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Нормальный">
      <style:paragraph-properties fo:text-align="end" style:justify-single-word="false" fo:text-indent="1.199cm" style:auto-text-indent="false"/>
    </style:style>
    <style:style style:name="P5" style:family="paragraph" style:parent-style-name="Heading_20_1"/>
    <style:style style:name="P6" style:family="paragraph" style:parent-style-name="Standard">
      <style:paragraph-properties fo:text-align="start" style:justify-single-word="false" fo:text-indent="0cm" style:auto-text-indent="false"/>
      <style:text-properties style:font-name="Times New Roman" fo:font-size="10pt"/>
    </style:style>
    <style:style style:name="P7" style:family="paragraph" style:parent-style-name="Standard">
      <style:paragraph-properties fo:text-align="center" style:justify-single-word="false" fo:text-indent="0cm" style:auto-text-indent="false"/>
      <style:text-properties style:font-name="Times New Roman" fo:font-size="10pt"/>
    </style:style>
    <style:style style:name="P8"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наименование/Ф. И. О. оператора</text:span>] адрес: [<text:span text:style-name="T1">вписать нужное</text:span>]</text:p>
      <text:p text:style-name="Нормальный"/>
      <text:p text:style-name="P4">от [<text:span text:style-name="T1">Ф. И. О. субъекта персональных данных или его представителя</text:span>] адрес: [<text:span text:style-name="T1">вписать нужное</text:span>] телефон: [<text:span text:style-name="T1">вписать номер</text:span>] паспорт [<text:span text:style-name="T1">серия, номер, дата выдачи, кем выдан</text:span>]</text:p>
      <text:p text:style-name="Нормальный"/>
      <text:h text:style-name="Heading_20_1" text:outline-level="1">Запрос субъекта персональных данных на блокирование его персональных данных в случае выявления неточных персональных данных</text:h>
      <text:p text:style-name="Нормальный"/>
      <text:p text:style-name="Нормальный">Оператором обрабатываются персональные данные [<text:span text:style-name="T1">Ф. И. О. субъекта персональных данных</text:span>] в связи с [<text:span text:style-name="T1">указать сведения, подтверждающие участие субъекта персональных данных в отношениях с оператором, - номер договора, дата заключения договора, условное словесное обозначение и (или) иные сведения; либо сведения, иным образом подтверждающие факт обработки персональных данных оператором</text:span>].</text:p>
      <text:p text:style-name="Нормальный">В соответствии с ч. 1 ст. 21 Федерального закона от 27 июля 2006 года N 152-ФЗ "О персональных данных" в случае выявления неточных персональных данных при обращении субъекта персональных данных или его представителя либо по их запросу или по запросу уполномоченного органа по защите прав субъектов персональных данных оператор обязан осуществить блокирование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 если блокирование персональных данных не нарушает права и законные интересы субъекта персональных данных или третьих лиц.</text:p>
      <text:p text:style-name="Нормальный">Персональные данные [<text:span text:style-name="T1">Ф. И. О. субъекта персональных данных</text:span>] являются [<text:span text:style-name="T1">неполными, неточными или неактуальными</text:span>].</text:p>
      <text:p text:style-name="Нормальный">Прошу осуществить блокирование персональных данных, относящихся к [<text:span text:style-name="T1">Ф. И. О. субъекта персональных данных</text:span>] на период проверки.</text:p>
      <text:p text:style-name="Нормальный">Об устранении допущенных нарушений прошу уведомить [<text:span text:style-name="T1">Ф. И. О. субъекта персональных данных или его представителя</text:span>].</text:p>
      <text:p text:style-name="Нормальный"/>
      <text:p text:style-name="Нормальный">[<text:span text:style-name="T1">подпись, инициалы, фамилия субъекта персональных данных или его представителя</text:span>]</text:p>
      <text:p text:style-name="Нормальный"/>
      <text:p text:style-name="Нормальный">[<text:span text:style-name="T1">число, месяц, год</text:span>]</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8-12T01:59:54.308000000</dc:date>
    <meta:editing-duration>PT5M49S</meta:editing-duration>
    <meta:editing-cycles>1</meta:editing-cycles>
    <meta:document-statistic meta:table-count="2" meta:image-count="0" meta:object-count="0" meta:page-count="1" meta:paragraph-count="17" meta:word-count="271" meta:character-count="2091" meta:non-whitespace-character-count="1831"/>
    <meta:user-defined meta:name="Company">НПП "Гарант-Сервис"</meta:user-defined>
  </office:meta>
</office:document-meta>
</file>