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align="end" style:justify-single-word="false" fo:text-indent="1.199cm" style:auto-text-indent="false"/>
    </style:style>
    <style:style style:name="P5" style:family="paragraph" style:parent-style-name="Нормальный">
      <style:paragraph-properties fo:text-align="center" style:justify-single-word="false" fo:text-indent="1.199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anchor0"/>В [<text:span text:style-name="T1">указать наименование суда, в который подается заявление</text:span>]</text:p>
      <text:p text:style-name="Нормальный"/>
      <text:p text:style-name="P4">Истец: [<text:span text:style-name="T1">наименование/Ф. И. О.</text:span>] адрес: [<text:span text:style-name="T1">вписать нужное</text:span>] телефон: [<text:span text:style-name="T1">вписать нужное</text:span>] адрес электронной почты: [<text:span text:style-name="T1">вписать нужное</text:span>]</text:p>
      <text:p text:style-name="Нормальный"/>
      <text:p text:style-name="P4">если заявление подается представителем:</text:p>
      <text:p text:style-name="P4">Представитель истца: [<text:span text:style-name="T1">наименование представителя</text:span>] адрес: [<text:span text:style-name="T1">вписать нужное</text:span>] телефон: [<text:span text:style-name="T1">вписать нужное</text:span>] адрес электронной почты: [<text:span text:style-name="T1">вписать нужное</text:span>]</text:p>
      <text:p text:style-name="Нормальный"/>
      <text:p text:style-name="P4">Ответчик: [<text:span text:style-name="T1">наименование</text:span>] адрес: [<text:span text:style-name="T1">вписать нужное</text:span>] ИНН [<text:span text:style-name="T1">номер</text:span>]</text:p>
      <text:p text:style-name="P4">ОГРН [<text:span text:style-name="T1">номер</text:span>]</text:p>
      <text:p text:style-name="P4">телефон: [<text:span text:style-name="T1">вписать нужное</text:span>] адрес электронной почты: [<text:span text:style-name="T1">вписать нужное</text:span>]</text:p>
      <text:p text:style-name="Нормальный"/>
      <text:h text:style-name="Heading_20_1" text:outline-level="1">Исковое заявление об обжаловании действий (бездействия) оператора по обработке персональных данных</text:h>
      <text:p text:style-name="Нормальный"/>
      <text:p text:style-name="Нормальный">[<text:span text:style-name="T1">Описать суть (обстоятельства) обжалуемого действия (бездействия), основания, по которым истец считает, что оператором были нарушены его права, свободы и законные интересы, созданы препятствия к их реализации</text:span>].</text:p>
      <text:p text:style-name="Нормальный">В соответствии с положениями статьи 5, пункта 5 части 1 статьи 6, статей 7 и 9 Федерального закона от 27 июля 2006 г. N 152-ФЗ "О персональных данных" обработка персональных данных должна осуществляться на законной и справедливой основе, ограничиваться достижением конкретных, заранее определенных и законных целей. Обработка персональных данных необходима для исполнения договора, стороной которого является субъект персональных данных. Операторы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 Субъект персональных данных принимает решение о предоставлении его персональных данных и дает согласие на их обработку свободно, своей волей и в своём интересе. Согласие на обработку персональных данных должно быть конкретным, информированным и сознательным.</text:p>
      <text:p text:style-name="Нормальный">Согласие на обработку персональных данных, разрешенных субъектом персональных данных,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Таким образом, [<text:span text:style-name="T1">указать выводы истца о несоответствии действий (бездействия) оператора Федеральному закону от 27 июля 2006 г. N 152-ФЗ "О персональных данных"</text:span>].</text:p>
      <text:p text:style-name="Нормальный">[<text:span text:style-name="T1">Указать</text:span> <text:span text:style-name="T1">сведения о предпринятых стороной (сторонами) действиях, направленных на примирение, если такие действия предпринимались</text:span>].</text:p>
      <text:p text:style-name="Нормальный">Согласно части 2 статьи 17, статье 24 Федерального закона от 27 июля 2006 г. N 152-ФЗ "О персональных данных" субъект персональных данных имеет право на защиту своих прав и законных интересов, в том числе на возмещение убытков и (или) компенсации морального вреда в судебном порядке.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званным Федеральным законом, а также требований к защите персональных данных, установленных в соответствии с названным Федеральным законом, подлежит возмещению в соответствии с законодательством РФ.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Нормальный">Учитывая причиненный Ответчиком объем вреда, выразившийся в [<text:span text:style-name="T1">указать в чем именно выразились нравственные и физические страдания истца</text:span>], считаю разумной и справедливой компенсацию морального вреда в размере [<text:span text:style-name="T1">сумма цифрами и прописью</text:span>] рублей.</text:p>
      <text:p text:style-name="Нормальный"><text:soft-page-break/>На основании изложенного и руководствуясь статьями 5, 6, 7, 8, 9, 17, 24 Федерального закона "О персональных данных" от 27.07.2006 г. N 152-ФЗ, пунктом 2 статьи 150, статьей 151 Гражданского кодекса РФ, статьями 131, 132 Гражданского процессуального кодекса РФ,</text:p>
      <text:p text:style-name="Нормальный"/>
      <text:p text:style-name="P5">прошу:</text:p>
      <text:p text:style-name="Нормальный"/>
      <text:p text:style-name="Нормальный">1. Признать незаконными действия [<text:span text:style-name="T1">полное наименование ответчика</text:span>] по [<text:span text:style-name="T1">вписать нужное</text:span>].</text:p>
      <text:p text:style-name="Нормальный">2. Обязать [<text:span text:style-name="T1">полное наименование ответчика</text:span>] [<text:span text:style-name="T1">указать суть требований</text:span>].</text:p>
      <text:p text:style-name="Нормальный">3. Взыскать с [<text:span text:style-name="T1">полное наименование ответчика</text:span>] компенсацию морального вреда в размере [<text:span text:style-name="T1">сумма цифрами и прописью</text:span>] рублей.</text:p>
      <text:p text:style-name="Нормальный"/>
      <text:p text:style-name="Нормальный">Приложение:</text:p>
      <text:p text:style-name="Нормальный"><text:bookmark text:name="anchor132011"/>1) документ, подтверждающий уплату государственной пошлины, либо ходатайство о предоставлении отсрочки, рассрочки, об уменьшении размера государственной пошлины или об освобождении от уплаты государственной пошлины;</text:p>
      <text:p text:style-name="Нормальный"><text:bookmark text:name="anchor132012"/>2) доверенность, удостоверяющая полномочия представителя истца;</text:p>
      <text:p text:style-name="Нормальный"><text:bookmark text:name="anchor132013"/>3) документы, подтверждающие выполнение обязательного досудебного порядка урегулирования спора, если такой порядок установлен федеральным законом;</text:p>
      <text:p text:style-name="Нормальный"><text:bookmark text:name="anchor132014"/>4) документы, подтверждающие обстоятельства, на которых истец основывает свои требования;</text:p>
      <text:p text:style-name="Нормальный"><text:bookmark text:name="anchor132015"/>5) расчет взыскиваемой денежной суммы;</text:p>
      <text:p text:style-name="Нормальный"><text:bookmark text:name="anchor132016"/>6) уведомление о вручении или иные документы, подтверждающие направление другим лицам, участвующим в деле, копий искового заявления и приложенных к нему документов;</text:p>
      <text:p text:style-name="Нормальный">7) документы, подтверждающие совершение стороной (сторонами) действий, направленных на примирение, если такие действия предпринимались и соответствующие документы имеются.</text:p>
      <text:p text:style-name="Нормальный"/>
      <text:p text:style-name="Нормальный">[<text:span text:style-name="T1">подпись, инициалы, фамилия</text:span>]</text:p>
      <text:p text:style-name="Нормальный"/>
      <text:p text:style-name="Нормальный">[<text:span text:style-name="T1">число, месяц, год</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10T09:42:08.945000000</dc:date>
    <meta:editing-duration>PT14M9S</meta:editing-duration>
    <meta:editing-cycles>1</meta:editing-cycles>
    <meta:document-statistic meta:table-count="2" meta:image-count="0" meta:object-count="0" meta:page-count="2" meta:paragraph-count="37" meta:word-count="630" meta:character-count="5088" meta:non-whitespace-character-count="4489"/>
    <meta:user-defined meta:name="Company">НПП "Гарант-Сервис"</meta:user-defined>
  </office:meta>
</office:document-meta>
</file>