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align="end" style:justify-single-word="false" fo:text-indent="1.199cm" style:auto-text-indent="false"/>
    </style:style>
    <style:style style:name="P5" style:family="paragraph" style:parent-style-name="Нормальный">
      <style:paragraph-properties fo:text-align="center" style:justify-single-word="false" fo:text-indent="1.199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anchor0"/>В [<text:span text:style-name="T1">наименование уполномоченного органа по защите прав субъектов персональных данных</text:span>]</text:p>
      <text:p text:style-name="Нормальный"/>
      <text:p text:style-name="P4">От [<text:span text:style-name="T1">Ф. И. О./наименование полностью</text:span>] [<text:span text:style-name="T1">адрес, телефон, факс, адрес электронной почты</text:span>]</text:p>
      <text:p text:style-name="Нормальный"/>
      <text:p text:style-name="P4">Оператор: [<text:span text:style-name="T1">наименование оператора полностью</text:span>] [<text:span text:style-name="T1">адрес, телефон, факс, адрес электронной почты</text:span>]</text:p>
      <text:p text:style-name="Нормальный"/>
      <text:h text:style-name="Heading_20_1" text:outline-level="1">Жалоба в уполномоченный орган на действия (бездействие) оператора по обработке персональных данных</text:h>
      <text:p text:style-name="Нормальный"/>
      <text:p text:style-name="Нормальный">[<text:span text:style-name="T1">Описать суть (обстоятельства) обжалуемого действия (бездействия), основания, по которым заявитель считает, что оператором были нарушены его права, свободы и законные интересы, созданы препятствия к их реализации</text:span>].</text:p>
      <text:p text:style-name="Нормальный">В соответствии с положениями статьи 5, пункта 5 части 1 статьи 6, статей 7 и 9 Федерального закона от 27 июля 2006 г. N 152-ФЗ "О персональных данных" обработка персональных данных должна осуществляться на законной и справедливой основе, ограничиваться достижением конкретных, заранее определенных и законных целей. Обработка персональных данных необходима для исполнения договора, стороной которого является субъект персональных данных. Операторы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 Субъект персональных данных принимает решение о предоставлении его персональных данных и дает согласие на их обработку свободно, своей волей и в своём интересе. Согласие на обработку персональных данных должно быть конкретным, информированным и сознательным.</text:p>
      <text:p text:style-name="Нормальный">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Таким образом, [<text:span text:style-name="T1">указать выводы заявителя о несоответствии действий (бездействия) оператора Федеральному закону от 27 июля 2006 г. N 152-ФЗ "О персональных данных"</text:span>].</text:p>
      <text:p text:style-name="Нормальный">Согласно части 2 статьи 17, статьи 24 Федерального закона от 27 июля 2006 г. N152-ФЗ "О персональных данных" субъект персональных данных имеет право на защиту своих прав и законных интересов, в том числе на возмещение убытков и (или) компенсации морального вреда в судебном порядке.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званным Федеральным законом, а также требований к защите персональных данных, установленных в соответствии с названным Федеральным законом, подлежит возмещению в соответствии с законодательством РФ.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Нормальный">На основании изложенного и, руководствуясь статьями 5, 6, 7, 8, 9, 17, 24 Федерального закона "О персональных данных" от 27.07.2006 г. N 152-ФЗ, пунктом 2 статьи 150, статьей 151 Гражданского кодекса РФ, постановлением Правительства РФ от 16 марта 2009 г. N 228 "О Федеральной службе по надзору в сфере связи, информационных технологий и массовых коммуникаций",</text:p>
      <text:p text:style-name="Нормальный"/>
      <text:p text:style-name="P5">прошу:</text:p>
      <text:p text:style-name="Нормальный"/>
      <text:p text:style-name="Нормальный">Провести проверку законности и правомерности действий (бездействия) [<text:span text:style-name="T1">наименование оператора полностью</text:span>] по обстоятельствам, изложенным в настоящей жалобе.</text:p>
      <text:p text:style-name="Нормальный"/>
      <text:p text:style-name="Нормальный">Приложение:</text:p>
      <text:p text:style-name="Нормальный"><text:soft-page-break/>1. Документы, подтверждающие позицию заявителя.</text:p>
      <text:p text:style-name="Нормальный"/>
      <text:p text:style-name="Нормальный">[<text:span text:style-name="T1">число, месяц, год</text:span>]</text:p>
      <text:p text:style-name="Нормальный"/>
      <text:p text:style-name="Нормальный">[<text:span text:style-name="T1">подпись, инициалы, фамилия лица, подписавшего заявление</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10T09:09:49.802000000</dc:date>
    <meta:editing-duration>PT10M1S</meta:editing-duration>
    <meta:editing-cycles>1</meta:editing-cycles>
    <meta:document-statistic meta:table-count="2" meta:image-count="0" meta:object-count="0" meta:page-count="2" meta:paragraph-count="23" meta:word-count="466" meta:character-count="3674" meta:non-whitespace-character-count="3225"/>
    <meta:user-defined meta:name="Company">НПП "Гарант-Сервис"</meta:user-defined>
  </office:meta>
</office:document-meta>
</file>