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 [<text:span text:style-name="T1">указать полное наименование Роскомнадзора</text:span>]</text:p>
      <text:p text:style-name="Нормальный"/>
      <text:p text:style-name="P4">от [<text:span text:style-name="T1">указать наименование оператора - государственный орган/ муниципальный орган/юридическое или физическое лицо, организующие и (или) осуществляющие обработку персональных данных</text:span>] [<text:span text:style-name="T1">адрес местонахождения органа/организации/ адрес местожительства</text:span>] [<text:span text:style-name="T1">контактный телефон</text:span>]</text:p>
      <text:p text:style-name="Нормальный"/>
      <text:h text:style-name="Heading_20_1" text:outline-level="1">Заявление об исключении из Реестра операторов, осуществляющих обработку персональных данных</text:h>
      <text:p text:style-name="Нормальный"/>
      <text:p text:style-name="Нормальный">[<text:span text:style-name="T1">Полное наименование оператора с указанием организационно-правовой формы</text:span>], регистрационный номер [<text:span text:style-name="T1">регистрационный номер в Реестре операторов</text:span>], ИНН [<text:span text:style-name="T1">значение</text:span>], в связи с [<text:span text:style-name="T1">указать основания исключения</text:span>] просит исключить из Реестра операторов, осуществляющих обработку персональных данных о [<text:span text:style-name="T1">вписать нужное</text:span>].</text:p>
      <text:p text:style-name="Нормальный"/>
      <text:p text:style-name="Нормальный">Приложение:</text:p>
      <text:p text:style-name="Нормальный">1. [<text:span text:style-name="T1">документы, подтверждающие основания исключения</text:span>].</text:p>
      <text:p text:style-name="Нормальный"/>
      <text:p text:style-name="Нормальный">[<text:span text:style-name="T1">число, месяц, год</text:span>]</text:p>
      <text:p text:style-name="Нормальный">[<text:span text:style-name="T1">должность</text:span>] [<text:span text:style-name="T1">подпись</text:span>] [<text:span text:style-name="T1">Ф. И. О.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0T08:51:09.436000000</dc:date>
    <meta:editing-duration>PT1M40S</meta:editing-duration>
    <meta:editing-cycles>1</meta:editing-cycles>
    <meta:document-statistic meta:table-count="2" meta:image-count="0" meta:object-count="0" meta:page-count="1" meta:paragraph-count="15" meta:word-count="108" meta:character-count="980" meta:non-whitespace-character-count="881"/>
    <meta:user-defined meta:name="Company">НПП "Гарант-Сервис"</meta:user-defined>
  </office:meta>
</office:document-meta>
</file>