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9.1cm"/>
    </style:style>
    <style:style style:name="_31_0220.C" style:display-name="10220.C" style:family="table-column">
      <style:table-column-properties style:column-width="7.9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[<text:span text:style-name="T1">Должность, Ф. И. О. руководителя, наименование работодателя</text:span>]</text:p>
      <text:p text:style-name="Нормальный"/>
      <text:p text:style-name="P5">от: [<text:span text:style-name="T1">должность, Ф. И. О. работника</text:span>] паспорт [<text:span text:style-name="T1">серия, номер</text:span>] выдан [<text:span text:style-name="T1">дата выдачи, наименование выдавшего органа</text:span>] код подразделения [<text:span text:style-name="T1">номер</text:span>] зарегистрированный по адресу: [<text:span text:style-name="T1">вписать нужное</text:span>]</text:p>
      <text:p text:style-name="Нормальный"/>
      <text:h text:style-name="Heading_20_1" text:outline-level="1">Заявление о предоставлении уточняющих сведений и согласия на обработку персональных данных для включения в список граждан, имеющих право на получение отсрочки от призыва на военную службу</text:h>
      <text:p text:style-name="Нормальный"/>
      <text:p text:style-name="Нормальный">Настоящим даю свое согласие на включение сведений обо мне в список граждан, имеющих право на получение отсрочки от призыва на военную службу в соответствии с Указом Президента Российской Федерации от 2 марта 2022 г. N 83 "О мерах по обеспечению ускоренного развития отрасли информационных технологий в Российской Федерации", направляемый в Министерство цифрового развития, связи и массовых коммуникаций Российской Федерации.</text:p>
      <text:p text:style-name="Нормальный">Для целей формирования списка граждан, имеющих право на получение отсрочки от призыва на военную службу, предоставляю уточняющие сведения о себе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row>
          <table:table-cell table:style-name="_31_0220.A1" office:value-type="string">
            <text:p text:style-name="P6"><text:bookmark text:name="anchor1"/>1</text:p>
          </table:table-cell>
          <table:table-cell table:style-name="_31_0220.B1" office:value-type="string">
            <text:p text:style-name="P4">Год и место рождения</text:p>
          </table:table-cell>
          <table:table-cell table:style-name="_31_0220.B1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2"/>2</text:p>
          </table:table-cell>
          <table:table-cell table:style-name="_31_0220.B2" office:value-type="string">
            <text:p text:style-name="P4">СНИЛС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3"/>3</text:p>
          </table:table-cell>
          <table:table-cell table:style-name="_31_0220.B2" office:value-type="string">
            <text:p text:style-name="P4">Наименование образовательной организации высшего образования (научной организации)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4"/>4</text:p>
          </table:table-cell>
          <table:table-cell table:style-name="_31_0220.B2" office:value-type="string">
            <text:p text:style-name="P4">Дата окончания образовательной (научной) организации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5"/>5</text:p>
          </table:table-cell>
          <table:table-cell table:style-name="_31_0220.B2" office:value-type="string">
            <text:p text:style-name="P4">Наименование полученной специальности (направления подготовки) высшего образова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6"/>6</text:p>
          </table:table-cell>
          <table:table-cell table:style-name="_31_0220.B2" office:value-type="string">
            <text:p text:style-name="P4">Номер диплома об образовании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7"/>7</text:p>
          </table:table-cell>
          <table:table-cell table:style-name="_31_0220.B2" office:value-type="string">
            <text:p text:style-name="P4">Место жительства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<text:bookmark text:name="anchor8"/>8</text:p>
          </table:table-cell>
          <table:table-cell table:style-name="_31_0220.B2" office:value-type="string">
            <text:p text:style-name="P4">Военный комиссариат муниципального образования (муниципальных образований), в котором гражданин состоит на воинском учете</text:p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В соответствии со статьей 88 ТК РФ и Федеральным законом "О персональных данных" настоящим выражаю свое согласие [<text:span text:style-name="T1">наименование, ОГРН, ИНН работодателя</text:span>] (Оператор) на обработку моих персональных данных для целей, указанных в настоящем заявлении.</text:p>
      <text:p text:style-name="Нормальный"/>
      <text:p text:style-name="Нормальный">[<text:span text:style-name="T1">подпись, инициалы, фамилия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8:45:46.890000000</dc:date>
    <meta:editing-duration>PT5M7S</meta:editing-duration>
    <meta:editing-cycles>1</meta:editing-cycles>
    <meta:document-statistic meta:table-count="3" meta:image-count="0" meta:object-count="0" meta:page-count="1" meta:paragraph-count="31" meta:word-count="245" meta:character-count="1864" meta:non-whitespace-character-count="1644"/>
    <meta:user-defined meta:name="Company">НПП "Гарант-Сервис"</meta:user-defined>
  </office:meta>
</office:document-meta>
</file>