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аботника на обработку персональных данных в части предоставления работодателю сертификата о профилактических прививках против новой коронавирусной инфекции (COVID-19)</text:h>
      <text:p text:style-name="Нормальный"/>
      <text:p text:style-name="Нормальный">Я, [<text:span text:style-name="T1">Ф. И. О. работника</text:span>], [<text:span text:style-name="T1">число, месяц, год</text:span>] года рождения, паспорт [<text:span text:style-name="T1">серия, номер, когда и кем выдан</text:span>], зарегистрированный(ая) по адресу: [<text:span text:style-name="T1">указать адрес</text:span>], работающий(ая) в [<text:span text:style-name="T1">указать наименование юридического лица - работодателя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в соответствии с положениями ст. 9 Федерального закона от 27 июля 2006 г. N 152-ФЗ "О персональных данных", гл. 14 ТК РФ в целях [<text:span text:style-name="T1">указать зачем конкретно передаются персональные данные, поскольку согласие должно быть предметным, например, формирования списка вакцинированных работников, иное</text:span>] настоящим даю свое согласие [<text:span text:style-name="T1">указать наименование юридического лица - работодателя</text:span>] на автоматизированную, а также без использования средств автоматизации обработку моих персональных данных, а именно данных медицинского сертификата о профилактических прививках против новой коронавирусной инфекции (COVID-19) или о медицинских противопоказаниях к вакцинации и (или) перенесенном заболевании, вызванном новой коронавирусной инфекцией (COVID-19), [<text:span text:style-name="T1">указать конкретное лицо, которому предоставляются персональные данные, поскольку согласие должно быть однозначным</text:span>].</text:p>
      <text:p text:style-name="Нормальный">Подтверждаю, что ознакомлен с положением о защите персональных данных работников [<text:span text:style-name="T1">указать наименование юридического лица - работодателя</text:span>]. Мне разъяснены права и обязанности в области защиты персональных данных, а также право работодателя обрабатывать (в том числе и передавать) часть моих персональных данных без моего согласия, в соответствии с законодательством РФ.</text:p>
      <text:p text:style-name="Нормальный">В соответствии с положениями ч. 2 ст. 9 Федерального закона от 27 июля 2006 г. N 152-ФЗ "О персональных данных" оставляю за собой право отозвать данное согласие. Ответственность за неблагоприятные последствия отзыва согласия беру на себя.</text:p>
      <text:p text:style-name="Нормальный">Настоящее согласие действует в течение [<text:span text:style-name="T1">указать срок, например, срок действия трудового договора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0T08:36:30.461000000</dc:date>
    <meta:editing-duration>PT5M26S</meta:editing-duration>
    <meta:editing-cycles>1</meta:editing-cycles>
    <meta:document-statistic meta:table-count="2" meta:image-count="0" meta:object-count="0" meta:page-count="1" meta:paragraph-count="14" meta:word-count="288" meta:character-count="2271" meta:non-whitespace-character-count="1991"/>
    <meta:user-defined meta:name="Company">НПП "Гарант-Сервис"</meta:user-defined>
  </office:meta>
</office:document-meta>
</file>