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9.901cm"/>
    </style:style>
    <style:style style:name="_31_0206.B" style:display-name="10206.B" style:family="table-column">
      <style:table-column-properties style:column-width="8.1cm"/>
    </style:style>
    <style:style style:name="_31_0260" style:display-name="10260" style:family="table">
      <style:table-properties style:width="18.099cm" table:align="left" style:writing-mode="lr-tb"/>
    </style:style>
    <style:style style:name="_31_0260.A" style:display-name="10260.A" style:family="table-column">
      <style:table-column-properties style:column-width="2.499cm"/>
    </style:style>
    <style:style style:name="_31_0260.B" style:display-name="10260.B" style:family="table-column">
      <style:table-column-properties style:column-width="4.5cm"/>
    </style:style>
    <style:style style:name="_31_0260.C" style:display-name="10260.C" style:family="table-column">
      <style:table-column-properties style:column-width="3.401cm"/>
    </style:style>
    <style:style style:name="_31_0260.D" style:display-name="10260.D" style:family="table-column">
      <style:table-column-properties style:column-width="2.401cm"/>
    </style:style>
    <style:style style:name="_31_0260.E" style:display-name="10260.E" style:family="table-column">
      <style:table-column-properties style:column-width="2.2cm"/>
    </style:style>
    <style:style style:name="_31_0260.F" style:display-name="10260.F" style:family="table-column">
      <style:table-column-properties style:column-width="3.099cm"/>
    </style:style>
    <style:style style:name="_31_0260.A1" style:display-name="10260.A1" style:family="table-cell">
      <style:table-cell-properties style:vertical-align="top" fo:padding="0cm" fo:border="0.05pt solid #000000"/>
    </style:style>
    <style:style style:name="_31_0260.B1" style:display-name="10260.B1" style:family="table-cell">
      <style:table-cell-properties style:vertical-align="top" fo:padding="0cm" fo:border-left="none" fo:border-right="0.05pt solid #000000" fo:border-top="0.05pt solid #000000" fo:border-bottom="0.05pt solid #000000"/>
    </style:style>
    <style:style style:name="_31_0260.A2" style:display-name="10260.A2" style:family="table-cell">
      <style:table-cell-properties style:vertical-align="top" fo:padding="0cm" fo:border-left="0.05pt solid #000000" fo:border-right="0.05pt solid #000000" fo:border-top="none" fo:border-bottom="0.05pt solid #000000"/>
    </style:style>
    <style:style style:name="_31_0260.B2" style:display-name="10260.B2" style:family="table-cell">
      <style:table-cell-properties style:vertical-align="top" fo:padding="0cm" fo:border-left="none" fo:border-right="0.05pt solid #000000" fo:border-top="none" fo:border-bottom="0.05pt solid #000000"/>
    </style:style>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cm"/>
    </style:style>
    <style:style style:name="_31_0220.B" style:display-name="10220.B" style:family="table-column">
      <style:table-column-properties style:column-width="8.4cm"/>
    </style:style>
    <style:style style:name="_31_0220.C" style:display-name="10220.C" style:family="table-column">
      <style:table-column-properties style:column-width="4.701cm"/>
    </style:style>
    <style:style style:name="_31_0220.D" style:display-name="10220.D" style:family="table-column">
      <style:table-column-properties style:column-width="3.9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P11" style:family="paragraph" style:parent-style-name="Комментарий">
      <style:text-properties fo:font-size="8pt"/>
    </style:style>
    <style:style style:name="P12" style:family="paragraph" style:parent-style-name="Нормальный">
      <style:paragraph-properties fo:text-align="end" style:justify-single-word="false" fo:text-indent="0cm" style:auto-text-indent="false"/>
      <style:text-properties fo:color="#26282f" loext:opacity="100%" fo:font-weight="bold"/>
    </style:style>
    <style:style style:name="P13" style:family="paragraph" style:parent-style-name="Нормальный">
      <style:paragraph-properties fo:text-align="center" style:justify-single-word="false" fo:text-indent="1.199cm" style:auto-text-indent="false"/>
      <style:text-properties officeooo:paragraph-rsid="0002d3c6"/>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10206" table:style-name="_31_0206">
        <table:table-column table:style-name="_31_0206.A"/>
        <table:table-column table:style-name="_31_0206.B"/>
        <table:table-row>
          <table:table-cell office:value-type="string">
            <text:p text:style-name="Нормальный"><text:bookmark text:name="anchor0"/></text:p>
            <text:p text:style-name="P4">[<text:span text:style-name="T1">организационно-правовая форма, наименование юридического лица</text:span>]</text:p>
          </table:table-cell>
          <table:table-cell office:value-type="string">
            <text:p text:style-name="P12">Утверждаю</text:p>
            <text:p text:style-name="P5">[<text:span text:style-name="T1">должность, подпись, Ф. И. О. руководителя или иного должностного лица, уполномоченного утверждать положение</text:span>]</text:p>
            <text:p text:style-name="P6">[<text:span text:style-name="T1">число, месяц, год</text:span>]</text:p>
            <text:p text:style-name="P6">М. П.</text:p>
          </table:table-cell>
        </table:table-row>
      </table:table>
      <text:p text:style-name="Нормальный"/>
      <text:h text:style-name="Heading_20_1" text:outline-level="1">Положение о работе с персональными данными работника (использование GPS-устройств на корпоративных устройствах, используемых для выполнения работниками своих трудовых обязанностей)</text:h>
      <text:p text:style-name="Нормальный"/>
      <text:p text:style-name="P13">[<text:span text:style-name="T1">наименование юридического лица</text:span>]</text:p>
      <text:p text:style-name="P13"/>
      <text:p text:style-name="P13"><text:bookmark text:name="anchor100"/>1. Общие положения</text:p>
      <text:p text:style-name="Нормальный"/>
      <text:p text:style-name="Нормальный"><text:bookmark text:name="anchor11"/>1.1. Настоящее положение регулирует отношения, связанные с обработкой персональных данных работников [<text:span text:style-name="T1">наименование юридического лица</text:span>] (далее - организация, работодатель), включающие в себя производимые работодателем действия по получению, обработке, хранению, передаче персональных данных работника или иному их использованию, с целью защиты персональных данных работника от несанкционированного доступа, а также неправомерного их использования и утраты.</text:p>
      <text:p text:style-name="Нормальный"><text:bookmark text:name="anchor12"/>1.2. Положение разработано в соответствии с Конституцией Российской Федерации, Трудовым кодексом Российской Федерации, Федеральным законом от 27 июля 2006 г. N 149-ФЗ "Об информации, информационных технологиях и о защите информации", Федеральным законом от 27 июля 2006 г. N 152-ФЗ "О персональных данных" (далее - Закон о персональных данных) и иными нормативно-правовыми актами в области обработки и защиты персональных данных.</text:p>
      <text:p text:style-name="Нормальный"/>
      <text:h text:style-name="Heading_20_1" text:outline-level="1"><text:bookmark text:name="anchor200"/>2. Понятие и состав персональных данных</text:h>
      <text:p text:style-name="Нормальный"/>
      <text:p text:style-name="Нормальный"><text:bookmark text:name="anchor21"/>2.1. В целях настоящего положения под персональными данными понимается любая информация, прямо или косвенно относящаяся к работнику.</text:p>
      <text:p text:style-name="Нормальный"><text:bookmark text:name="anchor22"/>2.2. При заключении трудового договора лицо, поступающее на работу, предъявляет работодателю:</text:p>
      <text:p text:style-name="Нормальный">- паспорт или иной документ, удостоверяющий личность;</text:p>
      <text:p text:style-name="Нормальный">- трудовую книжку и (или) сведения о трудовой деятельности, за исключением случаев, если трудовой договор заключается впервые;</text:p>
      <text:p text:style-name="Нормальный">- документ, подтверждающий регистрацию в системе индивидуального (персонифицированного) учета, в том числе в форме электронного документа;</text:p>
      <text:p text:style-name="Нормальный">- документы воинского учета - для военнообязанных и лиц, подлежащих призыву на военную службу;</text:p>
      <text:p text:style-name="Нормальный">- документ об образовании и (или) о квалификации или наличии специальных знаний (при поступлении на работу, требующую специальных знаний или специальной подготовки);</text:p>
      <text:p text:style-name="Нормальный">-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при поступлении на работу, связанную с деятельностью, к осуществлению которой не допускаются лица, имеющие или имевшие судимость, подвергающиеся или подвергавшиеся уголовному преследованию).</text:p>
      <text:p text:style-name="Нормальный">В отдельных случаях с учетом специфики работы может предусматриваться необходимость предъявления при заключении трудового договора дополнительных документов.</text:p>
      <text:p text:style-name="Нормальный"><text:bookmark text:name="anchor23"/>2.3. Запрещается требовать от лица, поступающего на работу, документы, помимо предусмотренных Трудовым кодексом Российской Федерации, иными федеральными законами, <text:soft-page-break/>указами Президента Российской Федерации и постановлениями Правительства Российской Федерации.</text:p>
      <text:p text:style-name="Нормальный"><text:bookmark text:name="anchor24"/>2.4. К персональным данным работника относятся:</text:p>
      <text:p text:style-name="Нормальный">- анкетные и биографические данные;</text:p>
      <text:p text:style-name="Нормальный">- паспортные данные;</text:p>
      <text:p text:style-name="Нормальный">- сведения о воинском учете;</text:p>
      <text:p text:style-name="Нормальный">- специальность и занимаемая должность;</text:p>
      <text:p text:style-name="Нормальный">- сведения о заработной плате;</text:p>
      <text:p text:style-name="Нормальный">- сведения о социальных льготах;</text:p>
      <text:p text:style-name="Нормальный">- адрес места жительства, контактный телефон;</text:p>
      <text:p text:style-name="Нормальный">- содержание трудового договора;</text:p>
      <text:p text:style-name="Нормальный">- приказы по личному составу;</text:p>
      <text:p text:style-name="Нормальный">- личное дело и трудовая книжка;</text:p>
      <text:p text:style-name="Нормальный">- [<text:span text:style-name="T1">вписать нужное</text:span>].</text:p>
      <text:p text:style-name="Нормальный"><text:bookmark text:name="anchor25"/>2.5. Указанные сведения и документы являются конфиденциальными. Работодатель как оператор персональных данных не вправе распространять персональные данные без согласия работника, если иное не предусмотрено федеральным законом.</text:p>
      <text:p text:style-name="Нормальный"/>
      <text:h text:style-name="Heading_20_1" text:outline-level="1"><text:bookmark text:name="anchor300"/>3. Обработка персональных данных работника и гарантии их защиты</text:h>
      <text:p text:style-name="Нормальный"/>
      <text:p text:style-name="Нормальный"><text:bookmark text:name="anchor31"/>3.1. Под обработкой персональных данных понимается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 text:name="anchor32"/>3.2. 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p>
      <text:p text:style-name="Нормальный">-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p>
      <text:p text:style-name="Нормальный">-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Трудовым кодексом Российской Федерации и иными федеральными законами;</text:p>
      <text:p text:style-name="Нормальный">-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p text:style-name="Нормальный">- работодатель не имеет права получать и обрабатывать персональные данные работника о его политических, религиозных и иных убеждениях и частной жизни. В случаях, непосредственно связанных с вопросами трудовых отношений, в соответствии со статьей 24 Конституции Российской Федерации работодатель вправе получать и обрабатывать данные о частной жизни работника только с его письменного согласия;</text:p>
      <text:p text:style-name="Нормальный">-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Трудовым кодексом Российской Федерации или иными федеральными законами;</text:p>
      <text:p text:style-name="Нормальный"><text:soft-page-break/>-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p>
      <text:p text:style-name="Нормальный"><text:bookmark text:name="anchor33"/>3.3. Защита персональных данных работника от неправомерного их использования или утраты обеспечивается работодателем за счет его средств в порядке, установленном Трудовым кодексом Российской Федерации, иными федеральными законами и настоящим положением.</text:p>
      <text:p text:style-name="Нормальный"><text:bookmark text:name="anchor34"/>3.4. Работники и их представители должны быть ознакомлены под роспись с документами работодателя, устанавливающими порядок обработки персональных данных работников, а также об их правах и обязанностях в этой области.</text:p>
      <text:p text:style-name="Нормальный"><text:bookmark text:name="anchor35"/>3.5. Работники не должны отказываться от своих прав на сохранение и защиту тайны.</text:p>
      <text:p text:style-name="Нормальный"><text:bookmark text:name="anchor36"/>3.6. Работодатель, работники и их представители должны совместно вырабатывать меры защиты персональных данных работников.</text:p>
      <text:p text:style-name="Нормальный"><text:bookmark text:name="anchor37"/>3.7. Работодатель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Нормальный"><text:bookmark text:name="anchor38"/>3.8. Работодатель осуществляет внутренний контроль и (или) аудит соответствия обработки персональных данных Закону о персональных данных, требованиям к защите персональных данных, политике работодателя в отношении обработки персональных данных, настоящему положению.</text:p>
      <text:p text:style-name="Нормальный"><text:bookmark text:name="anchor39"/>3.9. Работодатель знакомит работников,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работодателя в отношении обработки персональных данных, локальными актами по вопросам обработки персональных данных, и (или) обучает указанных работников.</text:p>
      <text:p text:style-name="Нормальный"><text:bookmark text:name="anchor310"/>3.10. Работодатель обеспечивает безопасность персональных данных работников следующими способами:</text:p>
      <text:p text:style-name="Нормальный">- определением угроз безопасности персональных данных при их обработке в информационных системах персональных данных;</text:p>
      <text:p text:style-name="Нормальный">-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Нормальный">- применением прошедших в установленном порядке процедур оценки соответствия средств защиты информации;</text:p>
      <text:p text:style-name="Нормальный">-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Нормальный">- учетом машинных носителей персональных данных;</text:p>
      <text:p text:style-name="Нормальный">- обнаружением фактов несанкционированного доступа к персональным данным и принятием мер;</text:p>
      <text:p text:style-name="Нормальный">- восстановлением персональных данных, модифицированных или уничтоженных вследствие несанкционированного доступа к ним;</text:p>
      <text:p text:style-name="Нормальный">-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Нормальный">-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Нормальный"><text:bookmark text:name="anchor311"/>3.11. Работодатель обрабатывает в информационных системах с использованием средств автоматизации следующие категории персональных данных работник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 table:style-name="_31_0260">
        <table:table-column table:style-name="_31_0260.A"/>
        <table:table-column table:style-name="_31_0260.B"/>
        <table:table-column table:style-name="_31_0260.C"/>
        <table:table-column table:style-name="_31_0260.D"/>
        <table:table-column table:style-name="_31_0260.E"/>
        <table:table-column table:style-name="_31_0260.F"/>
        <text:soft-page-break/>
        <table:table-row>
          <table:table-cell table:style-name="_31_0260.A1" office:value-type="string">
            <text:p text:style-name="P6">Категория персональных данных</text:p>
          </table:table-cell>
          <table:table-cell table:style-name="_31_0260.B1" office:value-type="string">
            <text:p text:style-name="P6">Перечень персональных данных</text:p>
          </table:table-cell>
          <table:table-cell table:style-name="_31_0260.B1" office:value-type="string">
            <text:p text:style-name="P6">Категория работников</text:p>
          </table:table-cell>
          <table:table-cell table:style-name="_31_0260.B1" office:value-type="string">
            <text:p text:style-name="P6">Тип угрозы</text:p>
          </table:table-cell>
          <table:table-cell table:style-name="_31_0260.B1" office:value-type="string">
            <text:p text:style-name="P6">Уровень защищенности</text:p>
          </table:table-cell>
          <table:table-cell table:style-name="_31_0260.B1" office:value-type="string">
            <text:p text:style-name="P6">Срок обработки и хранения</text:p>
          </table:table-cell>
        </table:table-row>
        <table:table-row>
          <table:table-cell table:style-name="_31_0260.A2" office:value-type="string">
            <text:p text:style-name="P4">только общ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специальны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биометрическ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фото;</text:p>
            <text:p text:style-name="P4">- видео;</text:p>
            <text:p text:style-name="P4">- отпечатки пальцев.</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специальные и биометричес<text:soft-page-break/>к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text:soft-page-break/>-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 видео;</text:p>
            <text:p text:style-name="P4">- отпечатки пальцев.</text:p>
          </table:table-cell>
          <table:table-cell table:style-name="_31_0260.B2" office:value-type="string">
            <text:p text:style-name="P6">[<text:span text:style-name="T1">указать должности/все работник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
      <text:p text:style-name="Нормальный"/>
      <text:p text:style-name="Нормальный"><text:bookmark text:name="anchor312"/>3.12. При 4-м уровне защищенности персональных данных работодатель:</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работников,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Нормальный">-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313"/>3.13. При 3-м уровне защищенности персональных данных работодатель дополнительно к мерам, перечисленным в пункте 3.12 настоящего положения, назначает должностное лицо (работника), ответственного за обеспечение безопасности персональных данных в информационной системе.</text:p>
      <text:p text:style-name="Нормальный"><text:bookmark text:name="anchor314"/>3.14. При 2-м уровне защищенности персональных данных работодатель дополнительно к мерам, перечисленным в пунктах 3.12, 3.13 настоящего положения, ограничивает доступ к содержанию электронного журнала сообщений, за исключением для должностных лиц (работников), которым сведения, содержащиеся в указанном журнале, необходимы для выполнения служебных (трудовых) обязанностей.</text:p>
      <text:p text:style-name="Нормальный"><text:bookmark text:name="anchor315"/>3.15. При 1-м уровне защищенности персональных данных работодатель дополнительно к мерам, перечисленным в пунктах 3.12-3.14 настоящего положения:</text:p>
      <text:p text:style-name="Нормальный">- обеспечивает автоматическую регистрацию в электронном журнале безопасности изменения полномочий работник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316"/>3.16. Работодатель обрабатывает без использования средств автоматизации следующие категории персональных данных работника,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ext:p text:style-name="Нормальный"/>
      <table:table table:name="10139" table:style-name="_31_0139">
        <table:table-column table:style-name="_31_0139.A"/>
        <table:table-column table:style-name="_31_0139.B"/>
        <table:table-column table:style-name="_31_0139.C"/>
        <table:table-column table:style-name="_31_0139.D"/>
        <text:soft-page-break/>
        <table:table-row>
          <table:table-cell table:style-name="_31_0139.A1" office:value-type="string">
            <text:p text:style-name="P6">Категория персональных данных</text:p>
          </table:table-cell>
          <table:table-cell table:style-name="_31_0139.B1" office:value-type="string">
            <text:p text:style-name="P6">Перечень персональных данных</text:p>
          </table:table-cell>
          <table:table-cell table:style-name="_31_0139.B1" office:value-type="string">
            <text:p text:style-name="P6">Категория работников</text:p>
          </table:table-cell>
          <table:table-cell table:style-name="_31_0139.B1" office:value-type="string">
            <text:p text:style-name="P6">Срок обработки и хранения</text:p>
          </table:table-cell>
        </table:table-row>
        <table:table-row>
          <table:table-cell table:style-name="_31_0139.A2" office:value-type="string">
            <text:p text:style-name="P4">только общ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специальны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биометрическ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фото;</text:p>
            <text:p text:style-name="P4">- видео;</text:p>
            <text:p text:style-name="P4">- отпечатки пальцев.</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специальные и биометрическ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образование;</text:p>
            <text:p text:style-name="P4">- профессия;</text:p>
            <text:p text:style-name="P4">- социальное положение;</text:p>
            <text:p text:style-name="P4">- доходы;</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text:soft-page-break/>- состояние здоровья, интимной жизни;</text:p>
            <text:p text:style-name="P4">- сведения о судимости;</text:p>
            <text:p text:style-name="P4">- фото;</text:p>
            <text:p text:style-name="P4">- видео;</text:p>
            <text:p text:style-name="P4">- отпечатки пальцев.</text:p>
          </table:table-cell>
          <table:table-cell table:style-name="_31_0139.B2" office:value-type="string">
            <text:p text:style-name="P6">[<text:span text:style-name="T1">указать должности/все работники</text:span>]</text:p>
          </table:table-cell>
          <table:table-cell table:style-name="_31_0139.B2" office:value-type="string">
            <text:p text:style-name="P6">[<text:span text:style-name="T1">указать срок</text:span>]</text:p>
          </table:table-cell>
        </table:table-row>
      </table:table>
      <text:p text:style-name="Нормальный"/>
      <text:p text:style-name="Нормальный"><text:bookmark text:name="anchor317"/>3.17. Работодатель при обработке персональных данных работника на бумажных носителях в целях обеспечения их защиты:</text:p>
      <text:p text:style-name="Нормальный">- назначает должностное лицо (работника), ответственного за обработку персональных данных;</text:p>
      <text:p text:style-name="Нормальный">- ограничивает допуск в помещения, в которых хранятся документы, содержащие персональные данные работников.</text:p>
      <text:p text:style-name="Нормальный"><text:bookmark text:name="anchor318"/>3.18. В целях обеспечения конфиденциальности документы, содержащие персональные данные работников, оформляются, ведутся и хранятся только работниками отдела кадров, бухгалтерии и службы охраны труда работодателя.</text:p>
      <text:p text:style-name="Нормальный"><text:bookmark text:name="anchor319"/>3.19. Работники отдела кадров, бухгалтерии и службы охраны труда работодателя, допущенные к персональным данным работников, подписывают обязательства о неразглашении персональных данных. В противном случае до обработки персональных данных работников не допускаются.</text:p>
      <text:p text:style-name="Нормальный"><text:bookmark text:name="anchor320"/>3.20. Персональные данные работника хранятся в отделе кадров, в сейфе на бумажных носителях: трудовая книжка, личная карточка, личное дело и на электронных носителях с ограниченным доступом.</text:p>
      <text:p text:style-name="Нормальный">Право доступа к персональным данным работника имеют:</text:p>
      <text:p text:style-name="Нормальный">- руководитель организации;</text:p>
      <text:p text:style-name="Нормальный">- руководитель отдела кадров организации;</text:p>
      <text:p text:style-name="Нормальный">- сотрудники отдела кадров;</text:p>
      <text:p text:style-name="Нормальный">- сотрудники службы охраны труда.</text:p>
      <text:p text:style-name="Нормальный"/>
      <text:h text:style-name="Heading_20_1" text:outline-level="1"><text:bookmark text:name="anchor400"/>4. Передача персональных данных работника</text:h>
      <text:p text:style-name="Нормальный"/>
      <text:p text:style-name="Нормальный"><text:bookmark text:name="anchor41"/>4.1. При передаче персональных данных работника работодатель должен соблюдать следующие требования:</text:p>
      <text:p text:style-name="Нормальный">- 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других случаях, предусмотренных Трудовым кодексом Российской Федерации или иными федеральными законами;</text:p>
      <text:p text:style-name="Нормальный">- не сообщать персональные данные работника в коммерческих целях без его письменного согласия;</text:p>
      <text:p text:style-name="Нормальный">- 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text:p>
      <text:p text:style-name="Нормальный">- осуществлять передачу персональных данных работника в пределах организации в соответствии с локальным нормативным актом, с которым работник должен быть ознакомлен под роспись;</text:p>
      <text:p text:style-name="Нормальный">- 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text:p>
      <text:p text:style-name="Нормальный">- 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p>
      <text:p text:style-name="Нормальный">- передавать персональные данные работника представителям работников в порядке, установленном Трудовым кодексом Российской Федерации и иными федеральными законами, и <text:soft-page-break/>ограничивать эту информацию только теми персональными данными работника, которые необходимы для выполнения указанными представителями их функций.</text:p>
      <text:p text:style-name="Нормальный"><text:bookmark text:name="anchor42"/>4.2. Все сведения о передаче персональных данных работника учитываются для контроля правомерности использования данной информации лицами, ее получившими.</text:p>
      <text:p text:style-name="Нормальный"><text:bookmark text:name="anchor43"/>4.3. Передача персональных данных по запросам третьих лиц, если такая передача прямо не предусмотрена законодательством Российской Федерации, допускается исключительно с согласия работника на обработку его персональных данных в части их предоставления или согласия на распространение персональных данных.</text:p>
      <text:p text:style-name="Нормальный"><text:bookmark text:name="anchor44"/>4.4. Передача информации, содержащей сведения о персональных данных работников, по телефону, в связи с невозможностью идентификации лица, запрашивающего информацию, запрещается.</text:p>
      <text:p text:style-name="Нормальный"><text:bookmark text:name="anchor45"/>4.5. Согласие на обработку персональных данных, разрешенных работником, оформляется отдельно от иных согласий работника на обработку его персональных данных. Работодатель обеспечивает работнику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text:bookmark text:name="anchor46"/>4.6. В согласии на обработку персональных данных, разрешенных работником для распространения, он вправе установить запреты на передачу (кроме предоставления доступа) этих персональных данных работодателе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text:bookmark text:name="anchor47"/>4.7. Передача (распространение, предоставление, доступ) персональных данных, разрешенных работником для распространения, должна быть прекращена в любое время по его требованию. Указанные в данном требовании персональные данные могут обрабатываться только работодателем.</text:p>
      <text:p text:style-name="Нормальный"/>
      <text:h text:style-name="Heading_20_1" text:outline-level="1"><text:bookmark text:name="anchor500"/>5. Использование GPS-устройств</text:h>
      <text:p text:style-name="Нормальный"/>
      <text:p text:style-name="Нормальный"><text:bookmark text:name="anchor51"/>5.1. В соответствии с положениями пункта 1 статьи 86 Трудового кодекса Российской Федерации в целях обеспечения контроля количества и качества выполняемой [<text:span text:style-name="T1">наименование должностей работников</text:span>] работы и обеспечения сохранности имущества работодатель использует следующие GPS-устройства: [<text:span text:style-name="T1">вписать нужное</text:span>], которые устанавливаются на [<text:span text:style-name="T1">наименование корпоративных устройств, используемых для выполнения работниками своих трудовых обязанностей</text:span>].</text:p>
      <text:p text:style-name="Нормальный"><text:bookmark text:name="anchor52"/>5.2. [<text:span text:style-name="T1">Указать сведения о том, как обрабатываются данные GPS (сбор, хранение, обработка)</text:span>].</text:p>
      <text:p text:style-name="Нормальный"><text:bookmark text:name="anchor53"/>5.3. Ответственным за сбор и достоверность информации, полученной при использовании GPS-устройств, назначается [<text:span text:style-name="T1">указать должность работника</text:span>].</text:p>
      <text:p text:style-name="Нормальный"><text:bookmark text:name="anchor54"/>5.4. При передаче данных GPS работодатель должен соблюдать следующие требования:</text:p>
      <text:p text:style-name="Нормальный">- не сообщать данные GPS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других случаях, предусмотренных ТК РФ или иными федеральными законами;</text:p>
      <text:p text:style-name="Нормальный">- предупредить лиц, получающих персональные данные GPS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GPS работника, обязаны соблюдать режим секретности (конфиденциальности);</text:p>
      <text:p text:style-name="Нормальный">- осуществлять передачу данных GPS в пределах организации в соответствии с локальным нормативным актом, с которым работник должен быть ознакомлен под роспись;</text:p>
      <text:p text:style-name="Нормальный">- разрешать доступ к данным GPS только специально уполномоченным лицам, при этом указанные лица должны иметь право получать только те персональные данные GPS работника, которые необходимы для выполнения конкретных функций;</text:p>
      <text:p text:style-name="Нормальный"><text:soft-page-break/>- передавать данные GPS представителям работников в порядке, установленном ТК РФ и иными федеральными законами, и ограничивать эту информацию только теми данными GPS, которые необходимы для выполнения указанными представителями их функций.</text:p>
      <text:p text:style-name="Нормальный"><text:bookmark text:name="anchor55"/>5.5. [<text:span text:style-name="T1">Указать меры, принимаемые работодателем для защиты данных GPS</text:span>].</text:p>
      <text:p text:style-name="Нормальный"><text:bookmark text:name="anchor56"/>5.6. [<text:span text:style-name="T1">Указать срок хранения данных GPS</text:span>].</text:p>
      <text:p text:style-name="Нормальный"><text:bookmark text:name="anchor57"/>5.7. [<text:span text:style-name="T1">Иное</text:span>].</text:p>
      <text:p text:style-name="Нормальный"/>
      <text:h text:style-name="Heading_20_1" text:outline-level="1"><text:bookmark text:name="anchor600"/>6. Права работников в целях обеспечения защиты персональных данных, хранящихся у работодателя</text:h>
      <text:p text:style-name="Нормальный"/>
      <text:p text:style-name="Нормальный"><text:bookmark text:name="anchor61"/>6.1. В целях обеспечения защиты персональных данных, хранящихся у работодателя, работники имеют право на:</text:p>
      <text:p text:style-name="Нормальный">- полную информацию об их персональных данных и обработке этих данных, в том числе содержащую:</text:p>
      <text:p text:style-name="Нормальный">подтверждение факта обработки персональных данных работодателем;</text:p>
      <text:p text:style-name="Нормальный">правовые основания и цели обработки персональных данных;</text:p>
      <text:p text:style-name="Нормальный">цели и применяемые работодателем способы обработки персональных данных;</text:p>
      <text:p text:style-name="Нормальный">сроки обработки персональных данных, в том числе сроки их хранения;</text:p>
      <text:p text:style-name="Нормальный">информацию об осуществленной или о предполагаемой трансграничной передаче данных;</text:p>
      <text:p text:style-name="Нормальный">информацию о способах исполнения работодателем обязанностей при обработке персональных данных;</text:p>
      <text:p text:style-name="Нормальный">- свободный бесплатный доступ к своим персональным данным, включая право на получение копий любой записи, содержащей персональные данные работника, за исключением случаев, предусмотренных федеральным законом;</text:p>
      <text:p text:style-name="Нормальный">- определение своих представителей для защиты своих персональных данных;</text:p>
      <text:p text:style-name="Нормальный">- доступ к относящимся к ним медицинским данным с помощью медицинского специалиста по их выбору;</text:p>
      <text:p text:style-name="Нормальный">- требование об исключении или исправлении неверных или неполных персональных данных, а также данных, обработанных с нарушением требований Трудового кодекса Российской Федерации или иного федерального закона.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 Персональные данные оценочного характера работник имеет право дополнить заявлением, выражающим его собственную точку зрения;</text:p>
      <text:p text:style-name="Нормальный">- требование об извещении работодателем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p>
      <text:p text:style-name="Нормальный">- обжалование в суд любых неправомерных действий или бездействия работодателя при обработке и защите его персональных данных.</text:p>
      <text:p text:style-name="Нормальный"/>
      <text:h text:style-name="Heading_20_1" text:outline-level="1"><text:bookmark text:name="anchor700"/>7. Ответственность за нарушение норм, регулирующих обработку и защиту персональных данных работника</text:h>
      <text:p text:style-name="Нормальный"/>
      <text:p text:style-name="Нормальный"><text:bookmark text:name="anchor71"/>7.1. Лица, виновные в нарушении норм, регулирующих получение, обработку и защиту персональных данных работника, привлекаются к дисциплинарной и материальной ответственности в порядке, установленном Трудовым кодексом Российской Федерации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Нормальный"><text:bookmark text:name="anchor72"/>7.2. Моральный вред, причиненный работнику вследствие нарушения его прав, нарушения правил обработки персональных данных, установленных федеральным законодательством, а также требований к защите персональных данных, подлежит возмещению в соответствии с <text:soft-page-break/>законодательством Российской Федерации. Возмещение морального вреда осуществляется независимо от возмещения имущественного вреда и понесенных работником убытков.</text:p>
      <text:p text:style-name="Нормальный"/>
      <text:h text:style-name="Heading_20_1" text:outline-level="1"><text:bookmark text:name="anchor800"/>8. Заключительные положения</text:h>
      <text:p text:style-name="Нормальный"/>
      <text:p text:style-name="Нормальный"><text:bookmark text:name="anchor81"/>8.1. Настоящее положение вступает в силу с момента его утверждения.</text:p>
      <text:p text:style-name="Нормальный"><text:bookmark text:name="anchor82"/>8.2. Работодатель обеспечивает неограниченный доступ к настоящему документу.</text:p>
      <text:p text:style-name="Нормальный"><text:bookmark text:name="anchor83"/>8.3. Настоящее положение доводится до сведения всех работников персонально под роспись.</text:p>
      <text:p text:style-name="Нормальный"/>
      <text:p text:style-name="Нормальный">С положением ознакомлены:</text:p>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6">N п/п</text:p>
          </table:table-cell>
          <table:table-cell table:style-name="_31_0220.B1" office:value-type="string">
            <text:p text:style-name="P6">Ф. И. О. работника</text:p>
          </table:table-cell>
          <table:table-cell table:style-name="_31_0220.B1" office:value-type="string">
            <text:p text:style-name="P6">Дата</text:p>
          </table:table-cell>
          <table:table-cell table:style-name="_31_0220.B1" office:value-type="string">
            <text:p text:style-name="P6">Подпись</text:p>
          </table:table-cell>
        </table:table-row>
        <table:table-row>
          <table:table-cell table:style-name="_31_0220.A2" office:value-type="string">
            <text:p text:style-name="P6">1</text:p>
          </table:table-cell>
          <table:table-cell table:style-name="_31_0220.B2" office:value-type="string">
            <text:p text:style-name="P6">2</text:p>
          </table:table-cell>
          <table:table-cell table:style-name="_31_0220.B2" office:value-type="string">
            <text:p text:style-name="P6">3</text:p>
          </table:table-cell>
          <table:table-cell table:style-name="_31_0220.B2" office:value-type="string">
            <text:p text:style-name="P6">4</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10T05:00:40.218000000</dc:date>
    <meta:editing-duration>PT7M42S</meta:editing-duration>
    <meta:editing-cycles>1</meta:editing-cycles>
    <meta:document-statistic meta:table-count="6" meta:image-count="0" meta:object-count="0" meta:page-count="10" meta:paragraph-count="297" meta:word-count="3110" meta:character-count="25178" meta:non-whitespace-character-count="22359"/>
    <meta:user-defined meta:name="Company">НПП "Гарант-Сервис"</meta:user-defined>
  </office:meta>
</office:document-meta>
</file>