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999cm"/>
    </style:style>
    <style:style style:name="_31_0206.B" style:display-name="10206.B" style:family="table-column">
      <style:table-column-properties style:column-width="9.001cm"/>
    </style:style>
    <style:style style:name="_31_0213" style:display-name="10213" style:family="table">
      <style:table-properties style:width="18cm" table:align="left" style:writing-mode="lr-tb"/>
    </style:style>
    <style:style style:name="_31_0213.A" style:display-name="10213.A" style:family="table-column">
      <style:table-column-properties style:column-width="9.2cm"/>
    </style:style>
    <style:style style:name="_31_0213.B" style:display-name="10213.B" style:family="table-column">
      <style:table-column-properties style:column-width="8.8cm"/>
    </style:style>
    <style:style style:name="_31_0213.A1" style:display-name="10213.A1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шение о неразглашении банком персональных данных физического лица как поручителя по сделке</text:h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[<text:span text:style-name="T1">вписать нужное</text:span>]</text:p>
          </table:table-cell>
          <table:table-cell office:value-type="string">
            <text:p text:style-name="P6">[<text:span text:style-name="T1">число, месяц, год</text:span>]</text:p>
          </table:table-cell>
        </table:table-row>
      </table:table>
      <text:p text:style-name="Нормальный"/>
      <text:p text:style-name="Нормальный">[<text:span text:style-name="T1">Полное наименование кредитной организации с указанием организационно-правовой формы</text:span>], в лице [<text:span text:style-name="T1">должность, Ф. И. О.</text:span>], действующего на основании [<text:span text:style-name="T1">указать наименование документа, подтверждающего полномочия</text:span>], именуемое в дальнейшем "Банк", с одной стороны и</text:p>
      <text:p text:style-name="Нормальный">гражданин(ка) [<text:span text:style-name="T1">вписать нужное</text:span>] [<text:span text:style-name="T1">Ф. И. О.</text:span>], паспорт [<text:span text:style-name="T1">указать серию и номер</text:span>], выдан [<text:span text:style-name="T1">указать наименование органа, выдавшего паспорт, и дату выдачи</text:span>], код подразделения [<text:span text:style-name="T1">значение</text:span>], зарегистрированный(ая) по месту жительства по адресу: [<text:span text:style-name="T1">вписать нужное</text:span>], именуемый в дальнейшем "Поручитель", с другой стороны, являющиеся Сторонами договора N [<text:span text:style-name="T1">значение</text:span>] от [<text:span text:style-name="T1">число, месяц, год</text:span>], именуемый в дальнейшем "Договор", заключили настоящее соглашение о нижеследующем:</text:p>
      <text:p text:style-name="Нормальный">1. По настоящему соглашению Банк, принимая во внимание факт необходимости во время исполнения своих обязанностей сбора и хранения персональных данных Поручителя, на которые распространяется режим конфиденциальности, обязуется при работе с персональными данными Поручителя соблюдать все требования [<text:span text:style-name="T1">указать наименование локального акта о защите персональных данных клиентов банка</text:span>].</text:p>
      <text:p text:style-name="Нормальный"><text:bookmark text:name="anchor1"/>2. По настоящему соглашению, а также в рамках [<text:span text:style-name="T1">указать наименование локального акта о защите персональных данных клиентов банка</text:span>], к персональным данным, не подлежащим разглашению, относится любая информация прямо или косвенно относящаяся к Поручителю как субъекту персональных данных, в т. ч.:</text:p>
      <text:p text:style-name="Нормальный">- фамилия, имя отчество;</text:p>
      <text:p text:style-name="Нормальный">- год, месяц, дата и место рождения;</text:p>
      <text:p text:style-name="Нормальный">- паспортные данные;</text:p>
      <text:p text:style-name="Нормальный">- адрес регистрации и места жительства;</text:p>
      <text:p text:style-name="Нормальный">- семейное, социальное, имущественное положение;</text:p>
      <text:p text:style-name="Нормальный">- образование;</text:p>
      <text:p text:style-name="Нормальный">- профессия;</text:p>
      <text:p text:style-name="Нормальный">- доходы;</text:p>
      <text:p text:style-name="Нормальный">- [<text:span text:style-name="T1">указать иные данные</text:span>].</text:p>
      <text:p text:style-name="Нормальный">3. Сотрудники Банка, получающие доступ к персональным данным Поручителя, обязуются обеспечить конфиденциальность данных, указанных в п. 2 настоящего соглашения, и их безопасность при обработке, за исключением общедоступных и обезличенных персональных данных.</text:p>
      <text:p text:style-name="Нормальный">4. По настоящему договору Банк обязуется:</text:p>
      <text:p text:style-name="Нормальный">4.1. Соблюдать нормы действующего федерального законодательства и требования регуляторов по вопросам безопасности персональных данных.</text:p>
      <text:p text:style-name="Нормальный">4.2. Обрабатывать персональные данные Поручителя исключительно в целях обеспечения исполнения обязательств, предусмотренных Договором.</text:p>
      <text:p text:style-name="Нормальный">4.3. Принимать необходимые организационные и технические меры для защиты персональных данных от несанкционированного или случайного доступа к ним, уничтожения, изменения, блокирования, копирования, распространения персональных данных, а также от иных неправомерных действий.</text:p>
      <text:p text:style-name="Нормальный">4.4. Обеспечить допуск к персональным данным Поручителя только сотрудников Банка, допущенных к работе с персональными данными и подписавших [<text:span text:style-name="T1">указать наименование локального акта о неразглашении персональных данных клиента банка</text:span>].</text:p>
      <text:p text:style-name="Нормальный">4.5. Не привлекать третьих лиц к обработке персональных данных и не раскрывать третьим лицам, включая своих сотрудников, не допущенных к работе с персональными данными, и не распространять персональные данные Поручителя без его письменного согласия, за исключением случаев, предусмотренных действующим законодательством.</text:p>
      <text:p text:style-name="Нормальный"><text:soft-page-break/>4.6. Незамедлительно сообщить Поручителю о допущенном Банком либо ставшем известным Банком факте разглашения или угрозы разглашения, незаконном получении или незаконном использовании переданных персональных данных.</text:p>
      <text:p text:style-name="Нормальный">4.7. При достижении цели обработки персональных данных Поручителя, незамедлительно прекратить обработку персональных данных и уничтожить соответствующие персональные данные в срок, не превышающий [<text:span text:style-name="T1">значение</text:span>] дней с даты достижения цели обработки персональных данных и уведомить об этом Поручителя.</text:p>
      <text:p text:style-name="Нормальный">5. По настоящему соглашению Банк несет ответственность за действия своих сотрудников, приведшие к раскрытию персональных данных третьим лицам.</text:p>
      <text:p text:style-name="Нормальный">6. Обязанность по доказыванию факта разглашения персональных данных, по сбору доказательств, подтверждающих факт разглашения персональных данных, возлагается на Поручителя.</text:p>
      <text:p text:style-name="Нормальный">7. Любой ущерб, причиненный Поручителю, вследствие раскрытия персональных данных, определяется и возмещается в соответствии с действующим законодательством Российской Федерации.</text:p>
      <text:p text:style-name="Нормальный">8. Все споры и разногласия по настоящему соглашению по возможности будут решаться Сторонами путем проведения переговоров.</text:p>
      <text:p text:style-name="Нормальный">В случае невозможности разрешения разногласий путем переговоров они подлежат рассмотрению в судебном порядке, установленном законодательством Российской Федерации.</text:p>
      <text:p text:style-name="Нормальный">9. Настоящее соглашение вступает в силу с даты его подписания Сторонами и действует до момента, пока Стороны не заявят о его расторжении.</text:p>
      <text:p text:style-name="Нормальный">Сторона, расторгающая настоящее соглашение, обязана уведомить другую Сторону за [<text:span text:style-name="T1">значение</text:span>] дней до предполагаемой даты расторжения настоящего соглашения.</text:p>
      <text:p text:style-name="Нормальный">10. Любые изменения и дополнения к настоящему договору имеют силу только в том случае, если они оформлены в письменном виде и подписаны обеими Сторонами.</text:p>
      <text:p text:style-name="Нормальный">11. По всем вопросам, не нашедшим решения в условиях настоящего соглашения, но прямо или косвенно вытекающим из отношений Сторон по нему, Стороны будут руководствоваться нормами и положениями действующего законодательства Российской Федерации.</text:p>
      <text:p text:style-name="Нормальный">12. Настоящее соглашение составлено в двух экземплярах, имеющих одинаковую юридическую силу: одни экземпляр хранится у Банка, другой - у Поручителя.</text:p>
      <text:p text:style-name="Нормальный">13. Реквизиты и подписи Сторон:</text:p>
      <text:p text:style-name="Нормальный"/>
      <table:table table:name="10213" table:style-name="_31_0213">
        <table:table-column table:style-name="_31_0213.A"/>
        <table:table-column table:style-name="_31_0213.B"/>
        <table:table-row>
          <table:table-cell table:style-name="_31_0213.A1" office:value-type="string">
            <text:p text:style-name="P5">Банк</text:p>
            <text:p text:style-name="P5">[<text:span text:style-name="T1">вписать нужное</text:span>]</text:p>
            <text:p text:style-name="P5">[<text:span text:style-name="T1">должность, подпись, инициалы, фамилия</text:span>]</text:p>
            <text:p text:style-name="Нормальный"/>
            <text:p text:style-name="P5">М. П.</text:p>
          </table:table-cell>
          <table:table-cell table:style-name="_31_0213.A1" office:value-type="string">
            <text:p text:style-name="P5">Поручитель</text:p>
            <text:p text:style-name="P5">[<text:span text:style-name="T1">вписать нужное</text:span>]</text:p>
            <text:p text:style-name="P5">[<text:span text:style-name="T1">подпись, инициалы, фамилия</text:span>]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0T04:49:17.967000000</dc:date>
    <meta:editing-duration>PT6M59S</meta:editing-duration>
    <meta:editing-cycles>1</meta:editing-cycles>
    <meta:document-statistic meta:table-count="4" meta:image-count="0" meta:object-count="0" meta:page-count="2" meta:paragraph-count="50" meta:word-count="690" meta:character-count="5552" meta:non-whitespace-character-count="4906"/>
    <meta:user-defined meta:name="Company">НПП "Гарант-Сервис"</meta:user-defined>
  </office:meta>
</office:document-meta>
</file>