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Нормальный"><text:bookmark text:name="anchor0"/>[<text:span text:style-name="T1">Бланк (угловой штамп) наименование оператора,</text:span></text:p>
      <text:p text:style-name="Нормальный"><text:span text:style-name="T1">организующего и (или) осуществляющего обработку персональных данных</text:span>]</text:p>
      <text:p text:style-name="Нормальный"/>
      <text:p text:style-name="P4">[<text:span text:style-name="T1">Ф. И. О. субъекта персональных данных</text:span>] адрес: [<text:span text:style-name="T1">указать адрес</text:span>] телефон: [<text:span text:style-name="T1">значение</text:span>] адрес электронной почты: [<text:span text:style-name="T1">вписать нужное</text:span>]</text:p>
      <text:p text:style-name="Нормальный"/>
      <text:h text:style-name="Heading_20_1" text:outline-level="1">Уведомление субъекта персональных данных об отказе оператора внести изменения в персональные данные</text:h>
      <text:p text:style-name="Нормальный"/>
      <text:p text:style-name="Нормальный">Настоящим уведомляем Вас о том, что в связи с [<text:span text:style-name="T1">указать причины отказа</text:span>] [<text:span text:style-name="T1">указать наименование оператора, организующего и (или) осуществляющего обработку персональных данных</text:span>] не может внести изменения в Ваши персональные данные, предоставленные Вами [<text:span text:style-name="T1">указать наименование оператора, организующего и (или) осуществляющего обработку персональных данных</text:span>] для [<text:span text:style-name="T1">указать цели обработки персональных данных</text:span>].</text:p>
      <text:p text:style-name="Нормальный"/>
      <text:p text:style-name="Нормальный">[<text:span text:style-name="T1">должность, 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0T04:37:48.577000000</dc:date>
    <meta:editing-duration>PT11M57S</meta:editing-duration>
    <meta:editing-cycles>1</meta:editing-cycles>
    <meta:document-statistic meta:table-count="2" meta:image-count="0" meta:object-count="0" meta:page-count="1" meta:paragraph-count="14" meta:word-count="116" meta:character-count="954" meta:non-whitespace-character-count="846"/>
    <meta:user-defined meta:name="Company">НПП "Гарант-Сервис"</meta:user-defined>
  </office:meta>
</office:document-meta>
</file>