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">[<text:span text:style-name="T1">Бланк (угловой штамп) наименование оператора,</text:span></text:p>
      <text:p text:style-name="Нормальный"><text:span text:style-name="T1">организующего и (или) осуществляющего обработку персональных данных</text:span>]</text:p>
      <text:p text:style-name="Нормальный"/>
      <text:p text:style-name="P4">[<text:span text:style-name="T1">Ф. И. О. субъекта персональных данных (представителя субъекта персональных данных)/наименование уполномоченного органа по защите прав субъектов персональных данных</text:span>]</text:p>
      <text:p text:style-name="P4">адрес: [<text:span text:style-name="T1">указать адрес</text:span>] телефон: [<text:span text:style-name="T1">значение</text:span>] адрес электронной почты: [<text:span text:style-name="T1">вписать нужное</text:span>]</text:p>
      <text:p text:style-name="Нормальный"/>
      <text:h text:style-name="Heading_20_1" text:outline-level="1">Уведомление об устранении нарушений, допущенных в процессе обработки персональных данных</text:h>
      <text:p text:style-name="Нормальный"/>
      <text:p text:style-name="Нормальный">В соответствии с ч. 3 ст. 21 Федерального закона от 27 июля 2006 г. N 152-ФЗ "О персональных данных" настоящим уведомляем Вас о том, что [<text:span text:style-name="T1">указать наименование оператора, организующего и (или) осуществляющего обработку персональных данных</text:span>] устранены следующие нарушения, допущенные в процессе обработки персональных данных [<text:span text:style-name="T1">указать Ф. И. О. субъекта персональных данных</text:span>], [<text:span text:style-name="T1">перечислить устраненные нарушения</text:span>].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9T06:06:00.250000000</dc:date>
    <meta:editing-duration>PT3M46S</meta:editing-duration>
    <meta:editing-cycles>1</meta:editing-cycles>
    <meta:document-statistic meta:table-count="2" meta:image-count="0" meta:object-count="0" meta:page-count="1" meta:paragraph-count="15" meta:word-count="130" meta:character-count="1076" meta:non-whitespace-character-count="955"/>
    <meta:user-defined meta:name="Company">НПП "Гарант-Сервис"</meta:user-defined>
  </office:meta>
</office:document-meta>
</file>