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text-properties officeooo:paragraph-rsid="000ba0f3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">[<text:span text:style-name="T1">Бланк (угловой штамп) наименование оператора,</text:span></text:p>
      <text:p text:style-name="Нормальный"><text:span text:style-name="T1">организующего и (или) осуществляющего обработку персональных данных</text:span>]</text:p>
      <text:p text:style-name="Нормальный"/>
      <text:p text:style-name="P5">[<text:span text:style-name="T1">Ф. И. О. субъекта персональных данных (представителя субъекта персональных данных)/наименование уполномоченного органа по защите прав субъектов персональных данных</text:span>]</text:p>
      <text:p text:style-name="P5">адрес: [<text:span text:style-name="T1">указать адрес</text:span>] телефон: [<text:span text:style-name="T1">значение</text:span>] адрес электронной почты: [<text:span text:style-name="T1">вписать нужное</text:span>]</text:p>
      <text:p text:style-name="Нормальный"/>
      <text:h text:style-name="Heading_20_1" text:outline-level="1">Уведомление об уничтожении персональных данных в связи с невозможностью обеспечения правомерности обработки персональных данных</text:h>
      <text:p text:style-name="Нормальный"/>
      <text:p text:style-name="Нормальный">В соответствии с ч. 3 ст. 21 Федерального закона от 27 июля 2006 г. N 152-ФЗ "О персональных данных" настоящим уведомляем Вас о том, что в связи с невозможностью обеспечения правомерности обработки персональных данных по причине [<text:span text:style-name="T1">указать причины</text:span>], комиссия, наделенная полномочиями приказом [<text:span text:style-name="T1">должность, фамилия, инициалы лица, издавшего приказ</text:span>] от [<text:span text:style-name="T1">число, месяц, год</text:span>] N [<text:span text:style-name="T1">значение</text:span>], в составе: [<text:span text:style-name="T1">должность, фамилия, инициалы</text:span>], приняла решение об уничтожении персональных данных [<text:span text:style-name="T1">указать вид субъектов персональных данных</text:span>], обрабатываемых [<text:span text:style-name="T1">указать наименование оператора, организующего и (или) осуществляющего обработку персональных данных</text:span>].</text:p>
      <text:p text:style-name="Нормальный">Уничтожены следующие персональные данные [<text:span text:style-name="T1">указать вид субъектов персональных данных</text:span>]: [<text:span text:style-name="T1">вписать нужное</text:span>].</text:p>
      <text:p text:style-name="Нормальный">Персональные данные [<text:span text:style-name="T1">указать вид субъектов персональных данных</text:span>] на бумажном носителе уничтожены путем [<text:span text:style-name="T1">указать способ уничтожения: измельчаются в шредере/сжигаются и т. п.</text:span>].</text:p>
      <text:p text:style-name="P10">Персональные данные [<text:span text:style-name="T1">указать вид субъектов персональных данных</text:span>] в электронном виде уничтожены путем [<text:span text:style-name="T1">стирания с информационных носителей/физического уничтожения носителей, на которых хранится информация</text:span>].</text:p>
      <text:p text:style-name="P10">[<text:span text:style-name="T1">должность,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9T05:48:13.154000000</dc:date>
    <meta:editing-duration>PT2M4S</meta:editing-duration>
    <meta:editing-cycles>1</meta:editing-cycles>
    <meta:document-statistic meta:table-count="2" meta:image-count="0" meta:object-count="0" meta:page-count="1" meta:paragraph-count="18" meta:word-count="216" meta:character-count="1826" meta:non-whitespace-character-count="1622"/>
    <meta:user-defined meta:name="Company">НПП "Гарант-Сервис"</meta:user-defined>
  </office:meta>
</office:document-meta>
</file>