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 [<text:span text:style-name="T1">должность, подпись, Ф. И. О.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льзователя по обеспечению безопасности обработки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Назначение и область действия</text:h>
      <text:p text:style-name="Нормальный"/>
      <text:p text:style-name="Нормальный"><text:bookmark text:name="anchor11"/>1.1. Настоящая Инструкция определяет возможные аварийные ситуации, связанные с функционированием ИСПДн [<text:span text:style-name="T1">наименование организации</text:span>], меры и средства поддержания непрерывности работы и восстановления работоспособности ИСПДн после аварийных ситуаций.</text:p>
      <text:p text:style-name="Нормальный"><text:bookmark text:name="anchor12"/>1.2. Целью Инструкции является превентивная защита элементов ИСПДн от прерывания в случае реализации рассматриваемых угроз.</text:p>
      <text:p text:style-name="Нормальный"><text:bookmark text:name="anchor13"/>1.3. Задачей данной Инструкции является:</text:p>
      <text:p text:style-name="Нормальный">- определение мер защиты от прерывания;</text:p>
      <text:p text:style-name="Нормальный">- определение действий восстановления в случае прерывания.</text:p>
      <text:p text:style-name="Нормальный"><text:bookmark text:name="anchor14"/>1.4. Действие настоящей Инструкции распространяется на всех пользователей организации, имеющих доступ к ресурсам ИСПДн, а также основные системы обеспечения непрерывности работы и восстановления ресурсов при возникновении аварийных ситуаций, в том числе:</text:p>
      <text:p text:style-name="Нормальный">- системы жизнеобеспечения;</text:p>
      <text:p text:style-name="Нормальный">- системы обеспечения отказоустойчивости;</text:p>
      <text:p text:style-name="Нормальный">- системы резервного копирования и хранения данных;</text:p>
      <text:p text:style-name="Нормальный">- системы контроля физического доступа.</text:p>
      <text:p text:style-name="Нормальный"><text:bookmark text:name="anchor15"/>1.5. Пересмотр настоящей Инструкции осуществляется по мере необходимости, но не реже одного раза в два года.</text:p>
      <text:p text:style-name="Нормальный"/>
      <text:h text:style-name="Heading_20_1" text:outline-level="1"><text:bookmark text:name="anchor200"/>2. Порядок реагирования на аварийную ситуацию</text:h>
      <text:p text:style-name="Нормальный"/>
      <text:p text:style-name="Нормальный"><text:bookmark text:name="anchor21"/>2.1. Действия при возникновении аварийной ситуации:</text:p>
      <text:p text:style-name="Нормальный"><text:bookmark text:name="anchor211"/>2.1.1. Под аварийной ситуацией понимается некоторое происшествие, связанное со сбоем в функционировании элементов ИСПДн, предоставляемых пользователям ИСПДн. Аварийная ситуация становится возможной в результате реализации одной из угроз, приведенных в Приложении.</text:p>
      <text:p text:style-name="Нормальный"><text:bookmark text:name="anchor212"/>2.1.2. Все действия в процессе реагирования на аварийные ситуации должны документироваться ответственным за реагирование сотрудником в Журнале по учету мероприятий по контролю состояния защиты ПДн.</text:p>
      <text:p text:style-name="Нормальный"><text:bookmark text:name="anchor213"/>2.1.3. В кратчайшие сроки, не превышающие одного рабочего дня, ответственные за реагирование сотрудники организации предпринимают меры по восстановлению работоспособности. Предпринимаемые меры по возможности согласуются с руководителями структурных подразделений. По необходимости, иерархия может быть нарушена, с целью получения высококвалифицированной консультации в кратчайшие сроки.</text:p>
      <text:p text:style-name="Нормальный"><text:bookmark text:name="anchor22"/>2.2. Уровни реагирования на инцидент:</text:p>
      <text:p text:style-name="Нормальный">При реагировании на инцидент, важно, чтобы пользователь правильно классифицировал критичность инцидента. Критичность оценивается на основе следующей классификации:</text:p>
      <text:p text:style-name="Нормальный">Уровень 1 - незначительный инцидент. Незначительный инцидент определяется как локальное событие с ограниченным разрушением, которое не влияет на общую доступность <text:soft-page-break/>элементов ИСПДн и средств защиты. Эти инциденты решаются ответственными за реагирование сотрудниками.</text:p>
      <text:p text:style-name="Нормальный">Уровень 2 - авария. Любой инцидент, который приводит или может привести к прерыванию работоспособности отдельных элементов ИСПДн и средств защиты. Эти инциденты выходят за рамки управления ответственными за реагирование сотрудниками.</text:p>
      <text:p text:style-name="Нормальный">К авариям относятся следующие инциденты:</text:p>
      <text:p text:style-name="Нормальный">Отказ элементов ИСПДн и средств защиты из-за:</text:p>
      <text:p text:style-name="Нормальный">- повреждения водой (прорыв системы водоснабжения, канализационных труб, систем охлаждения), а также подтопления в период паводка или проливных дождей;</text:p>
      <text:p text:style-name="Нормальный">- сбоя системы кондиционирования.</text:p>
      <text:p text:style-name="Нормальный">Отсутствие Администратора ИСПДн и Администратора безопасности более чем на сутки из-за:</text:p>
      <text:p text:style-name="Нормальный">- химического выброса в атмосферу;</text:p>
      <text:p text:style-name="Нормальный">- сбоев общественного транспорта;</text:p>
      <text:p text:style-name="Нормальный">- эпидемии;</text:p>
      <text:p text:style-name="Нормальный">- массового отравления персонала;</text:p>
      <text:p text:style-name="Нормальный">- сильного снегопада;</text:p>
      <text:p text:style-name="Нормальный">- торнадо;</text:p>
      <text:p text:style-name="Нормальный">- сильных морозов.</text:p>
      <text:p text:style-name="Нормальный">Уровень 3 - катастрофа. Любой инцидент, приводящий к полному прерыванию работоспособности всех элементов ИСПДн и средств защиты, а также к угрозе жизни пользователей ИСПДн, классифицируется как катастрофа. Обычно к катастрофам относят обстоятельства непреодолимой силы (пожар, взрыв), которые могут привести к работоспособности ИСПДн и средств защиты на сутки и более.</text:p>
      <text:p text:style-name="Нормальный">К катастрофам относятся следующие инциденты:</text:p>
      <text:p text:style-name="Нормальный">- пожар в здании;</text:p>
      <text:p text:style-name="Нормальный">- взрыв;</text:p>
      <text:p text:style-name="Нормальный">- просадка грунта с частичным обрушением здания;</text:p>
      <text:p text:style-name="Нормальный">- массовые беспорядки в непосредственной близости от Объекта.</text:p>
      <text:p text:style-name="Нормальный"/>
      <text:h text:style-name="Heading_20_1" text:outline-level="1"><text:bookmark text:name="anchor300"/>3. Меры обеспечения непрерывности работы и восстановления ресурсов при возникновении аварийных ситуаций</text:h>
      <text:p text:style-name="Нормальный"/>
      <text:p text:style-name="Нормальный"><text:bookmark text:name="anchor31"/>3.1. Технические меры</text:p>
      <text:p text:style-name="Нормальный">К техническим мерам обеспечения непрерывной работы и восстановления относятся программные, аппаратные и технические средства и системы, используемые для предотвращения возникновения аварийных ситуаций, такие как:</text:p>
      <text:p text:style-name="Нормальный">- системы жизнеобеспечения;</text:p>
      <text:p text:style-name="Нормальный">- системы обеспечения отказоустойчивости;</text:p>
      <text:p text:style-name="Нормальный">- системы резервного копирования и хранения данных;</text:p>
      <text:p text:style-name="Нормальный">- системы контроля физического доступа.</text:p>
      <text:p text:style-name="Нормальный">Системы жизнеобеспечения ИСПДн включают:</text:p>
      <text:p text:style-name="Нормальный">- пожарные сигнализации и системы пожаротушения;</text:p>
      <text:p text:style-name="Нормальный">- системы вентиляции и кондиционирования;</text:p>
      <text:p text:style-name="Нормальный">- системы резервного питания.</text:p>
      <text:p text:style-name="Нормальный">Все критичные помещения организации (помещения, в которых размещаются элементы ИСПДн и средства защиты) должны быть оборудованы средствами пожарной сигнализации и пожаротушения.</text:p>
      <text:p text:style-name="Нормальный">Порядок предотвращения потерь информации и организации системы жизнеобеспечения ИСПДн описан в Порядке резервирования и восстановления работоспособности ТС и ПО, баз данных и СЗИ.</text:p>
      <text:p text:style-name="Нормальный"><text:bookmark text:name="anchor32"/>3.2. Организационные меры</text:p>
      <text:p text:style-name="Нормальный"><text:soft-page-break/>Ответственные за реагирование сотрудники ознакомляют всех сотрудников организации, находящихся в их зоне ответственности, с данной инструкцией в срок, не превышающий 3-х рабочих дней с момента выхода нового сотрудника на работу.</text:p>
      <text:p text:style-name="Нормальный">По окончании ознакомления сотрудник расписывается в журнале, предоставляемом ответственным за реагирование сотрудником. Подпись сотрудника должна соответствовать его подписи в документе, удостоверяющем его личность.</text:p>
      <text:p text:style-name="Нормальный">Должно быть проведено обучение должностных лиц организации, имеющих доступ к ресурсам ИСПДн, порядку действий при возникновении аварийных ситуаций. Должностные лица должны получить базовые знания в следующих областях:</text:p>
      <text:p text:style-name="Нормальный">- оказание первой медицинской помощи;</text:p>
      <text:p text:style-name="Нормальный">- пожаротушение;</text:p>
      <text:p text:style-name="Нормальный">- эвакуация людей;</text:p>
      <text:p text:style-name="Нормальный">- защита материальных и информационных ресурсов;</text:p>
      <text:p text:style-name="Нормальный">- методы оперативной связи со службами спасения и лицами, ответственными за реагирование сотрудниками на аварийную ситуацию;</text:p>
      <text:p text:style-name="Нормальный">- выключение оборудования, электричества, водоснабжения, газоснабжения.</text:p>
      <text:p text:style-name="Нормальный">Администраторы ИСПДн и администраторы безопасности должны быть дополнительно обучены методам частичного и полного восстановления работоспособности элементов ИСПДн.</text:p>
      <text:p text:style-name="Нормальный">Навыки и знания должностных лиц по реагированию на аварийные ситуации должны регулярно проверяться. При необходимости должно проводиться дополнительное обучение должностных лиц порядку действий при возникновении аварийной ситуации.</text:p>
      <text:p text:style-name="Нормальный">Ответственность за организацию обучения должностных лиц несет [<text:span text:style-name="T1">должность</text:span>]. Сроки и порядок их обучения согласуется с Администратором безопасност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9T05:30:31.325000000</dc:date>
    <meta:editing-duration>PT2M52S</meta:editing-duration>
    <meta:editing-cycles>1</meta:editing-cycles>
    <meta:document-statistic meta:table-count="3" meta:image-count="0" meta:object-count="0" meta:page-count="3" meta:paragraph-count="78" meta:word-count="822" meta:character-count="6780" meta:non-whitespace-character-count="6030"/>
    <meta:user-defined meta:name="Company">НПП "Гарант-Сервис"</meta:user-defined>
  </office:meta>
</office:document-meta>
</file>