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Комментарий">
      <style:text-properties fo:font-size="8pt"/>
    </style:style>
    <style:style style:name="P5" style:family="paragraph" style:parent-style-name="Нормальный">
      <style:paragraph-properties fo:text-align="end" style:justify-single-word="false" fo:text-indent="1.199cm" style:auto-text-indent="false"/>
    </style:style>
    <style:style style:name="P6" style:family="paragraph" style:parent-style-name="Heading_20_1"/>
    <style:style style:name="P7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8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В [<text:span text:style-name="T1">наименование оператора</text:span>] адрес: [<text:span text:style-name="T1">вписать нужное</text:span>]</text:p>
      <text:p text:style-name="Нормальный"/>
      <text:p text:style-name="P5">от: [<text:span text:style-name="T1">фамилия, имя, отчество (при наличии)</text:span>] документ, удостоверяющий личность: [<text:span text:style-name="T1">серия, номер, дата выдачи и наименование выдавшего его органа</text:span>] адрес: [<text:span text:style-name="T1">вписать нужное</text:span>] телефон: [<text:span text:style-name="T1">вписать нужное</text:span>] адрес электронной почты: [<text:span text:style-name="T1">вписать нужное</text:span>]</text:p>
      <text:p text:style-name="Нормальный"/>
      <text:h text:style-name="Heading_20_1" text:outline-level="1">Запрос субъекта персональных данных на блокирование персональных данных</text:h>
      <text:p text:style-name="Нормальный"/>
      <text:p text:style-name="Нормальный">На основании [<text:span text:style-name="T1">указать сведения, подтверждающие участие субъекта персональных данных в отношениях с оператором: номер договора, дата заключения договора, условное словесное обозначение и (или) иные сведения либо сведения, иным образом подтверждающие факт обработки персональных данных оператором</text:span>] Вами осуществляется обработка моих персональных данных.</text:p>
      <text:p text:style-name="Нормальный">В соответствии с частью 1 статьи 14 Федерального закона от 27 июля 2006 г. N 152-ФЗ "О персональных данных" в связи с [<text:span text:style-name="T1">указать основание для блокирования персональных данных</text:span>] прошу заблокировать на период проверки следующие мои персональные данные: [<text:span text:style-name="T1">указать подлежащие блокированию персональные данные</text:span>].</text:p>
      <text:p text:style-name="Нормальный">Ответ прошу направить в [<text:span text:style-name="T1">письменной форме/форме электронного документа</text:span>] по вышеуказанному адресу в предусмотренный законом срок.</text:p>
      <text:p text:style-name="Нормальный">[<text:span text:style-name="T1">подпись/электронная подпись, инициалы, фамилия</text:span>]</text:p>
      <text:p text:style-name="Нормальный"/>
      <text:p text:style-name="Нормальный">[<text:span text:style-name="T1">число, месяц, год</text:span>]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8-08T06:18:04.228000000</dc:date>
    <meta:editing-duration>PT2M9S</meta:editing-duration>
    <meta:editing-cycles>1</meta:editing-cycles>
    <meta:document-statistic meta:table-count="2" meta:image-count="0" meta:object-count="0" meta:page-count="1" meta:paragraph-count="15" meta:word-count="167" meta:character-count="1363" meta:non-whitespace-character-count="1205"/>
    <meta:user-defined meta:name="Company">НПП "Гарант-Сервис"</meta:user-defined>
  </office:meta>
</office:document-meta>
</file>