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1 ноября 2023 г. N 936 "Об утверждении требований о защите информации при предоставлении вычислительной мощности для размещения информации в информационной системе, постоянно подключенной к информационно-телекоммуникационной сети "Интернет"</text:h>
      <text:p text:style-name="Нормальный"/>
      <text:p text:style-name="Нормальный">В соответствии с частью 2 статьи 10<text:span text:style-name="T2"> 2-1</text:span> Федерального закона от 27 июля 2006 г. N 149-ФЗ "Об информации, информационных технологиях и о защите информации", пунктом 1 Положения о Министерстве цифрового развития, связи и массовых коммуникаций Российской Федерации, утвержденного постановлением Правительства Российской Федерации от 2 июня 2008 г. N 418, приказываю:</text:p>
      <text:p text:style-name="Нормальный"><text:bookmark text:name="anchor1"/>Утвердить прилагаемые требования о защите информации при предоставлении вычислительной мощности для размещения информации в информационной системе, постоянно подключенной к информационно-телекоммуникационной сети "Интернет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М.И. Шадаев</text:p>
          </table:table-cell>
        </table:table-row>
      </table:table>
      <text:p text:style-name="Нормальный"/>
      <text:p text:style-name="P4">Зарегистрировано в Минюсте РФ 1 декабря 2023 г. Регистрационный N 76222</text:p>
      <text:p text:style-name="Нормальный"/>
      <text:p text:style-name="P7"><text:bookmark text:name="anchor1000"/><text:span text:style-name="T1">УТВЕРЖДЕНЫ приказом Министерства цифрового развития, связи и массовых коммуникаций Российской Федерации от 1 ноября 2023 г. N 936</text:span></text:p>
      <text:p text:style-name="Нормальный"/>
      <text:h text:style-name="Heading_20_1" text:outline-level="1">Требования о защите информации при предоставлении вычислительной мощности для размещения информации в информационной системе, постоянно подключенной к информационно-телекоммуникационной сети "Интернет"</text:h>
      <text:p text:style-name="Нормальный"/>
      <text:p text:style-name="Нормальный"><text:bookmark text:name="anchor1001"/>1. Настоящие требования являются обязательными для провайдеров хостинга при осуществлении ими деятельности по предоставлению вычислительной мощности для размещения информации в информационной системе, постоянно подключенной к информационно-телекоммуникационной сети "Интернет" (далее - сеть "Интернет").</text:p>
      <text:p text:style-name="Нормальный"><text:bookmark text:name="anchor1002"/>2. Для обеспечения защиты информации при предоставлении вычислительной мощности для размещения информации в информационной системе, постоянно подключенной к сети "Интернет", провайдером хостинга назначается структурное подразделение или должностное лицо (работник), ответственное (ответственный) за защиту информации.</text:p>
      <text:p text:style-name="Нормальный"><text:bookmark text:name="anchor1003"/>3. Провайдер хостинга осуществляет непрерывное взаимодействие с государственной системой обнаружения, предупреждения и ликвидации последствий компьютерных атак на информационные ресурсы Российской Федерации (далее - ГосСОПКА)<text:span text:style-name="T2"> </text:span><text:a xlink:type="simple" xlink:href="#anchor111" text:style-name="Internet_20_link" text:visited-style-name="Visited_20_Internet_20_Link"><text:span text:style-name="T2">1</text:span></text:a>, в том числе информирует Федеральную службу безопасности Российской Федерации о компьютерных инцидентах на информационных ресурсах путем направления сведений в Национальный координационный центр по компьютерным инцидентам (далее - НКЦКИ) в течение 24 часов с момента их обнаружения в соответствии с определенными НКЦКИ форматами<text:span text:style-name="T2"> </text:span><text:a xlink:type="simple" xlink:href="#anchor222" text:style-name="Internet_20_link" text:visited-style-name="Visited_20_Internet_20_Link"><text:span text:style-name="T2">2</text:span></text:a>, а также осуществляет прием и обработку уведомлений и запросов НКЦКИ по вопросам, связанным с обнаружением, предупреждением и ликвидацией последствий компьютерных атак и реагированием на компьютерные инциденты<text:span text:style-name="T2"> </text:span><text:a xlink:type="simple" xlink:href="#anchor333" text:style-name="Internet_20_link" text:visited-style-name="Visited_20_Internet_20_Link"><text:span text:style-name="T2">3</text:span></text:a>. Взаимодействие провайдера хостинга с ГосСОПКА может осуществляться через НКЦКИ, а также через отраслевой или корпоративный центр ГосСОПКА.</text:p>
      <text:p text:style-name="Нормальный"><text:bookmark text:name="anchor1004"/>4. В рамках реализации мер по выявлению и устранению причин и последствий компьютерных атак провайдер хостинга обязан:</text:p>
      <text:p text:style-name="Нормальный"><text:bookmark text:name="anchor1041"/>а) в случае получения информации от НКЦКИ об информационных ресурсах, которые функционируют на вычислительных мощностях провайдера хостинга и участвуют в компьютерных атаках на информационные ресурсы Российской Федерации, принять меры по устранению причин возникновения компьютерных атак в течение 12 часов с момента поступления соответствующей информации, в том числе отключать подобные информационные ресурсы;</text:p>
      <text:p text:style-name="Нормальный"><text:bookmark text:name="anchor1042"/><text:soft-page-break/>б) в случае поступления от Федеральной службы безопасности Российской Федерации, Министерства цифрового развития, связи и массовых коммуникаций Российской Федерации, Федеральной службы по надзору в сфере связи, информационных технологий и массовых коммуникаций, Центра мониторинга и управления сетью связи общего пользования (далее - ЦМУ ССОП)<text:span text:style-name="T2"> </text:span><text:a xlink:type="simple" xlink:href="#anchor444" text:style-name="Internet_20_link" text:visited-style-name="Visited_20_Internet_20_Link"><text:span text:style-name="T2">4</text:span></text:a>, информации о выявленных уязвимостях принять необходимые меры в целях оперативного устранения выявленных уязвимостей и минимизации возможных последствий;</text:p>
      <text:p text:style-name="Нормальный"><text:bookmark text:name="anchor1043"/>в) при поступлении информации от НКЦКИ об индикаторах компьютерных атак осуществлять поиск индикаторов и предоставление информации в НКЦКИ в течение 4 часов с момента поступления указанной информации от НКЦКИ. Поиск индикаторов осуществляется по хранимой информации со следующими атрибутами:</text:p>
      <text:p text:style-name="Нормальный">исходный и целевой сетевые адреса;</text:p>
      <text:p text:style-name="Нормальный">исходный и целевой порты;</text:p>
      <text:p text:style-name="Нормальный">протокол транспортного уровня (TCP, UDP);</text:p>
      <text:p text:style-name="Нормальный">время начала сессии;</text:p>
      <text:p text:style-name="Нормальный">запросы на преобразование доменных имен, включая запрашиваемое доменное имя, тип записи, ответное значение, используемый сервер имен и временной штамп запроса и ответа (полученного с DNS-серверов провайдера хостинга, обслуживающего вычислительные мощности, предоставляемые для размещения информации в информационной системе, постоянно подключенной к сети "Интернет").</text:p>
      <text:p text:style-name="Нормальный"><text:bookmark text:name="anchor1005"/>5. В целях обеспечения выполнения обязанностей, предусмотренных подпунктом "в" пункта 4 настоящих требований, провайдер хостинга обязан осуществлять сбор и хранение данных о взаимодействии лиц, которым провайдер хостинга предоставляет вычислительные мощности для размещения информации в информационной системе, постоянно подключенной к сети "Интернет", с пользователями сети "Интернет" (далее - внешние сетевые ресурсы) в течение одного года со дня окончания осуществления указанного взаимодействия.</text:p>
      <text:p text:style-name="Нормальный"><text:bookmark text:name="anchor1006"/>6. С целью обеспечения контроля и фильтрации входящего и исходящего сетевого трафика провайдер хостинга при наличии технических средств должен принимать меры по обнаружению и предотвращению вторжений в случае их обнаружения.</text:p>
      <text:p text:style-name="Нормальный"><text:bookmark text:name="anchor1007"/>7. Провайдер хостинга на узлах сети, обеспечивающих соединение с внешними сетевыми ресурсами, должен принимать необходимые меры по выявлению и последующему предотвращению распределенных атак, направленных на отказ в обслуживании (DDoS-атак), с вычислительных ресурсов своих пользователей, а также обеспечивает взаимодействие с ЦМУ ССОП в рамках противодействия DDoS-атакам.</text:p>
      <text:p text:style-name="Нормальный"><text:bookmark text:name="anchor1008"/>8. Провайдер хостинга при предоставлении вычислительной мощности для размещения информации в информационной системе, постоянно подключенной к сети "Интернет", обязан использовать информацию о местоположении использования сетевых адресов, предоставляемую ЦМУ ССОП, информацию, предоставляемую национальной системой доменных имен<text:span text:style-name="T2"> </text:span><text:a xlink:type="simple" xlink:href="#anchor555" text:style-name="Internet_20_link" text:visited-style-name="Visited_20_Internet_20_Link"><text:span text:style-name="T2">5</text:span></text:a>, а также серверы точного времени (NTP серверы), расположенные на территории Российской Федерации.</text:p>
      <text:p text:style-name="Нормальный"><text:bookmark text:name="anchor1009"/>9. Провайдер хостинга обеспечивает настройку фильтрации сетевого трафика (взаимодействия) с внешними сетевыми ресурсами сетевым адресам информационных ресурсов пользователей в зависимости от способа идентификации и (или) аутентификации лиц, обратившихся к провайдеру хостинга, определенных в порядке, установленном Правительством Российской Федерации в соответствии с частью 5 статьи 10<text:span text:style-name="T2"> 2-1</text:span> Федерального закона от 27 июля 2006 г. N 149-ФЗ "Об информации, информационных технологиях и о защите информации".</text:p>
      <text:p text:style-name="Нормальный"><text:bookmark text:name="anchor1010"/>10. В целях обеспечения защиты информации при предоставлении вычислительной мощности для размещения информации в информационной системе, постоянно подключенной к сети "Интернет", а также для противодействия компьютерным атакам провайдер хостинга осуществляет взаимодействие с уполномоченными государственными органами, осуществляющими оперативно-разыскную деятельность или обеспечение безопасности Российской Федерации, в порядке, установленном Правительством Российской Федерации в соответствии с частью 3 статьи 10<text:span text:style-name="T2"> 2-1</text:span> Федерального закона от 27 июля 2006 г. N 149-ФЗ "Об информации, информационных технологиях и о защите информации".</text:p>
      <text:p text:style-name="Нормальный"/>
      <text:p text:style-name="P6">──────────────────────────────</text:p>
      <text:p text:style-name="Footnote"><text:bookmark text:name="anchor111"/><text:soft-page-break/><text:span text:style-name="T2">1</text:span> Пункты 2, 3 статьи 4 и части 1, 5 статьи 5 Федерального закона от 26 июля 2017 г. N 187-ФЗ "О безопасности критической информационной инфраструктуры Российской Федерации".</text:p>
      <text:p text:style-name="Footnote"><text:bookmark text:name="anchor222"/><text:span text:style-name="T2">2</text:span> Подпункт 4.9 пункта 4 Положения о Национальном координационном центре по компьютерным инцидентам, утвержденного приказом ФСБ России от 24 июля 2018 г. N 366 (зарегистрирован Минюстом России 6 сентября 2018 г., регистрационный N 52109) (далее - Положение о НКЦКИ).</text:p>
      <text:p text:style-name="Footnote"><text:bookmark text:name="anchor333"/><text:span text:style-name="T2">3</text:span> Подпункт 5.1 пункта 5 Положения о НКЦКИ.</text:p>
      <text:p text:style-name="Footnote"><text:bookmark text:name="anchor444"/><text:span text:style-name="T2">4</text:span> Постановление Правительства Российской Федерации от 13 февраля 2019 г. N 136 "О Центре мониторинга и управления сетью связи общего пользования".</text:p>
      <text:p text:style-name="Footnote"><text:bookmark text:name="anchor555"/><text:span text:style-name="T2">5</text:span> Статья 14.2 Федерального закона от 27 июля 2006 г. N 149-ФЗ "Об информации, информационных технологиях и о защите информации".</text:p>
      <text:p text:style-name="Нормальный"/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7:21:52.185000000</dc:date>
    <meta:editing-duration>PT19M</meta:editing-duration>
    <meta:editing-cycles>1</meta:editing-cycles>
    <meta:document-statistic meta:table-count="3" meta:image-count="0" meta:object-count="0" meta:page-count="3" meta:paragraph-count="39" meta:word-count="1028" meta:character-count="8264" meta:non-whitespace-character-count="7269"/>
    <meta:user-defined meta:name="Company">НПП "Гарант-Сервис"</meta:user-defined>
  </office:meta>
</office:document-meta>
</file>