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025cm"/>
    </style:style>
    <style:style style:name="_31_4980.B" style:display-name="14980.B" style:family="table-column">
      <style:table-column-properties style:column-width="6.84cm"/>
    </style:style>
    <style:style style:name="_31_4980.C" style:display-name="14980.C" style:family="table-column">
      <style:table-column-properties style:column-width="3.983cm"/>
    </style:style>
    <style:style style:name="_31_4980.D" style:display-name="14980.D" style:family="table-column">
      <style:table-column-properties style:column-width="4.179cm"/>
    </style:style>
    <style:style style:name="_31_4980.E" style:display-name="14980.E" style:family="table-column">
      <style:table-column-properties style:column-width="3.687cm"/>
    </style:style>
    <style:style style:name="_31_4980.F" style:display-name="14980.F" style:family="table-column">
      <style:table-column-properties style:column-width="3.193cm"/>
    </style:style>
    <style:style style:name="_31_4980.G" style:display-name="14980.G" style:family="table-column">
      <style:table-column-properties style:column-width="3.494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align="center" style:justify-single-word="false" fo:text-indent="1.199cm" style:auto-text-indent="false"/>
    </style:style>
    <style:style style:name="P5" style:family="paragraph" style:parent-style-name="Нормальный">
      <style:paragraph-properties fo:text-align="center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h text:style-name="Heading_20_1" text:outline-level="1">Журнал регистрации фактов нарушения и восстановления работоспособности оборудования или информационной системы персональных данных</text:h>
      <text:p text:style-name="Нормальный"/>
      <text:p text:style-name="P4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>Ответственный за ведение журнала: [<text:span text:style-name="T1">должность, подпись, инициалы, фамилия</text:span>].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E"/>
        <table:table-column table:style-name="_31_4980.F"/>
        <table:table-column table:style-name="_31_4980.G"/>
        <table:table-row>
          <table:table-cell table:style-name="_31_4980.A1" office:value-type="string">
            <text:p text:style-name="P5">N п/п</text:p>
          </table:table-cell>
          <table:table-cell table:style-name="_31_4980.B1" office:value-type="string">
            <text:p text:style-name="P5">Наименование ИСПДн, описание нарушения работоспособности оборудования или ИСПДн</text:p>
          </table:table-cell>
          <table:table-cell table:style-name="_31_4980.B1" office:value-type="string">
            <text:p text:style-name="P5">Дата и время обнаружения начала нарушения работоспособности оборудования или ИСПДн</text:p>
          </table:table-cell>
          <table:table-cell table:style-name="_31_4980.B1" office:value-type="string">
            <text:p text:style-name="P5">Выявленная причина нарушения работоспособности оборудования или ИСПДн</text:p>
          </table:table-cell>
          <table:table-cell table:style-name="_31_4980.B1" office:value-type="string">
            <text:p text:style-name="P5">Дата и время восстановления работоспособности оборудования или ИСПДн</text:p>
          </table:table-cell>
          <table:table-cell table:style-name="_31_4980.B1" office:value-type="string">
            <text:p text:style-name="P5">Должность, Ф. И. О. работника, проводившего восстановление оборудования или ИСПДн</text:p>
          </table:table-cell>
          <table:table-cell table:style-name="_31_4980.B1" office:value-type="string">
            <text:p text:style-name="P5">Подпись работника, проводившего восстановление оборудования или ИСПДн</text:p>
          </table:table-cell>
        </table:table-row>
        <table:table-row>
          <table:table-cell table:style-name="_31_4980.A2" office:value-type="string">
            <text:p text:style-name="P5">1</text:p>
          </table:table-cell>
          <table:table-cell table:style-name="_31_4980.B2" office:value-type="string">
            <text:p text:style-name="P5">2</text:p>
          </table:table-cell>
          <table:table-cell table:style-name="_31_4980.B2" office:value-type="string">
            <text:p text:style-name="P5">3</text:p>
          </table:table-cell>
          <table:table-cell table:style-name="_31_4980.B2" office:value-type="string">
            <text:p text:style-name="P5">4</text:p>
          </table:table-cell>
          <table:table-cell table:style-name="_31_4980.B2" office:value-type="string">
            <text:p text:style-name="P5">5</text:p>
          </table:table-cell>
          <table:table-cell table:style-name="_31_4980.B2" office:value-type="string">
            <text:p text:style-name="P5">6</text:p>
          </table:table-cell>
          <table:table-cell table:style-name="_31_4980.B2" office:value-type="string">
            <text:p text:style-name="P5">7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регистрации фактов нарушения и восстановления работоспособности оборудова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8-08T06:06:01.978999944" text:fixed="true">08.08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8T06:12:26.821000000</dc:date>
    <meta:editing-duration>PT6M24S</meta:editing-duration>
    <meta:editing-cycles>1</meta:editing-cycles>
    <meta:document-statistic meta:table-count="4" meta:image-count="0" meta:object-count="0" meta:page-count="1" meta:paragraph-count="31" meta:word-count="127" meta:character-count="1073" meta:non-whitespace-character-count="968"/>
    <meta:user-defined meta:name="Company">НПП "Гарант-Сервис"</meta:user-defined>
  </office:meta>
</office:document-meta>
</file>