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Нормальный">
      <style:paragraph-properties fo:text-align="end" style:justify-single-word="false" fo:text-indent="1.199cm" style:auto-text-indent="false"/>
    </style:style>
    <style:style style:name="P5" style:family="paragraph" style:parent-style-name="Heading_20_1"/>
    <style:style style:name="P6" style:family="paragraph" style:parent-style-name="Standard">
      <style:paragraph-properties fo:text-align="start" style:justify-single-word="false" fo:text-indent="0cm" style:auto-text-indent="false"/>
      <style:text-properties style:font-name="Times New Roman" fo:font-size="10pt"/>
    </style:style>
    <style:style style:name="P7" style:family="paragraph" style:parent-style-name="Standard">
      <style:paragraph-properties fo:text-align="center" style:justify-single-word="false" fo:text-indent="0cm" style:auto-text-indent="false"/>
      <style:text-properties style:font-name="Times New Roman" fo:font-size="10pt"/>
    </style:style>
    <style:style style:name="P8"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наименование/Ф. И. О. оператора</text:span>] адрес: [<text:span text:style-name="T1">вписать нужное</text:span>]</text:p>
      <text:p text:style-name="Нормальный"/>
      <text:p text:style-name="P4">от [<text:span text:style-name="T1">Ф. И. О. субъекта персональных данных или его представителя</text:span>] адрес: [<text:span text:style-name="T1">вписать нужное</text:span>] телефон: [<text:span text:style-name="T1">вписать номер</text:span>] паспорт [<text:span text:style-name="T1">серия, номер, дата выдачи, кем выдан</text:span>]</text:p>
      <text:p text:style-name="Нормальный"/>
      <text:h text:style-name="Heading_20_1" text:outline-level="1">Запрос субъекта персональных данных на уточнение его персональных данных</text:h>
      <text:p text:style-name="Нормальный"/>
      <text:p text:style-name="Нормальный">Оператором обрабатываются персональные данные [<text:span text:style-name="T1">Ф. И. О. субъекта персональных данных</text:span>] в связи с [<text:span text:style-name="T1">указать сведения, подтверждающие участие субъекта персональных данных в отношениях с оператором, - номер договора, дата заключения договора, условное словесное обозначение и (или) иные сведения; либо сведения, иным образом подтверждающие факт обработки персональных данных оператором</text:span>].</text:p>
      <text:p text:style-name="Нормальный">В соответствии с ч. 2 ст. 21 Федерального закона от 27 июля 2006 года N 152-ФЗ "О персональных данных" в случае подтверждения факта неточности персональных данных оператор на основании сведений, представленных субъектом персональных данных или его представителем либо уполномоченным органом по защите прав субъектов персональных данных, или иных необходимых документов обязан уточнить персональные данные либо обеспечить их уточнение (если обработка персональных данных осуществляется другим лицом, действующим по поручению оператора) в течение семи рабочих дней со дня представления таких сведений и снять блокирование персональных данных.</text:p>
      <text:p text:style-name="Нормальный">Персональные данные [<text:span text:style-name="T1">Ф. И. О. субъекта персональных данных</text:span>] являются [<text:span text:style-name="T1">неполными, неточными или неактуальными</text:span>].</text:p>
      <text:p text:style-name="Нормальный">Прошу внести в них необходимые изменения: [<text:span text:style-name="T1">вписать нужное</text:span>].</text:p>
      <text:p text:style-name="Нормальный">Об устранении допущенных нарушений прошу уведомить [<text:span text:style-name="T1">Ф. И. О. субъекта персональных данных или его представителя</text:span>].</text:p>
      <text:p text:style-name="Нормальный"/>
      <text:p text:style-name="Нормальный">[<text:span text:style-name="T1">подпись, инициалы, фамилия субъекта персональных данных или его представителя</text:span>]</text:p>
      <text:p text:style-name="Нормальный"/>
      <text:p text:style-name="Нормальный">[<text:span text:style-name="T1">число, месяц, год</text:span>]</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8-07T05:40:29.689000000</dc:date>
    <meta:editing-duration>PT3M11S</meta:editing-duration>
    <meta:editing-cycles>1</meta:editing-cycles>
    <meta:document-statistic meta:table-count="2" meta:image-count="0" meta:object-count="0" meta:page-count="1" meta:paragraph-count="17" meta:word-count="238" meta:character-count="1851" meta:non-whitespace-character-count="1624"/>
    <meta:user-defined meta:name="Company">НПП "Гарант-Сервис"</meta:user-defined>
  </office:meta>
</office:document-meta>
</file>