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риказ о назначении лица, ответственного за доступ к хранилищу резервных копий информационных ресурсов информационных систем персональных данных</text:h>
      <text:p text:style-name="Нормальный"/>
      <text:p text:style-name="P5">[<text:span text:style-name="T1">наименование юридического лица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число, месяц, год</text:span>]</text:p>
          </table:table-cell>
          <table:table-cell office:value-type="string">
            <text:p text:style-name="P6">N [<text:span text:style-name="T1">значение</text:span>]</text:p>
          </table:table-cell>
        </table:table-row>
      </table:table>
      <text:p text:style-name="Нормальный"/>
      <text:p text:style-name="Нормальный">В целях соблюдения порядка учета, хранения и эффективной защиты резервных копий информационных ресурсов информационных систем персональных данных в соответствии с требованиями Федерального закона от 27 июля 2006 г. N 152-ФЗ "О персональных данных" в [<text:span text:style-name="T1">наименование юридического лица</text:span>] приказываю:</text:p>
      <text:p text:style-name="Нормальный"><text:bookmark text:name="anchor1"/>1. Назначить [<text:span text:style-name="T1">Ф. И. О., должность</text:span>] ответственным за доступ к хранилищу резервных копий информационных ресурсов информационных систем персональных данных [<text:span text:style-name="T1">наименование юридического лица</text:span>].</text:p>
      <text:p text:style-name="Нормальный"><text:bookmark text:name="anchor2"/>2. Ответственному лицу обеспечить:</text:p>
      <text:p text:style-name="Нормальный">- выполнение мероприятий по обеспечению безопасности хранилища резервных копий информационных ресурсов информационных систем персональных данных [<text:span text:style-name="T1">наименование юридического лица</text:span>];</text:p>
      <text:p text:style-name="Нормальный">- организацию хранения резервных копий информационных ресурсов информационных систем персональных данных согласно требованиям инструкции по резервному копированию защищаемой информации в информационных системах персональных данных [<text:span text:style-name="T1">наименование юридического лица</text:span>];</text:p>
      <text:p text:style-name="Нормальный">- в случае потери данных на основном носителе обеспечить извлечение из хранилища резервных копий информационных ресурсов, нуждающихся в восстановлении.</text:p>
      <text:p text:style-name="Нормальный"><text:bookmark text:name="anchor3"/>3. При выполнении возложенных на него обязанностей ответственное лицо обязано руководствоваться положениями Федерального закона от 27 июля 2006 г. N 152-ФЗ "О персональных данных" и иными локальными актами [<text:span text:style-name="T1">указать наименование юридического лица</text:span>], регулирующими порядок учета, хранения и защиты персональных данных.</text:p>
      <text:p text:style-name="Нормальный"><text:bookmark text:name="anchor4"/>4. Контроль за исполнением приказа [<text:span text:style-name="T1">оставляю за собой/возлагаю на (должность, Ф. И. О.)</text:span>].</text:p>
      <text:p text:style-name="Нормальный"/>
      <text:p text:style-name="Нормальный">[<text:span text:style-name="T1">должность руководителя, подпись, инициалы, фамилия</text:span>]</text:p>
      <text:p text:style-name="Нормальный"/>
      <text:p text:style-name="Нормальный">С приказом ознакомлен: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6T05:54:03.978000000</dc:date>
    <meta:editing-duration>PT2M13S</meta:editing-duration>
    <meta:editing-cycles>1</meta:editing-cycles>
    <meta:document-statistic meta:table-count="3" meta:image-count="0" meta:object-count="0" meta:page-count="1" meta:paragraph-count="22" meta:word-count="240" meta:character-count="1991" meta:non-whitespace-character-count="1767"/>
    <meta:user-defined meta:name="Company">НПП "Гарант-Сервис"</meta:user-defined>
  </office:meta>
</office:document-meta>
</file>