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169" style:display-name="10169" style:family="table">
      <style:table-properties style:width="17.9cm" table:align="left" style:writing-mode="lr-tb"/>
    </style:style>
    <style:style style:name="_31_0169.A" style:display-name="10169.A" style:family="table-column">
      <style:table-column-properties style:column-width="2.799cm"/>
    </style:style>
    <style:style style:name="_31_0169.B" style:display-name="10169.B" style:family="table-column">
      <style:table-column-properties style:column-width="2.701cm"/>
    </style:style>
    <style:style style:name="_31_0169.C" style:display-name="10169.C" style:family="table-column">
      <style:table-column-properties style:column-width="2.6cm"/>
    </style:style>
    <style:style style:name="_31_0169.D" style:display-name="10169.D" style:family="table-column">
      <style:table-column-properties style:column-width="2.401cm"/>
    </style:style>
    <style:style style:name="_31_0169.E" style:display-name="10169.E" style:family="table-column">
      <style:table-column-properties style:column-width="2.2cm"/>
    </style:style>
    <style:style style:name="_31_0169.A1" style:display-name="10169.A1" style:family="table-cell">
      <style:table-cell-properties style:vertical-align="top" fo:padding="0cm" fo:border="0.05pt solid #000000"/>
    </style:style>
    <style:style style:name="_31_0169.B1" style:display-name="10169.B1" style:family="table-cell">
      <style:table-cell-properties style:vertical-align="top" fo:padding="0cm" fo:border-left="none" fo:border-right="0.05pt solid #000000" fo:border-top="0.05pt solid #000000" fo:border-bottom="0.05pt solid #000000"/>
    </style:style>
    <style:style style:name="_31_0169.A2" style:display-name="10169.A2" style:family="table-cell">
      <style:table-cell-properties style:vertical-align="top" fo:padding="0cm" fo:border-left="0.05pt solid #000000" fo:border-right="0.05pt solid #000000" fo:border-top="none" fo:border-bottom="0.05pt solid #000000"/>
    </style:style>
    <style:style style:name="_31_0169.B2" style:display-name="10169.B2" style:family="table-cell">
      <style:table-cell-properties style:vertical-align="top" fo:padding="0cm" fo:border-left="none" fo:border-right="0.05pt solid #000000" fo:border-top="none" fo:border-bottom="0.05pt solid #000000"/>
    </style:style>
    <style:style style:name="P1" style:family="paragraph" style:parent-style-name="Прижатый_20_влево">
      <style:paragraph-properties fo:text-indent="0cm" style:auto-text-indent="false"/>
    </style:style>
    <style:style style:name="P2" style:family="paragraph" style:parent-style-name="Нормальный">
      <style:paragraph-properties fo:text-align="end" style:justify-single-word="false" fo:text-indent="0cm" style:auto-text-indent="false"/>
    </style:style>
    <style:style style:name="P3" style:family="paragraph" style:parent-style-name="Нормальный_20__28_OEM_29_">
      <style:text-properties style:font-name="Courier New" fo:font-size="11pt"/>
    </style:style>
    <style:style style:name="P4" style:family="paragraph" style:parent-style-name="Нормальный">
      <style:paragraph-properties fo:text-align="center" style:justify-single-word="false" fo:text-indent="0cm" style:auto-text-indent="false"/>
    </style:style>
    <style:style style:name="P5" style:family="paragraph" style:parent-style-name="Нормальный">
      <style:paragraph-properties fo:text-align="end" style:justify-single-word="false" fo:text-indent="1.199cm" style:auto-text-indent="false"/>
      <style:text-properties fo:color="#26282f" loext:opacity="100%" fo:font-weight="bold"/>
    </style:style>
    <style:style style:name="P6" style:family="paragraph" style:parent-style-name="Heading_20_1"/>
    <style:style style:name="T1" style:family="text">
      <style:text-properties fo:color="#26282f" loext:opacity="100%" fo:font-weight="bold"/>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Министерства цифрового развития, связи и массовых коммуникаций РФ от 9 сентября 2022 г. N 658 "Об утверждении типового порядка действий уполномоченного работника многофункционального центра предоставления государственных и муниципальных услуг, обеспечивающего размещение и обновление сведений, необходимых для регистрации физического лица в единой системе идентификации и аутентификации, размещение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при размещении или обновлении в единой системе идентификации и аутентификации сведений, необходимых для регистрации физических лиц в данной системе, размещении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с использованием программнотехнических комплексов"</text:h>
      <text:p text:style-name="Нормальный"/>
      <text:p text:style-name="Нормальный">В соответствии с пунктом 8 требований к организационным и техническим условиям осуществления многофункциональными центрами предоставления государственных и муниципальных услуг размещения или обновления в единой системе идентификации и аутентификации сведений, необходимых для регистрации физических лиц в данной системе, размещения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с использованием программно-технических комплексов, утвержденных постановлением Правительства Российской Федерации от 15 октября 2021 г. N 1753 (Собрание законодательства Российской Федерации, 2021, N 43, ст. 7251; 2022, N 28, ст. 5111), приказываю:</text:p>
      <text:p text:style-name="Нормальный"><text:bookmark text:name="anchor1"/>Утвердить прилагаемый типовой порядок действий уполномоченного работника многофункционального центра предоставления государственных и муниципальных услуг, обеспечивающего размещение и обновление сведений, необходимых для регистрации физического лица в единой системе идентификации и аутентификации, размещение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при размещении или обновлении в единой системе идентификации и аутентификации сведений, необходимых для регистрации физических лиц в данной системе, размещении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с использованием программно-технических комплексов.</text:p>
      <text:p text:style-name="Нормальный"/>
      <table:table table:name="10204" table:style-name="_31_0204">
        <table:table-column table:style-name="_31_0204.A"/>
        <table:table-column table:style-name="_31_0204.B"/>
        <table:table-row>
          <table:table-cell office:value-type="string">
            <text:p text:style-name="P1">Министр</text:p>
          </table:table-cell>
          <table:table-cell office:value-type="string">
            <text:p text:style-name="P2">М.И. Шадаев</text:p>
          </table:table-cell>
        </table:table-row>
      </table:table>
      <text:p text:style-name="Нормальный"/>
      <text:p text:style-name="P1">Зарегистрировано в Минюсте РФ 30 декабря 2022 г.</text:p>
      <text:p text:style-name="P1">Регистрационный N 71923</text:p>
      <text:p text:style-name="Нормальный"/>
      <text:p text:style-name="P5"/>
      <text:p text:style-name="P5"/>
      <text:p text:style-name="P5"/>
      <text:p text:style-name="P5"/>
      <text:p text:style-name="P5"><text:bookmark text:name="anchor1000"/><text:soft-page-break/>УТВЕРЖДЕН приказом Министерства цифрового развития, связи и массовых коммуникаций Российской Федерации от 09.09.22 г. N 658</text:p>
      <text:p text:style-name="Нормальный"/>
      <text:h text:style-name="Heading_20_1" text:outline-level="1">Типовой порядок действий уполномоченного работника многофункционального центра предоставления государственных и муниципальных услуг, обеспечивающего размещение и обновление сведений, необходимых для регистрации физического лица в единой системе идентификации и аутентификации, размещение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при размещении или обновлении в единой системе идентификации и аутентификации сведений, необходимых для регистрации физических лиц в данной системе, размещении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с использованием программно-технических комплексов</text:h>
      <text:p text:style-name="Нормальный"/>
      <text:h text:style-name="Heading_20_1" text:outline-level="1"><text:bookmark text:name="anchor100"/>I. Общие положения</text:h>
      <text:p text:style-name="Нормальный"/>
      <text:p text:style-name="Нормальный"><text:bookmark text:name="anchor1001"/>1. Размещение или обновление в единой системе идентификации и аутентификации сведений, необходимых для регистрации физических лиц в данной системе, размещение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далее - единая биометрическая система), с использованием программно-технических комплексов, предназначенных для приема документов, обработки, включая сбор и хранение, передачи и проверки персональных данных граждан Российской Федерации, в том числе биометрических персональных данных, в многофункциональных центрах предоставления государственных и муниципальных услуг (далее соответственно - программно-технический комплекс, многофункциональный центр), осуществляется в многофункциональных центрах, которые в соответствии с пунктом 10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 N 1376 (Собрание законодательства Российской Федерации, 2012, N 53, ст. 7932; 2021, N 43, ст. 7273) (далее - Правила), оснащены программно-техническими комплексами.</text:p>
      <text:p text:style-name="Нормальный"><text:bookmark text:name="anchor1002"/>2. В целях организации размещения или обновления в единой системе идентификации и аутентификации сведений, необходимых для регистрации физических лиц в данной системе, размещения биометрических персональных данных в единой биометрической системе с использованием программнотехнических комплексов в многофункциональных центрах, многофункциональный центр своим локальным актом определяет перечень должностных лиц, уполномоченных на размещение и обновление сведений, необходимых для регистрации физического лица в единой системе идентификации и аутентификации, а также перечень должностных лиц, зарегистрированных в единой системе идентификации и аутентификации и уполномоченных на размещение биометрических персональных данных в единой биометрической системе.</text:p>
      <text:p text:style-name="Нормальный"><text:bookmark text:name="anchor1003"/>3. Уполномоченный работник многофункционального центра, обеспечивающий размещение и обновление сведений, необходимых для регистрации физического лица в единой системе идентификации и аутентификации, размещение биометрических персональных данных в единой биометрической системе (далее - уполномоченный работник многофункционального центра), при обращении физического лица (далее - заявитель) в многофункциональный центр, который в соответствии с пунктом 10 Правил оснащен программно-техническими комплексами, осуществляет <text:soft-page-break/>размещение или обновление в единой системе идентификации и аутентификации сведений, необходимых для регистрации физических лиц в данной системе, размещение биометрических персональных данных в единой биометрической системе (далее - услуга) на безвозмездной основе.</text:p>
      <text:p text:style-name="Нормальный">Уполномоченный работник многофункционального центра осуществляет прием заявителей для предоставления услуги в окне многофункционального центра, оборудованном в соответствии с требованиями Правил для приема заявителей исключительно в целях реализации подпункта "ж" пункта 3 Правил, в радиусе не более шести метров от программно-технического комплекса, позволяющем осуществлять контроль действий заявителя в процессе сбора биометрических персональных данных, необходимых для размещения в единой биометрической системе.</text:p>
      <text:p text:style-name="Нормальный"><text:bookmark text:name="anchor1004"/>4. Услуга предоставляется уполномоченным работником многофункционального центра в день обращения заявителя в многофункциональный центр.</text:p>
      <text:p text:style-name="Нормальный"/>
      <text:h text:style-name="Heading_20_1" text:outline-level="1"><text:bookmark text:name="anchor200"/>II. Действия, необходимые для предоставления услуги</text:h>
      <text:p text:style-name="Нормальный"/>
      <text:p text:style-name="Нормальный"><text:bookmark text:name="anchor1005"/>5. Для предоставления услуги уполномоченный работник многофункционального центра принимает от заявителя:</text:p>
      <text:p text:style-name="Нормальный"><text:bookmark text:name="anchor10051"/>1) документ, удостоверяющий личность заявителя<text:span text:style-name="T2"> 1</text:span>;</text:p>
      <text:p text:style-name="Нормальный"><text:bookmark text:name="anchor10052"/>2) сведения об адресе регистрации по месту жительства (за исключением не имеющих адреса регистрации по месту жительства на территории Российской Федерации граждан Российской Федерации, иностранных граждан и лиц без гражданства);</text:p>
      <text:p text:style-name="Нормальный"><text:bookmark text:name="anchor10053"/>3) сведения о страховом номере индивидуального лицевого счета застрахованного лица в системе персонифицированного учета Пенсионного фонда Российской Федерации (СНИЛС);</text:p>
      <text:p text:style-name="Нормальный"><text:bookmark text:name="anchor10054"/>4) сведения об абонентском номере, выделенном оператором подвижной радиотелефонной связи (для граждан Российской Федерации, не имеющих адреса регистрации по месту жительства на территории Российской Федерации, для иностранных граждан и лиц без гражданства - при наличии);</text:p>
      <text:p text:style-name="Нормальный"><text:bookmark text:name="anchor10055"/>5) сведения об адресе электронной почты.</text:p>
      <text:p text:style-name="Нормальный"><text:bookmark text:name="anchor1006"/>6. Уполномоченный работник многофункционального центра не осуществляет предоставление услуги в следующих случаях:</text:p>
      <text:p text:style-name="Нормальный"><text:bookmark text:name="anchor10061"/>1) отсутствие документа, удостоверяющего личность заявителя;</text:p>
      <text:p text:style-name="Нормальный"><text:bookmark text:name="anchor10062"/>2) предъявление заявителем документов, срок действия которых на момент обращения за предоставлением услуги истек;</text:p>
      <text:p text:style-name="Нормальный"><text:bookmark text:name="anchor10063"/>3) представление документов, имеющих подчистки либо приписки, зачеркнутые слова и иные не оговоренные в них исправления, повреждения, которые не позволяют прочитать текст документа и однозначно истолковать его содержание;</text:p>
      <text:p text:style-name="Нормальный"><text:bookmark text:name="anchor10064"/>4) отсутствие сведений, указанных в подпунктах 2-5 пункта 5 настоящего типового порядка;</text:p>
      <text:p text:style-name="Нормальный"><text:bookmark text:name="anchor10065"/>5) незавершение ранее заявителем прохождения процедуры регистрации в единой системе идентификации и аутентификации или отказ от регистрации в единой системе идентификации и аутентификации.</text:p>
      <text:p text:style-name="Нормальный"><text:bookmark text:name="anchor1007"/>7. Для формирования пакета документов, необходимых для инициирования предоставления услуги, уполномоченный работник многофункционального центра:</text:p>
      <text:p text:style-name="Нормальный"><text:bookmark text:name="anchor10071"/>1) устанавливает личность заявителя;</text:p>
      <text:p text:style-name="Нормальный"><text:bookmark text:name="anchor10072"/>2) устанавливает факт завершения ранее заявителем прохождения процедуры регистрации в единой системе идентификации и аутентификации;</text:p>
      <text:p text:style-name="Нормальный"><text:bookmark text:name="anchor10073"/>3) предлагает заявителю пройти регистрацию в единой системе идентификации и аутентификации, после завершения прохождения которой выдает заявителю ключ простой электронной подписи в соответствии с Правилами использования простой электронной подписи при оказании государственных и муниципальных услуг, утвержденными постановлением Правительства Российской Федерации от 25 января 2013 г. N 33 (Собрание законодательства Российской Федерации, 2013, N 5, ст. 377; 2022, N 21, ст. 3453) (далее - простая электронная подпись), при отсутствии у заявителя учетной записи в указанной системе;</text:p>
      <text:p text:style-name="Нормальный"><text:bookmark text:name="anchor10074"/>4) сообщает заявителю о невозможности предоставления услуги в случае отказа от прохождения процедуры регистрации в единой системе идентификации и аутентификации;</text:p>
      <text:p text:style-name="Нормальный"><text:bookmark text:name="anchor10075"/><text:soft-page-break/>5) вносит в заявление (рекомендуемый образец приведен в приложении N 1 к настоящему типовому порядку) и согласие на обработку персональных данных и биометрических персональных данных, форма которого утверждена распоряжением Правительства Российской Федерации от 30 июня 2018 г. N 1322-р (Собрание законодательства Российской Федерации, 2018, N 28, ст. 4268; 2021, N 43, ст. 7346) (далее - согласие), в автоматизированной информационной системе многофункционального центра информацию из документов и сведения, предусмотренные пунктом 5 настоящего типового порядка, в случае, если заявитель ранее завершил прохождение процедуры регистрации в единой системе идентификации и аутентификации;</text:p>
      <text:p text:style-name="Нормальный"><text:bookmark text:name="anchor10076"/>6) информирует заявителя о возможности подписать согласие простой электронной подписью;</text:p>
      <text:p text:style-name="Нормальный"><text:bookmark text:name="anchor10077"/>7) распечатывает заявление и согласие, если заявитель изъявил желание подписать его собственноручно, для проверки заявителем заполненных в соответствии с предъявленными им документами и сведениями обязательных полей и их подписания;</text:p>
      <text:p text:style-name="Нормальный"><text:bookmark text:name="anchor10078"/>8) предлагает заявителю подписать заявление собственноручной подписью, а согласие - одним из следующих способов:</text:p>
      <text:p text:style-name="Нормальный">собственноручной подписью;</text:p>
      <text:p text:style-name="Нормальный">простой электронной подписью.</text:p>
      <text:p text:style-name="Нормальный">В случае подписания согласия простой электронной подписью уполномоченный работник многофункционального центра направляет посредством автоматизированной информационной системы многофункционального центра в единую систему идентификации и аутентификации запрос о направлении в личный кабинет заявителя в федеральной государственной информационной системе "Единый портал государственных и муниципальных услуг (функций)" (далее - единый портал)<text:span text:style-name="T2"> 2</text:span> уведомления о возможности подписания согласия простой электронной подписью, содержащего ссылку для заполнения формы согласия;</text:p>
      <text:p text:style-name="Нормальный"><text:bookmark text:name="anchor10079"/>9) подписывает заявление, после чего приглашает иного уполномоченного работника многофункционального центра для повторного удостоверения личности заявителя, в подтверждение чего им также проставляется подпись в заявлении;</text:p>
      <text:p text:style-name="Нормальный"><text:bookmark text:name="anchor100710"/>10) сканирует заявление и согласие, если согласие подписано заявителем собственноручной подписью, электронные образы которых прикрепляет в автоматизированную информационную систему многофункционального центра для последующего направления в личный кабинет заявителя на едином портале в соответствии с пунктом 11 настоящего типового порядка.</text:p>
      <text:p text:style-name="Нормальный">Заявление и согласие, подписанные заявителем собственноручной подписью, передаются уполномоченным работником многофункционального центра на хранение в соответствии с порядком, предусмотренным в многофункциональном центре в соответствии с законодательством об архивном деле в Российской Федерации.</text:p>
      <text:p text:style-name="Нормальный"/>
      <text:h text:style-name="Heading_20_1" text:outline-level="1"><text:bookmark text:name="anchor300"/>III. Инициирование и контроль предоставления услуги</text:h>
      <text:p text:style-name="Нормальный"/>
      <text:p text:style-name="Нормальный"><text:bookmark text:name="anchor1008"/>8. Для инициирования предоставления услуги уполномоченный работник многофункционального центра:</text:p>
      <text:p text:style-name="Нормальный"><text:bookmark text:name="anchor10081"/>1) предоставляет заявителю штриховой код, необходимый для аутентификации заявителя программно-техническим комплексом (рекомендуемый образец приведен в приложении N 2 к настоящему типовому порядку);</text:p>
      <text:p text:style-name="Нормальный"><text:bookmark text:name="anchor10082"/>2) информирует заявителя о действиях, необходимых для размещения биометрических персональных данных в единой биометрической системе с использованием программно-технических комплексов, приведенных в приложении N 3 к настоящему типовому порядку, а также о доступном количестве попыток регистрации биометрических персональных данных программно-техническими комплексами.</text:p>
      <text:p text:style-name="Нормальный"><text:bookmark text:name="anchor1009"/>9. В целях контроля действий заявителя в процессе сбора биометрических персональных данных уполномоченным работником многофункционального центра осуществляются в том числе действия, предусмотренные в приложении N 4 к настоящему типовому порядку.</text:p>
      <text:p text:style-name="Нормальный"><text:bookmark text:name="anchor1010"/>10. В случае отсутствия оповещения заявителя программно-техническим комплексом и (или) прерывания уполномоченным работником многофункционального центра процесса контроля, <text:soft-page-break/>предусмотренного пунктом 9 настоящего типового порядка, а также в иных случаях, создающих риск размещения в единой биометрической системе недостоверных биометрических персональных данных, уполномоченный работник многофункционального центра вправе прекратить и (или) перезапустить процесс предоставления услуги. В случае перезапуска процесса предоставления услуги уполномоченным работником многофункционального центра:</text:p>
      <text:p text:style-name="Нормальный"><text:bookmark text:name="anchor10101"/>1) повторно осуществляются действия, предусмотренные подпунктами 5, 7-10 пункта 7 и пунктом 8 настоящего типового порядка;</text:p>
      <text:p text:style-name="Нормальный"><text:bookmark text:name="anchor10102"/>2) в случае, если в процессе предоставления услуги заявитель отказался от получения услуги, заявление аннулируется.</text:p>
      <text:p text:style-name="Нормальный"><text:bookmark text:name="anchor1011"/>11. Если процесс сбора биометрических персональных данных осуществлен корректно (приложение N 4 к настоящему типовому порядку), уполномоченный работник многофункционального центра:</text:p>
      <text:p text:style-name="Нормальный"><text:bookmark text:name="anchor10111"/>1) информирует заявителя о завершении процесса предоставления услуги;</text:p>
      <text:p text:style-name="Нормальный"><text:bookmark text:name="anchor10112"/>2) подписывает в автоматизированной информационной системе многофункционального центра усиленной квалифицированной электронной подписью пакет документов и сведений, необходимых для предоставления услуги, в том числе электронные образы заявления и согласия, подписанные заявителем собственноручной подписью;</text:p>
      <text:p text:style-name="Нормальный"><text:bookmark text:name="anchor10113"/>3) передает электронный образ согласия на хранение в личный кабинет заявителя на едином портале до момента отзыва заявителем такого согласия или обращения к оператору единой биометрической системы с требованием об уничтожении биометрических персональных данных в порядке, установленном статьей 21 Федерального закона от 27 июля 2006 года N 152-ФЗ "О персональных данных" (Собрание законодательства Российской Федерации, 2006, N 31, ст. 3451; 2022, N 29, ст. 5233 ).</text:p>
      <text:p text:style-name="Нормальный"/>
      <text:h text:style-name="Heading_20_1" text:outline-level="1"><text:bookmark text:name="anchor400"/>IV. Завершение предоставления услуги</text:h>
      <text:p text:style-name="Нормальный"/>
      <text:p text:style-name="Нормальный"><text:bookmark text:name="anchor1012"/>12. Уполномоченный работник многофункционального центра информирует заявителя о возможности проверить размещение биометрических персональных данных в единой биометрической системе в личном кабинете заявителя на едином портале.</text:p>
      <text:p text:style-name="Нормальный"><text:bookmark text:name="anchor1013"/>13. В случае, если после завершения процедур предоставления услуги, предусмотренных настоящим типовым порядком, биометрические персональные данные не могут быть размещены в единой биометрической системе, уполномоченный работник многофункционального центра информирует заявителя о возможности направить посредством единого портала обращение (жалобу) оператору единой биометрической системы.</text:p>
      <text:p text:style-name="Нормальный"/>
      <text:p text:style-name="P3">──────────────────────────────</text:p>
      <text:p text:style-name="Footnote"><text:bookmark text:name="anchor1111"/><text:span text:style-name="T2">1</text:span> Пункт 5 требований к проведению идентификации физического лица государственными органами и организациями, осуществляющими размещение в электронной форме в единой системе идентификации и аутентификации сведений, необходимых для регистрации физического лица в указанной системе, и иных сведений, предусмотренных федеральными законами, а также размещающими сведения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утвержденных постановлением Правительства Российской Федерации от 14 июля 2018 г. N 820 (Собрание законодательства Российской Федерации, 2018, N 31, ст. 4997; 2021, N 27, ст. 5371).</text:p>
      <text:p text:style-name="Footnote"><text:bookmark text:name="anchor1112"/><text:span text:style-name="T2">2</text:span> Положение о федеральной государственной информационной системе "Единый портал государственных и муниципальных услуг (функций)", утвержденное постановлением Правительства Российской Федерации от 24 октября 2011 г. N 861 (Собрание законодательства Российской Федерации, 2011, N 44, ст. 6274; 2022, N 35, ст. 6081).</text:p>
      <text:p text:style-name="P3">──────────────────────────────</text:p>
      <text:p text:style-name="Нормальный"/>
      <text:p text:style-name="P5"><text:bookmark text:name="anchor1100"/>Приложение N 1 к типовому порядку действий уполномоченного работника многофункционального центра предоставления государственных и муниципальных услуг, обеспечивающего размещение и обновление сведений, необходимых для регистрации физического лица в единой системе идентификации и аутентификации, размещение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text:soft-page-break/>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при размещении или обновлении в единой системе идентификации и аутентификации сведений, необходимых для регистрации физических лиц в данной системе, размещении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с использованием программно-технических комплексов, утвержденному приказом Минцифры России от 09.09.2022 N 658</text:p>
      <text:p text:style-name="Нормальный"/>
      <text:p text:style-name="P5">Рекомендуемый образец</text:p>
      <text:p text:style-name="Нормальный"/>
      <text:p text:style-name="P3"><text:s text:c="31"/><text:span text:style-name="T1">Заявление</text:span></text:p>
      <text:p text:style-name="Нормальный"/>
      <text:p text:style-name="P3"><text:s text:c="5"/>Сведения о заявителе:</text:p>
      <text:p text:style-name="P3">_________________________________________________________________________</text:p>
      <text:p text:style-name="P3"><text:s text:c="17"/>(фамилия, имя, отчество (при наличии)</text:p>
      <text:p text:style-name="P3">_________________________________________________________________________</text:p>
      <text:p text:style-name="P3"><text:s text:c="24"/>(дата и место рождения)</text:p>
      <text:p text:style-name="P3">_________________________________________________________________________</text:p>
      <text:p text:style-name="P3"><text:s text:c="2"/>(вид документа, удостоверяющего личность, серия, номер, дата выдачи,</text:p>
      <text:p text:style-name="P3"><text:s text:c="13"/>орган, выдавший документ, код подразделения)</text:p>
      <text:p text:style-name="P3">_________________________________________________________________________</text:p>
      <text:p text:style-name="P3"><text:s text:c="3"/>(за исключением случаев регистрации не имеющих адреса регистрации по</text:p>
      <text:p text:style-name="P3"><text:s text:c="2"/>месту жительства на территории Российской Федерации граждан Российской</text:p>
      <text:p text:style-name="P3"><text:s text:c="9"/>Федерации, иностранных граждан и лиц без гражданства)</text:p>
      <text:p text:style-name="P3">_________________________________________________________________________</text:p>
      <text:p text:style-name="P3"><text:s text:c="33"/>(СНИЛС)</text:p>
      <text:p text:style-name="Нормальный"/>
      <text:p text:style-name="P3"><text:s text:c="5"/>Контактная информация:</text:p>
      <text:p text:style-name="P3">_________________________________________________________________________</text:p>
      <text:p text:style-name="P3">(телефон (для граждан Российской Федерации, не имеющих адреса регистрации</text:p>
      <text:p text:style-name="P3">по месту жительства на территории Российской Федерации, для иностранных</text:p>
      <text:p text:style-name="P3"><text:s text:c="15"/>граждан и лиц без гражданства - при наличии)</text:p>
      <text:p text:style-name="P3">_________________________________________________________________________</text:p>
      <text:p text:style-name="P3"><text:s text:c="26"/>(электронная почта)</text:p>
      <text:p text:style-name="Нормальный"/>
      <text:p text:style-name="P3"><text:s text:c="5"/>Указанные сведения подтверждаю:</text:p>
      <text:p text:style-name="P3">________________________________________________________ ________________</text:p>
      <text:p text:style-name="P3"><text:s text:c="9"/>(фамилия, имя, отчество (при наличии) <text:s text:c="13"/>(подпись)</text:p>
      <text:p text:style-name="Нормальный"/>
      <text:p text:style-name="P3"><text:s text:c="5"/>Информация об уполномоченном работнике <text:s/>многофункционального <text:s/>центра</text:p>
      <text:p text:style-name="P3">предоставления <text:s/>государственных <text:s/>и <text:s/>муниципальных <text:s/>услуг, <text:s/>обеспечивающем</text:p>
      <text:p text:style-name="P3">размещение и обновление сведений, необходимых для регистрации физического</text:p>
      <text:p text:style-name="P3">лица <text:s/>в <text:s/>единой <text:s/>системе <text:s/>идентификации <text:s/>и <text:s text:c="2"/>аутентификации, <text:s text:c="2"/>размещение</text:p>
      <text:p text:style-name="P3">биометрических <text:s/>персональных <text:s/>данных <text:s/>в <text:s/>единой <text:s/>информационной <text:s text:c="2"/>системе</text:p>
      <text:p text:style-name="P3">персональных данных, обеспечивающей обработку, включая сбор <text:s/>и <text:s/>хранение,</text:p>
      <text:p text:style-name="P3">биометрических персональных данных, их проверку и передачу <text:s/>информации <text:s/>о</text:p>
      <text:p text:style-name="P3">степени <text:s/>их <text:s/>соответствия <text:s/>предоставленным <text:s/>биометрическим <text:s text:c="2"/>персональным</text:p>
      <text:p text:style-name="P3">данным физического лица (далее соответственно - <text:s/>уполномоченный <text:s/>работник</text:p>
      <text:p text:style-name="P3">многофункционального центра, единая биометрическая система), производящем</text:p>
      <text:p text:style-name="P3">регистрацию <text:s/>заявления <text:s text:c="2"/>и <text:s text:c="2"/>осуществляющем <text:s text:c="2"/>контроль <text:s text:c="4"/>процесса сбора</text:p>
      <text:p text:style-name="P3">биометрических персональных данных в единую биометрическую систему:</text:p>
      <text:p text:style-name="P3">________________________________________________________ ________________</text:p>
      <text:p text:style-name="P3"><text:s text:c="9"/>(фамилия, имя, отчество (при наличии) <text:s text:c="13"/>(подпись)</text:p>
      <text:p text:style-name="Нормальный"/>
      <text:p text:style-name="P3"><text:s text:c="5"/>Информация об уполномоченном работнике многофункционального <text:s/>центра,</text:p>
      <text:p text:style-name="P3">осуществляющем дополнительное подтверждение личности <text:s/>заявителя <text:s/>с <text:s/>целью</text:p>
      <text:p text:style-name="P3"><text:soft-page-break/>удостоверения выполнения данной <text:s/>процедуры <text:s/>вышеуказанным <text:s/>уполномоченным</text:p>
      <text:p text:style-name="P3">работником многофункционального центра:</text:p>
      <text:p text:style-name="Нормальный"/>
      <text:p text:style-name="P3">________________________________________________________ ________________</text:p>
      <text:p text:style-name="P3"><text:s text:c="9"/>(фамилия, имя, отчество (при наличии) <text:s text:c="13"/>(подпись)</text:p>
      <text:p text:style-name="Нормальный"/>
      <text:p text:style-name="P3"><text:s text:c="32"/>_______________ <text:s text:c="4"/>_____________________</text:p>
      <text:p text:style-name="P3"><text:s text:c="36"/>(время) <text:s text:c="15"/>(дата)</text:p>
      <text:p text:style-name="Нормальный"/>
      <text:p text:style-name="P5"><text:bookmark text:name="anchor1200"/>Приложение N 2 к типовому порядку действий уполномоченного работника многофункционального центра предоставления государственных и муниципальных услуг, обеспечивающего размещение и обновление сведений, необходимых для регистрации физического лица в единой системе идентификации и аутентификации, размещение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при размещении или обновлении в единой системе идентификации и аутентификации сведений, необходимых для регистрации физических лиц в данной системе, размещении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с использованием программно-технических комплексов, утвержденному приказом Минцифры России от 09.09.2022 N 658</text:p>
      <text:p text:style-name="Нормальный"/>
      <text:p text:style-name="P5">Рекомендуемый образец</text:p>
      <text:p text:style-name="Нормальный"/>
      <text:h text:style-name="Heading_20_1" text:outline-level="1">Штриховой код</text:h>
      <text:p text:style-name="Нормальный"/>
      <table:table table:name="10169" table:style-name="_31_0169">
        <table:table-column table:style-name="_31_0169.A"/>
        <table:table-column table:style-name="_31_0169.B"/>
        <table:table-column table:style-name="_31_0169.C"/>
        <table:table-column table:style-name="_31_0169.D"/>
        <table:table-column table:style-name="_31_0169.E"/>
        <table:table-column table:style-name="_31_0169.C" table:number-columns-repeated="2"/>
        <table:table-row>
          <table:table-cell table:style-name="_31_0169.A1" office:value-type="string">
            <text:p text:style-name="P4">Разряды</text:p>
          </table:table-cell>
          <table:table-cell table:style-name="_31_0169.B1" office:value-type="string">
            <text:p text:style-name="P4">1-9</text:p>
          </table:table-cell>
          <table:table-cell table:style-name="_31_0169.B1" office:value-type="string">
            <text:p text:style-name="P4">10-34</text:p>
          </table:table-cell>
          <table:table-cell table:style-name="_31_0169.B1" office:value-type="string">
            <text:p text:style-name="P4">35</text:p>
          </table:table-cell>
          <table:table-cell table:style-name="_31_0169.B1" office:value-type="string">
            <text:p text:style-name="P4">36</text:p>
          </table:table-cell>
          <table:table-cell table:style-name="_31_0169.B1" office:value-type="string">
            <text:p text:style-name="P4">37-39</text:p>
          </table:table-cell>
          <table:table-cell table:style-name="_31_0169.B1" office:value-type="string">
            <text:p text:style-name="P4">40</text:p>
          </table:table-cell>
        </table:table-row>
        <table:table-row>
          <table:table-cell table:style-name="_31_0169.A2" office:value-type="string">
            <text:p text:style-name="P4">Количество символов</text:p>
          </table:table-cell>
          <table:table-cell table:style-name="_31_0169.B2" office:value-type="string">
            <text:p text:style-name="P4">9 символов</text:p>
          </table:table-cell>
          <table:table-cell table:style-name="_31_0169.B2" office:value-type="string">
            <text:p text:style-name="P4">25 символов</text:p>
          </table:table-cell>
          <table:table-cell table:style-name="_31_0169.B2" office:value-type="string">
            <text:p text:style-name="P4">2 символа</text:p>
          </table:table-cell>
          <table:table-cell table:style-name="_31_0169.B2" office:value-type="string">
            <text:p text:style-name="P4">1 символ</text:p>
          </table:table-cell>
          <table:table-cell table:style-name="_31_0169.B2" office:value-type="string">
            <text:p text:style-name="P4">3 символа</text:p>
          </table:table-cell>
          <table:table-cell table:style-name="_31_0169.B2" office:value-type="string">
            <text:p text:style-name="P4">1 символ</text:p>
          </table:table-cell>
        </table:table-row>
        <table:table-row>
          <table:table-cell table:style-name="_31_0169.A2" office:value-type="string">
            <text:p text:style-name="P4">Имя поля</text:p>
          </table:table-cell>
          <table:table-cell table:style-name="_31_0169.B2" office:value-type="string">
            <text:p text:style-name="P4">Девятизначный код</text:p>
          </table:table-cell>
          <table:table-cell table:style-name="_31_0169.B2" office:value-type="string">
            <text:p text:style-name="P4">Регистрационный номер анкеты</text:p>
          </table:table-cell>
          <table:table-cell table:style-name="_31_0169.B2" office:value-type="string">
            <text:p text:style-name="P4">Тип</text:p>
          </table:table-cell>
          <table:table-cell table:style-name="_31_0169.B2" office:value-type="string">
            <text:p text:style-name="P4">Категория заявителя</text:p>
          </table:table-cell>
          <table:table-cell table:style-name="_31_0169.B2" office:value-type="string">
            <text:p text:style-name="P4">Случайное трехзначное десятичное число</text:p>
          </table:table-cell>
          <table:table-cell table:style-name="_31_0169.B2" office:value-type="string">
            <text:p text:style-name="P4">Контрольный разряд</text:p>
          </table:table-cell>
        </table:table-row>
      </table:table>
      <text:p text:style-name="Нормальный"/>
      <text:p text:style-name="P5"><text:bookmark text:name="anchor1300"/>Приложение N 3 к типовому порядку действий уполномоченного работника многофункционального центра предоставления государственных и муниципальных услуг, обеспечивающего размещение и обновление сведений, необходимых для регистрации физического лица в единой системе идентификации и аутентификации, размещение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при размещении или обновлении в единой системе идентификации и аутентификации сведений, необходимых для регистрации физических лиц в данной системе, размещении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с использованием программно-технических комплексов, утвержденному приказом Минцифры России от 09.09.2022 N 658</text:p>
      <text:p text:style-name="Нормальный"><text:soft-page-break/></text:p>
      <text:h text:style-name="Heading_20_1" text:outline-level="1">Информация, сообщаемая уполномоченным работником многофункционального центра предоставления государственных и муниципальных услуг заявителю о действиях, необходимых для размещения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с использованием программно-технических комплексов</text:h>
      <text:p text:style-name="Нормальный"/>
      <text:p text:style-name="Нормальный"><text:bookmark text:name="anchor100711"/>1. Для регистрации изображения лица заявителю необходимо соблюдать следующее:</text:p>
      <text:p text:style-name="Нормальный"><text:bookmark text:name="anchor1007111"/>1) изображение должно содержать полное изображение головы в анфас, включая левое ухо и правое ухо (при их наличии), верхнюю точку лобной области головы и подбородок;</text:p>
      <text:p text:style-name="Нормальный"><text:bookmark text:name="anchor1007112"/>2) не допускается перекрытие волосами, руками или посторонними предметами изображения лица по всей ширине от бровей до нижней губы, а также наличие на лице рисунков или надписей, за исключением постоянных татуировок;</text:p>
      <text:p text:style-name="Нормальный"><text:bookmark text:name="anchor1007113"/>3) на изображении должно присутствовать только одно лицо, наличие в кадре лиц других людей, изображений или фрагментов других лиц не допускается;</text:p>
      <text:p text:style-name="Нормальный"><text:bookmark text:name="anchor1007114"/>4) выражение лица должно быть нейтральным, рот закрыт, оба глаза открыты нормально для соответствующего человека (с учетом поведенческих факторов и (или) медицинских заболеваний), плечи должны быть развернуты по направлению к камере, взгляд должен быть направлен в камеру;</text:p>
      <text:p text:style-name="Нормальный"><text:bookmark text:name="anchor1007115"/>5) лицо должно располагаться фронтально относительно камеры и быть равномерно освещено, чтобы на изображении лица отсутствовали тени и блики;</text:p>
      <text:p text:style-name="Нормальный"><text:bookmark text:name="anchor1007116"/>6) в случае фотографирования в очках, не допускается наличие солнцезащитных очков и ярких световых артефактов или отражения вспышки от очков;</text:p>
      <text:p text:style-name="Нормальный"><text:bookmark text:name="anchor1007117"/>7) не допускается наклон или поворот головы более 5° от фронтального положения или отклонение головы более 8° от фронтального положения;</text:p>
      <text:p text:style-name="Нормальный"><text:bookmark text:name="anchor1007118"/>8) не допускается наличие головных уборов, скрывающих овал лица, шарфов, закрывающих часть подбородка, за исключением случаев, когда религиозные убеждения заявителя не позволяют ему отказаться от их использования, при этом должна быть обеспечена видимость основных элементов лица;</text:p>
      <text:p text:style-name="Нормальный"><text:bookmark text:name="anchor1007119"/>9) избегать яркого макияжа, способного оказать влияние на эффективность автоматической идентификации.</text:p>
      <text:p text:style-name="Нормальный"><text:bookmark text:name="anchor100712"/>2. Для регистрации голоса заявителю необходимо соблюдать следующее:</text:p>
      <text:p text:style-name="Нормальный"><text:bookmark text:name="anchor1007121"/>1) на записи должен присутствовать голос только одного человека;</text:p>
      <text:p text:style-name="Нормальный"><text:bookmark text:name="anchor1007122"/>2) произнесенное сообщение должно соответствовать последовательности букв и (или) цифр, сгенерированной программным обеспечением программно-технического комплекса;</text:p>
      <text:p text:style-name="Нормальный"><text:bookmark text:name="anchor1007123"/>3) запись голоса должна содержать указанную последовательность полностью и не должна прерываться;</text:p>
      <text:p text:style-name="Нормальный"><text:bookmark text:name="anchor1007124"/>4) при осуществлении записи голоса эмоционально-психологическое состояние должно быть нормальным, не возбужденным, без явных признаков заболеваний, препятствующих произнесению сообщения или способных нарушить тембр и (или) звучание голоса;</text:p>
      <text:p text:style-name="Нормальный"><text:bookmark text:name="anchor1007125"/>5) при осуществлении записи голоса сообщение необходимо произносить на русском языке.</text:p>
      <text:p text:style-name="Нормальный"><text:bookmark text:name="anchor100713"/>3. После регистрации биометрических персональных данных необходимо подойти к уполномоченному работнику многофункционального центра предоставления государственных и муниципальных услуг, обеспечивающему размещение и обновление сведений, необходимых для регистрации физического лица в единой системе идентификации и аутентификации, размещение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производящему регистрацию, для завершения процесса предоставления услуги.</text:p>
      <text:p text:style-name="Нормальный"/>
      <text:p text:style-name="P5"><text:bookmark text:name="anchor1400"/><text:soft-page-break/>Приложение N 4 к типовому порядку действий уполномоченного работника многофункционального центра предоставления государственных и муниципальных услуг, обеспечивающего размещение и обновление сведений, необходимых для регистрации физического лица в единой системе идентификации и аутентификации, размещение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при размещении или обновлении в единой системе идентификации и аутентификации сведений, необходимых для регистрации физических лиц в данной системе, размещении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с использованием программно-технических комплексов, утвержденному приказом Минцифры России от 09.09.2022 N 658</text:p>
      <text:p text:style-name="Нормальный"/>
      <text:h text:style-name="Heading_20_1" text:outline-level="1">Действия, осуществляемые уполномоченным работником многофункционального центра предоставления государственных и муниципальных услуг в целях контроля процесса сбора биометрических персональных данных</text:h>
      <text:p text:style-name="Нормальный"/>
      <text:p text:style-name="Нормальный"><text:bookmark text:name="anchor1301"/>1. Уполномоченным работником многофункционального центра предоставления государственных и муниципальных услуг, обеспечивающим размещение и обновление сведений, необходимых для регистрации физического лица в единой системе идентификации и аутентификации, размещение биометрических персональных данных в единой информационной системе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далее соответственно - уполномоченный работник многофункционального центра, единая биометрическая система) осуществляется контроль действий заявителя в процессе сбора биометрических персональных данных посредством фиксации звуковых сигналов, воспроизводимых программно-техническим комплексом в процессе сбора биометрических персональных данных заявителя.</text:p>
      <text:p text:style-name="Нормальный"><text:bookmark text:name="anchor1302"/>2. Процесс сбора биометрических персональных данных осуществляется корректно, если программно-техническим комплексом последовательно воспроизводятся следующие звуковые сигналы:</text:p>
      <text:p text:style-name="Нормальный"><text:bookmark text:name="anchor13021"/>а) "Изображение лица успешно зарегистрировано";</text:p>
      <text:p text:style-name="Нормальный"><text:bookmark text:name="anchor13022"/>б) "Голос успешно зарегистрирован";</text:p>
      <text:p text:style-name="Нормальный"><text:bookmark text:name="anchor13023"/>в) "Биометрические персональные данные приняты для регистрации в единой биометрической системе. Для завершения процесса регистрации биометрических персональных данных подойдите к уполномоченному работнику многофункционального центра, производящему регистрацию".</text:p>
      <text:p text:style-name="Нормальный"><text:bookmark text:name="anchor1303"/>3. Процесс сбора биометрических персональных данных осуществляется некорректно, в случае воспроизведения программно-техническим комплексом звуковых сигналов об ошибке сбора биометрических персональных данных заявителя или отсутствия звуковых сигналов, предусмотренных пунктом 2 настоящего приложения.</text:p>
      <text:p text:style-name="Нормальный">В случае превышения заявителем доступного количества попыток регистрации биометрических персональных данных программно-техническим комплексом воспроизводится звуковой сигнал "К сожалению, исчерпан доступный лимит попыток сдачи биометрических персональных данных. Обратитесь к уполномоченному работнику многофункционального центра, производящему регистрацию".</text:p>
      <text:p text:style-name="Нормальный"><text:bookmark text:name="anchor1304"/>4. Уполномоченный работник многофункционального центра принудительно прекращает процесса сбора биометрических персональных данных в следующих случаях:</text:p>
      <text:p text:style-name="Нормальный"><text:bookmark text:name="anchor13041"/><text:soft-page-break/>а) наличие посторонних лиц в программно-техническом комплексе;</text:p>
      <text:p text:style-name="Нормальный"><text:bookmark text:name="anchor13042"/>б) неисправность программно-технического комплекса. В случае выявления неисправностей уполномоченный работник многофункционального центра уведомляет вышестоящего руководителя для определения дальнейших мер по их устранению;</text:p>
      <text:p text:style-name="Нормальный"><text:bookmark text:name="anchor13043"/>в) противоправные действия заявителя в отношении программнотехнического комплекса, а также совершение заявителем действий, направленных на размещение в единой биометрической системе недостоверных биометрических персональных данных.</text:p>
      <text:p text:style-name="Нормальный">Прекращение и (или) перезапуск процесса сбора биометрических персональных данных производится уполномоченным работником многофункционального центра вручную непосредственно на программно-техническом комплексе.</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8-05T06:04:54.857000000</dc:date>
    <meta:editing-duration>PT2M24S</meta:editing-duration>
    <meta:editing-cycles>1</meta:editing-cycles>
    <meta:document-statistic meta:table-count="2" meta:image-count="0" meta:object-count="0" meta:page-count="10" meta:paragraph-count="168" meta:word-count="3638" meta:character-count="32998" meta:non-whitespace-character-count="29122"/>
    <meta:user-defined meta:name="Company">НПП "Гарант-Сервис"</meta:user-defined>
  </office:meta>
</office:document-meta>
</file>