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P9" style:family="paragraph" style:parent-style-name="Нормальный">
      <style:paragraph-properties fo:text-align="end" style:justify-single-word="false" fo:text-indent="1.199cm" style:auto-text-indent="false"/>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Наименование медицинской организации</text:span>] адрес: [<text:span text:style-name="T1">вписать нужно</text:span>е]</text:p>
      <text:p text:style-name="Нормальный"/>
      <text:p text:style-name="P4">от [<text:span text:style-name="T1">Ф. И. О. застрахованного лица/законного представителя</text:span>] адрес регистрации: [<text:span text:style-name="T1">вписать нужное</text:span>] паспорт [<text:span text:style-name="T1">серия, номер, дата выдачи, выдавший его орган</text:span>] [<text:span text:style-name="T1">реквизиты доверенности или иного документа, подтверждающего полномочия законного представителя</text:span>]</text:p>
      <text:p text:style-name="Нормальный"/>
      <text:h text:style-name="Heading_20_1" text:outline-level="1">Информированное добровольное согласие на формирование листка нетрудоспособности в форме электронного документа и обработку персональных данных</text:h>
      <text:p text:style-name="Нормальный"/>
      <text:p text:style-name="Нормальный">Я, [<text:span text:style-name="T1">Ф. И. О. застрахованного лица/законного представителя</text:span>], [<text:span text:style-name="T1">число, месяц, год</text:span>] года рождения, в соответствии с требованиями Федерального закона от 29 декабря 2006 г. N 255-ФЗ "Об обязательном социальном страховании на случай временной нетрудоспособности и в связи с материнством" и Федерального закона от 27 июля 2006 г. N 152-ФЗ "О персональных данных" в целях осуществления обязательного социального страхования подтверждаю свое согласие на формирование листка нетрудоспособности в форме электронного документа, а также на обработку [<text:span text:style-name="T1">моих/лица, законным представителем которого являюсь,</text:span>] персональных данных, необходимых для оформления листка нетрудоспособности в форме электронного документа, в том числе СНИЛС, включая сбор, запись, систематизацию, накопление, хранение, уточнение, обновление, изменение, извлечение, использование, обезличивание, блокирование, удаление, уничтожение.</text:p>
      <text:p text:style-name="Нормальный">Медицинская организация вправе обрабатывать и передавать для обработки другим участникам информационного взаимодействия - страхователю, Фонду социального страхования Российской Федерации, учреждению медико-социальной экспертизы и другим медицинским организациям [<text:span text:style-name="T1">мои/лица, законным представителем которого являюсь,</text:span>] персональные данные, необходимые для оформления листка нетрудоспособности в форме электронного документа, в том числе СНИЛС, посредством внесения их в электронную базу данных с использованием машинных носителей информации, по каналам связи с соблюдением мер, обеспечивающих их защиту от несанкционированного доступа, без специального уведомления меня об этом.</text:p>
      <text:p text:style-name="Нормальный">Срок хранения персональных данных соответствует сроку хранения первичных медицинских документов (медицинской карты) и составляет двадцать пять лет.</text:p>
      <text:p text:style-name="Нормальный">Настоящее согласие дано мной [<text:span text:style-name="T1">число, месяц, год</text:span>] и действует бессрочно.</text:p>
      <text:p text:style-name="Нормальный">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медицинской организации по почте заказным письмом с уведомлением о вручении либо вручен лично под расписку представителю медицинской организации.</text:p>
      <text:p text:style-name="Нормальный">В случае получения письменного заявления об отзыве настоящего согласия на обработку персональных данных медицинская организация обязана:</text:p>
      <text:p text:style-name="Нормальный">а) прекратить их обработку;</text:p>
      <text:p text:style-name="Нормальный">б) по истечении указанного выше срока хранения моих персональных данных (двадцать пять лет) уничтожить (стереть) все мои персональные данные из баз данных автоматизированной информационной системы медицинской организации, включая все копии на машинных носителях информации, без уведомления меня об этом.</text:p>
      <text:p text:style-name="Нормальный"/>
      <text:p text:style-name="Нормальный">[<text:span text:style-name="T1">подпись, инициалы, фамилия застрахованного лица, его законного представителя</text:span>]</text:p>
      <text:p text:style-name="Нормальный"/>
      <text:p text:style-name="Нормальный">контактный телефон: [<text:span text:style-name="T1">значение</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05T05:56:33.581000000</dc:date>
    <meta:editing-duration>PT4M41S</meta:editing-duration>
    <meta:editing-cycles>1</meta:editing-cycles>
    <meta:document-statistic meta:table-count="2" meta:image-count="0" meta:object-count="0" meta:page-count="1" meta:paragraph-count="20" meta:word-count="384" meta:character-count="3266" meta:non-whitespace-character-count="2896"/>
    <meta:user-defined meta:name="Company">НПП "Гарант-Сервис"</meta:user-defined>
  </office:meta>
</office:document-meta>
</file>