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9.901cm"/>
    </style:style>
    <style:style style:name="_31_0206.B" style:display-name="10206.B" style:family="table-column">
      <style:table-column-properties style:column-width="8.1cm"/>
    </style:style>
    <style:style style:name="_31_0260" style:display-name="10260" style:family="table">
      <style:table-properties style:width="18.099cm" table:align="left" style:writing-mode="lr-tb"/>
    </style:style>
    <style:style style:name="_31_0260.A" style:display-name="10260.A" style:family="table-column">
      <style:table-column-properties style:column-width="2.499cm"/>
    </style:style>
    <style:style style:name="_31_0260.B" style:display-name="10260.B" style:family="table-column">
      <style:table-column-properties style:column-width="4.5cm"/>
    </style:style>
    <style:style style:name="_31_0260.C" style:display-name="10260.C" style:family="table-column">
      <style:table-column-properties style:column-width="3.401cm"/>
    </style:style>
    <style:style style:name="_31_0260.D" style:display-name="10260.D" style:family="table-column">
      <style:table-column-properties style:column-width="2.401cm"/>
    </style:style>
    <style:style style:name="_31_0260.E" style:display-name="10260.E" style:family="table-column">
      <style:table-column-properties style:column-width="2.2cm"/>
    </style:style>
    <style:style style:name="_31_0260.F" style:display-name="10260.F" style:family="table-column">
      <style:table-column-properties style:column-width="3.099cm"/>
    </style:style>
    <style:style style:name="_31_0260.A1" style:display-name="10260.A1" style:family="table-cell">
      <style:table-cell-properties style:vertical-align="top" fo:padding="0cm" fo:border="0.05pt solid #000000"/>
    </style:style>
    <style:style style:name="_31_0260.B1" style:display-name="10260.B1" style:family="table-cell">
      <style:table-cell-properties style:vertical-align="top" fo:padding="0cm" fo:border-left="none" fo:border-right="0.05pt solid #000000" fo:border-top="0.05pt solid #000000" fo:border-bottom="0.05pt solid #000000"/>
    </style:style>
    <style:style style:name="_31_0260.A2" style:display-name="10260.A2" style:family="table-cell">
      <style:table-cell-properties style:vertical-align="top" fo:padding="0cm" fo:border-left="0.05pt solid #000000" fo:border-right="0.05pt solid #000000" fo:border-top="none" fo:border-bottom="0.05pt solid #000000"/>
    </style:style>
    <style:style style:name="_31_0260.B2" style:display-name="10260.B2" style:family="table-cell">
      <style:table-cell-properties style:vertical-align="top" fo:padding="0cm" fo:border-left="none" fo:border-right="0.05pt solid #000000" fo:border-top="none" fo:border-bottom="0.05pt solid #000000"/>
    </style:style>
    <style:style style:name="_31_0260_5f_1" style:display-name="10260_1" style:family="table">
      <style:table-properties style:width="18.099cm" table:align="left" style:writing-mode="lr-tb"/>
    </style:style>
    <style:style style:name="_31_0260_5f_1.A" style:display-name="10260_1.A" style:family="table-column">
      <style:table-column-properties style:column-width="2.499cm"/>
    </style:style>
    <style:style style:name="_31_0260_5f_1.B" style:display-name="10260_1.B" style:family="table-column">
      <style:table-column-properties style:column-width="4.5cm"/>
    </style:style>
    <style:style style:name="_31_0260_5f_1.C" style:display-name="10260_1.C" style:family="table-column">
      <style:table-column-properties style:column-width="3.401cm"/>
    </style:style>
    <style:style style:name="_31_0260_5f_1.D" style:display-name="10260_1.D" style:family="table-column">
      <style:table-column-properties style:column-width="2.401cm"/>
    </style:style>
    <style:style style:name="_31_0260_5f_1.E" style:display-name="10260_1.E" style:family="table-column">
      <style:table-column-properties style:column-width="2.2cm"/>
    </style:style>
    <style:style style:name="_31_0260_5f_1.F" style:display-name="10260_1.F" style:family="table-column">
      <style:table-column-properties style:column-width="3.099cm"/>
    </style:style>
    <style:style style:name="_31_0260_5f_1.A1" style:display-name="10260_1.A1" style:family="table-cell">
      <style:table-cell-properties style:vertical-align="top" fo:padding="0cm" fo:border="0.05pt solid #000000"/>
    </style:style>
    <style:style style:name="_31_0260_5f_1.B1" style:display-name="10260_1.B1" style:family="table-cell">
      <style:table-cell-properties style:vertical-align="top" fo:padding="0cm" fo:border-left="none" fo:border-right="0.05pt solid #000000" fo:border-top="0.05pt solid #000000" fo:border-bottom="0.05pt solid #000000"/>
    </style:style>
    <style:style style:name="_31_0260_5f_1.A2" style:display-name="10260_1.A2" style:family="table-cell">
      <style:table-cell-properties style:vertical-align="top" fo:padding="0cm" fo:border-left="0.05pt solid #000000" fo:border-right="0.05pt solid #000000" fo:border-top="none" fo:border-bottom="0.05pt solid #000000"/>
    </style:style>
    <style:style style:name="_31_0260_5f_1.B2" style:display-name="10260_1.B2" style:family="table-cell">
      <style:table-cell-properties style:vertical-align="top" fo:padding="0cm" fo:border-left="none" fo:border-right="0.05pt solid #000000" fo:border-top="none" fo:border-bottom="0.05pt solid #000000"/>
    </style:style>
    <style:style style:name="_31_0139" style:display-name="10139" style:family="table">
      <style:table-properties style:width="17.9cm" table:align="left" style:writing-mode="lr-tb"/>
    </style:style>
    <style:style style:name="_31_0139.A" style:display-name="10139.A" style:family="table-column">
      <style:table-column-properties style:column-width="3.418cm"/>
    </style:style>
    <style:style style:name="_31_0139.B" style:display-name="10139.B" style:family="table-column">
      <style:table-column-properties style:column-width="6.234cm"/>
    </style:style>
    <style:style style:name="_31_0139.C" style:display-name="10139.C" style:family="table-column">
      <style:table-column-properties style:column-width="4.625cm"/>
    </style:style>
    <style:style style:name="_31_0139.D" style:display-name="10139.D" style:family="table-column">
      <style:table-column-properties style:column-width="3.623cm"/>
    </style:style>
    <style:style style:name="_31_0139.A1" style:display-name="10139.A1" style:family="table-cell">
      <style:table-cell-properties style:vertical-align="top" fo:padding="0cm" fo:border="0.05pt solid #000000"/>
    </style:style>
    <style:style style:name="_31_0139.B1" style:display-name="10139.B1" style:family="table-cell">
      <style:table-cell-properties style:vertical-align="top" fo:padding="0cm" fo:border-left="none" fo:border-right="0.05pt solid #000000" fo:border-top="0.05pt solid #000000" fo:border-bottom="0.05pt solid #000000"/>
    </style:style>
    <style:style style:name="_31_0139.A2" style:display-name="10139.A2" style:family="table-cell">
      <style:table-cell-properties style:vertical-align="top" fo:padding="0cm" fo:border-left="0.05pt solid #000000" fo:border-right="0.05pt solid #000000" fo:border-top="none" fo:border-bottom="0.05pt solid #000000"/>
    </style:style>
    <style:style style:name="_31_0139.B2" style:display-name="10139.B2" style:family="table-cell">
      <style:table-cell-properties style:vertical-align="top" fo:padding="0cm" fo:border-left="none" fo:border-right="0.05pt solid #000000" fo:border-top="none" fo:border-bottom="0.05pt solid #000000"/>
    </style:style>
    <style:style style:name="_31_0139_5f_1" style:display-name="10139_1" style:family="table">
      <style:table-properties style:width="17.9cm" table:align="left" style:writing-mode="lr-tb"/>
    </style:style>
    <style:style style:name="_31_0139_5f_1.A" style:display-name="10139_1.A" style:family="table-column">
      <style:table-column-properties style:column-width="3.418cm"/>
    </style:style>
    <style:style style:name="_31_0139_5f_1.B" style:display-name="10139_1.B" style:family="table-column">
      <style:table-column-properties style:column-width="6.234cm"/>
    </style:style>
    <style:style style:name="_31_0139_5f_1.C" style:display-name="10139_1.C" style:family="table-column">
      <style:table-column-properties style:column-width="4.625cm"/>
    </style:style>
    <style:style style:name="_31_0139_5f_1.D" style:display-name="10139_1.D" style:family="table-column">
      <style:table-column-properties style:column-width="3.623cm"/>
    </style:style>
    <style:style style:name="_31_0139_5f_1.A1" style:display-name="10139_1.A1" style:family="table-cell">
      <style:table-cell-properties style:vertical-align="top" fo:padding="0cm" fo:border="0.05pt solid #000000"/>
    </style:style>
    <style:style style:name="_31_0139_5f_1.B1" style:display-name="10139_1.B1" style:family="table-cell">
      <style:table-cell-properties style:vertical-align="top" fo:padding="0cm" fo:border-left="none" fo:border-right="0.05pt solid #000000" fo:border-top="0.05pt solid #000000" fo:border-bottom="0.05pt solid #000000"/>
    </style:style>
    <style:style style:name="_31_0139_5f_1.A2" style:display-name="10139_1.A2" style:family="table-cell">
      <style:table-cell-properties style:vertical-align="top" fo:padding="0cm" fo:border-left="0.05pt solid #000000" fo:border-right="0.05pt solid #000000" fo:border-top="none" fo:border-bottom="0.05pt solid #000000"/>
    </style:style>
    <style:style style:name="_31_0139_5f_1.B2" style:display-name="10139_1.B2" style:family="table-cell">
      <style:table-cell-properties style:vertical-align="top" fo:padding="0cm" fo:border-left="none" fo:border-right="0.05pt solid #000000" fo:border-top="none" fo:border-bottom="0.05pt solid #000000"/>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1.124cm"/>
    </style:style>
    <style:style style:name="_31_0220.B" style:display-name="10220.B" style:family="table-column">
      <style:table-column-properties style:column-width="8.417cm"/>
    </style:style>
    <style:style style:name="_31_0220.C" style:display-name="10220.C" style:family="table-column">
      <style:table-column-properties style:column-width="4.77cm"/>
    </style:style>
    <style:style style:name="_31_0220.D" style:display-name="10220.D" style:family="table-column">
      <style:table-column-properties style:column-width="3.69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10206" table:style-name="_31_0206">
        <table:table-column table:style-name="_31_0206.A"/>
        <table:table-column table:style-name="_31_0206.B"/>
        <table:table-row>
          <table:table-cell office:value-type="string">
            <text:p text:style-name="Нормальный"><text:bookmark text:name="anchor0"/></text:p>
            <text:p text:style-name="P4">[<text:span text:style-name="T1">организационно-правовая форма, наименование юридического лица</text:span>]</text:p>
          </table:table-cell>
          <table:table-cell office:value-type="string">
            <text:p text:style-name="P5">Утверждаю</text:p>
            <text:p text:style-name="P5">[<text:span text:style-name="T1">должность, подпись, Ф. И. О. руководителя или иного должностного лица, уполномоченного утверждать положение</text:span>]</text:p>
            <text:p text:style-name="P6">[<text:span text:style-name="T1">число, месяц, год</text:span>]</text:p>
            <text:p text:style-name="P6">М. П.</text:p>
          </table:table-cell>
        </table:table-row>
      </table:table>
      <text:p text:style-name="Нормальный"/>
      <text:h text:style-name="Heading_20_1" text:outline-level="1">Положение о защите, хранении, обработке и передаче персональных данных работников и граждан, обратившихся в орган записи актов гражданского состояния</text:h>
      <text:p text:style-name="Нормальный"/>
      <text:h text:style-name="Heading_20_1" text:outline-level="1"><text:bookmark text:name="anchor100"/>1. Общие положения</text:h>
      <text:p text:style-name="Нормальный"/>
      <text:p text:style-name="Нормальный"><text:bookmark text:name="anchor11"/>1.1. Настоящее положение регламентируется Конституцией Российской Федерации, Трудовым кодексом Российской Федерации, Федеральным законом от 27 июля 2006 г. N 149-ФЗ "Об информации, информационных технологиях и о защите информации", Федеральным законом от 21 ноября 2011 г. N 323-ФЗ "Об основах охраны здоровья граждан в Российской Федерации", Федеральным законом от 27 июля 2006 г. N 152-ФЗ "О персональных данных" (далее - Закон о персональных данных) и иными нормативными правовыми актами в области обработки и защиты персональных данных.</text:p>
      <text:p text:style-name="Нормальный"><text:bookmark text:name="anchor12"/>1.2. Персональные данные работника - информация, необходимая [<text:span text:style-name="T1">наименование территориального органа записи актов гражданского состояния</text:span>] (далее - орган ЗАГС, работодатель) в связи с трудовыми отношениями и касающаяся конкретного работника.</text:p>
      <text:p text:style-name="Нормальный">Персональные данные гражданина, обратившегося за совершение государственной регистрации акта гражданского состояния (далее - гражданин), - любая информация, прямо или косвенно относящаяся к субъекту персональных данных.</text:p>
      <text:p text:style-name="Нормальный"><text:bookmark text:name="anchor13"/>1.3. К персональным данным работника относятся:</text:p>
      <text:p text:style-name="Нормальный">- фамилия, имя, отчество;</text:p>
      <text:p text:style-name="Нормальный">- дата и место рождения;</text:p>
      <text:p text:style-name="Нормальный">- гражданство;</text:p>
      <text:p text:style-name="Нормальный">- сведения о знании иностранных языков;</text:p>
      <text:p text:style-name="Нормальный">- данные об образовании (наименование учебного заведения, год окончания, документ об образовании, квалификация, специальность);</text:p>
      <text:p text:style-name="Нормальный">- профессия;</text:p>
      <text:p text:style-name="Нормальный">- стаж работы (общий, непрерывный, дающий право на выслугу лет);</text:p>
      <text:p text:style-name="Нормальный">- семейное положение;</text:p>
      <text:p text:style-name="Нормальный">- данные о членах семьи (степень родства, Ф. И. О., год рождения, паспортные данные, включая прописку и место рождения);</text:p>
      <text:p text:style-name="Нормальный">- паспорт (номер, дата выдачи, кем выдан);</text:p>
      <text:p text:style-name="Нормальный">- адрес места жительства (по паспорту, фактический), дата регистрации по месту жительства;</text:p>
      <text:p text:style-name="Нормальный">- номер телефона (домашний, сотовый);</text:p>
      <text:p text:style-name="Нормальный">- сведения о воинском учёте;</text:p>
      <text:p text:style-name="Нормальный">- сведения о состоянии здоровья работника, необходимые работодателю для определения пригодности для выполнения поручаемой работы и предупреждения профессиональных заболеваний, предусмотренные действующим законодательством Российской Федерации;</text:p>
      <text:p text:style-name="Нормальный">- содержание заключенного с работником контракта или трудового договора;</text:p>
      <text:p text:style-name="Нормальный">- сведения об аттестации, повышении квалификации, профессиональной переподготовке работника;</text:p>
      <text:p text:style-name="Нормальный">- сведения об использованных отпусках;</text:p>
      <text:p text:style-name="Нормальный"><text:soft-page-break/>- сведения об имеющихся наградах (поощрениях), почётных званиях;</text:p>
      <text:p text:style-name="Нормальный">- сведения о номере и серии страхового свидетельства государственного пенсионного страхования;</text:p>
      <text:p text:style-name="Нормальный">- сведения об идентификационном номере налогоплательщика;</text:p>
      <text:p text:style-name="Нормальный">- сведения о социальных льготах (в соответствии с действующим законодательством Российской Федерации);</text:p>
      <text:p text:style-name="Нормальный">- данные о текущей трудовой деятельности (дата начала трудовой деятельности, кадровые перемещения, оклады и их изменения);</text:p>
      <text:p text:style-name="Нормальный">- иные сведения, необходимые работодателю в соответствии с действующим законодательством Российской Федерации в области персональных данных, с помощью которых можно идентифицировать субъекта персональных данных.</text:p>
      <text:p text:style-name="Нормальный"><text:bookmark text:name="anchor14"/>1.4. К персональным данным гражданина относятся:</text:p>
      <text:p text:style-name="Нормальный">- фамилия, имя, отчество;</text:p>
      <text:p text:style-name="Нормальный">- пол;</text:p>
      <text:p text:style-name="Нормальный">- дата и место рождения;</text:p>
      <text:p text:style-name="Нормальный">- гражданство;</text:p>
      <text:p text:style-name="Нормальный">- дата смерти;</text:p>
      <text:p text:style-name="Нормальный">- причина смерти;</text:p>
      <text:p text:style-name="Нормальный">- семейное положение;</text:p>
      <text:p text:style-name="Нормальный">- данные о членах семьи (степень родства, Ф. И. О., год рождения, паспортные данные, включая прописку и место рождения);</text:p>
      <text:p text:style-name="Нормальный">- паспорт (номер, дата выдачи, кем выдан);</text:p>
      <text:p text:style-name="Нормальный">- адрес места жительства (по паспорту, фактический), дата регистрации по месту жительства;</text:p>
      <text:p text:style-name="Нормальный">- номер телефона (домашний, сотовый);</text:p>
      <text:p text:style-name="Нормальный">- сведения о воинском учёте;</text:p>
      <text:p text:style-name="Нормальный">- сведения о номере и серии страхового свидетельства государственного пенсионного страхования;</text:p>
      <text:p text:style-name="Нормальный">- сведения об идентификационном номере налогоплательщика;</text:p>
      <text:p text:style-name="Нормальный">- сведения о социальных льготах (в соответствии с действующим законодательством Российской Федерации);</text:p>
      <text:p text:style-name="Нормальный">- сведения о государственной регистрации акта гражданского состояния;</text:p>
      <text:p text:style-name="Нормальный">- иные сведения, необходимые органу ЗАГС в соответствии с действующим законодательством Российской Федерации в области персональных данных, с помощью которых можно идентифицировать субъекта персональных данных.</text:p>
      <text:p text:style-name="Нормальный"><text:bookmark text:name="anchor15"/>1.5. Все персональные сведения о работниках и гражданах орган ЗАГС может получить только от них самих. В случаях когда орган ЗАГС получает необходимые персональные данные работников и граждан только у третьего лица, орган ЗАГС уведомляет об этом работников и граждан и получает от них письменное согласие.</text:p>
      <text:p text:style-name="Нормальный"><text:bookmark text:name="anchor16"/>1.6. Орган ЗАГС сообщает работникам и гражданам о целях, способах и источниках получения персональных данных, а также о характере подлежащих получению персональных данных и возможных последствиях отказа работников и граждан дать письменное согласие на их получение.</text:p>
      <text:p text:style-name="Нормальный"><text:bookmark text:name="anchor17"/>1.7. Персональные данные работников и граждан являются конфиденциальной информацией и не могут быть использованы органом ЗАГС или любым иным лицом в личных целях.</text:p>
      <text:p text:style-name="Нормальный"><text:bookmark text:name="anchor18"/>1.8. При определении объема и содержания персональных данных работников и граждан орган ЗАГС руководствуется настоящим положением, Конституцией Российской Федерации, Трудовым кодексом Российской Федерации, иными федеральными законами.</text:p>
      <text:p text:style-name="Нормальный"><text:bookmark text:name="anchor19"/>1.9. Орган ЗАГС разрабатывает меры защиты персональных данных работников и граждан.</text:p>
      <text:p text:style-name="Нормальный"><text:bookmark text:name="anchor110"/>1.10. Работники и граждане не должны отказываться от своих прав на сохранение и защиту тайны.</text:p>
      <text:p text:style-name="Нормальный"/>
      <text:p text:style-name="Нормальный"/>
      <text:h text:style-name="Heading_20_1" text:outline-level="1"><text:bookmark text:name="anchor200"/><text:soft-page-break/>2. Обработка, хранение и передача персональных данных работника и гражданина</text:h>
      <text:p text:style-name="Нормальный"/>
      <text:p text:style-name="Нормальный"><text:bookmark text:name="anchor21"/>2.1. Обработка персональных данных работника осуществляется исключительно в целях обеспечения соблюдения законов и иных нормативных правовых актов, содействия работнику в трудоустройстве, обучении и продвижении по службе, обеспечения личной безопасности работника, контроля количества и качества выполняемой работы и обеспечения сохранности имущества.</text:p>
      <text:p text:style-name="Нормальный"><text:bookmark text:name="anchor22"/>2.2. Обработка персональных данных граждан осуществляется исключительно в целях обеспечения соблюдения законов и иных нормативных правовых актов, удовлетворения нужд граждан в соответствии с полномочиями органа ЗАГС, предоставления государственных услуг.</text:p>
      <text:p text:style-name="Нормальный"><text:bookmark text:name="anchor23"/>2.3. Работодатель обрабатывает в информационных системах с использованием средств автоматизации следующие категории персональных данных работника, обеспечивает их защиту с учетом определенного типа угроз безопасности и уровня защищенности персональных данных:</text:p>
      <text:p text:style-name="Нормальный">Цель обработки персональных данных: [<text:span text:style-name="T1">вписать нужное</text:span>].</text:p>
      <text:p text:style-name="Нормальный"/>
      <table:table table:name="10260" table:style-name="_31_0260">
        <table:table-column table:style-name="_31_0260.A"/>
        <table:table-column table:style-name="_31_0260.B"/>
        <table:table-column table:style-name="_31_0260.C"/>
        <table:table-column table:style-name="_31_0260.D"/>
        <table:table-column table:style-name="_31_0260.E"/>
        <table:table-column table:style-name="_31_0260.F"/>
        <table:table-row>
          <table:table-cell table:style-name="_31_0260.A1" office:value-type="string">
            <text:p text:style-name="P6">Категория персональных данных</text:p>
          </table:table-cell>
          <table:table-cell table:style-name="_31_0260.B1" office:value-type="string">
            <text:p text:style-name="P6">Перечень персональных данных</text:p>
          </table:table-cell>
          <table:table-cell table:style-name="_31_0260.B1" office:value-type="string">
            <text:p text:style-name="P6">Категория работников</text:p>
          </table:table-cell>
          <table:table-cell table:style-name="_31_0260.B1" office:value-type="string">
            <text:p text:style-name="P6">Тип угрозы</text:p>
          </table:table-cell>
          <table:table-cell table:style-name="_31_0260.B1" office:value-type="string">
            <text:p text:style-name="P6">Уровень защищенности</text:p>
          </table:table-cell>
          <table:table-cell table:style-name="_31_0260.B1" office:value-type="string">
            <text:p text:style-name="P6">Срок обработки и хранения</text:p>
          </table:table-cell>
        </table:table-row>
        <table:table-row>
          <table:table-cell table:style-name="_31_0260.A2" office:value-type="string">
            <text:p text:style-name="P4">только общие персональные данные</text:p>
          </table:table-cell>
          <table:table-cell table:style-name="_31_0260.B2" office:value-type="string">
            <text:p text:style-name="P4">- фамилия, имя, отчество;</text:p>
            <text:p text:style-name="P4">- пол;</text:p>
            <text:p text:style-name="P4">- дата и место рождения;</text:p>
            <text:p text:style-name="P4">- гражданство;</text:p>
            <text:p text:style-name="P4">- данные документа, удостоверяющего личность;</text:p>
            <text:p text:style-name="P4">- место жительства;</text:p>
            <text:p text:style-name="P4">- место регистрации;</text:p>
            <text:p text:style-name="P4">- дата регистрации;</text:p>
            <text:p text:style-name="P4">- страховой номер индивидуального лицевого счета;</text:p>
            <text:p text:style-name="P4">- сведения об образовании;</text:p>
            <text:p text:style-name="P4">- иное.</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row>
          <table:table-cell table:style-name="_31_0260.A2" office:value-type="string">
            <text:p text:style-name="P4">общие и специальные персональные данные</text:p>
          </table:table-cell>
          <table:table-cell table:style-name="_31_0260.B2" office:value-type="string">
            <text:p text:style-name="P4">- фамилия, имя, отчество;</text:p>
            <text:p text:style-name="P4">- пол;</text:p>
            <text:p text:style-name="P4">- дата и место рождения;</text:p>
            <text:p text:style-name="P4">- гражданство;</text:p>
            <text:p text:style-name="P4">- данные документа, удостоверяющего личность;</text:p>
            <text:p text:style-name="P4">- место жительства;</text:p>
            <text:p text:style-name="P4">- место регистрации;</text:p>
            <text:p text:style-name="P4">- дата регистрации;</text:p>
            <text:p text:style-name="P4">- страховой номер индивидуального лицевого счета;</text:p>
            <text:p text:style-name="P4">- сведения об образовании;</text:p>
            <text:p text:style-name="P4">- расовая, национальная принадлежности;</text:p>
            <text:p text:style-name="P4">- политические взгляды;</text:p>
            <text:p text:style-name="P4"><text:soft-page-break/>- религиозные или философские убеждения;</text:p>
            <text:p text:style-name="P4">- состояние здоровья, интимной жизни;</text:p>
            <text:p text:style-name="P4">- сведения о судимости;</text:p>
            <text:p text:style-name="P4">- иное.</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row>
          <table:table-cell table:style-name="_31_0260.A2" office:value-type="string">
            <text:p text:style-name="P4">общие и биометрические персональные данные</text:p>
          </table:table-cell>
          <table:table-cell table:style-name="_31_0260.B2" office:value-type="string">
            <text:p text:style-name="P4">- фамилия, имя, отчество;</text:p>
            <text:p text:style-name="P4">- пол;</text:p>
            <text:p text:style-name="P4">- дата и место рождения;</text:p>
            <text:p text:style-name="P4">- гражданство;</text:p>
            <text:p text:style-name="P4">- данные документа, удостоверяющего личность;</text:p>
            <text:p text:style-name="P4">- место жительства;</text:p>
            <text:p text:style-name="P4">- место регистрации;</text:p>
            <text:p text:style-name="P4">- дата регистрации;</text:p>
            <text:p text:style-name="P4">- страховой номер индивидуального лицевого счета;</text:p>
            <text:p text:style-name="P4">- сведения об образовании;</text:p>
            <text:p text:style-name="P4">- фото;</text:p>
            <text:p text:style-name="P4">- видео;</text:p>
            <text:p text:style-name="P4">- отпечатки пальцев;</text:p>
            <text:p text:style-name="P4">- иное.</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row>
          <table:table-cell table:style-name="_31_0260.A2" office:value-type="string">
            <text:p text:style-name="P4">общие, специальные и биометрические персональные данные</text:p>
          </table:table-cell>
          <table:table-cell table:style-name="_31_0260.B2" office:value-type="string">
            <text:p text:style-name="P4">- фамилия, имя, отчество;</text:p>
            <text:p text:style-name="P4">- пол;</text:p>
            <text:p text:style-name="P4">- дата и место рождения;</text:p>
            <text:p text:style-name="P4">- гражданство;</text:p>
            <text:p text:style-name="P4">- данные документа, удостоверяющего личность;</text:p>
            <text:p text:style-name="P4">- место жительства;</text:p>
            <text:p text:style-name="P4">- место регистрации;</text:p>
            <text:p text:style-name="P4">- дата регистрации;</text:p>
            <text:p text:style-name="P4">- страховой номер индивидуального лицевого счета;</text:p>
            <text:p text:style-name="P4">- сведения об образовании;</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ext:p text:style-name="P4">- фото;</text:p>
            <text:p text:style-name="P4">- видео;</text:p>
            <text:p text:style-name="P4">- отпечатки пальцев;</text:p>
            <text:p text:style-name="P4"><text:soft-page-break/>- иное.</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
      <text:p text:style-name="Нормальный"/>
      <text:p text:style-name="Нормальный"><text:bookmark text:name="anchor24"/>2.4. Орган ЗАГС обрабатывает в информационных системах с использованием средств автоматизации следующие категории персональных данных граждан, обеспечивает их защиту с учетом определенного типа угроз безопасности и уровня защищенности персональных данных:</text:p>
      <text:p text:style-name="Нормальный">Цель обработки персональных данных: [<text:span text:style-name="T1">вписать нужное</text:span>].</text:p>
      <text:p text:style-name="Нормальный"/>
      <table:table table:name="10260_1" table:style-name="_31_0260_5f_1">
        <table:table-column table:style-name="_31_0260_5f_1.A"/>
        <table:table-column table:style-name="_31_0260_5f_1.B"/>
        <table:table-column table:style-name="_31_0260_5f_1.C"/>
        <table:table-column table:style-name="_31_0260_5f_1.D"/>
        <table:table-column table:style-name="_31_0260_5f_1.E"/>
        <table:table-column table:style-name="_31_0260_5f_1.F"/>
        <table:table-row>
          <table:table-cell table:style-name="_31_0260_5f_1.A1" office:value-type="string">
            <text:p text:style-name="P6">Категория персональных данных</text:p>
          </table:table-cell>
          <table:table-cell table:style-name="_31_0260_5f_1.B1" office:value-type="string">
            <text:p text:style-name="P6">Перечень персональных данных</text:p>
          </table:table-cell>
          <table:table-cell table:style-name="_31_0260_5f_1.B1" office:value-type="string">
            <text:p text:style-name="P6">Категория граждан</text:p>
          </table:table-cell>
          <table:table-cell table:style-name="_31_0260_5f_1.B1" office:value-type="string">
            <text:p text:style-name="P6">Тип угрозы</text:p>
          </table:table-cell>
          <table:table-cell table:style-name="_31_0260_5f_1.B1" office:value-type="string">
            <text:p text:style-name="P6">Уровень защищенности</text:p>
          </table:table-cell>
          <table:table-cell table:style-name="_31_0260_5f_1.B1" office:value-type="string">
            <text:p text:style-name="P6">Срок обработки и хранения</text:p>
          </table:table-cell>
        </table:table-row>
        <table:table-row>
          <table:table-cell table:style-name="_31_0260_5f_1.A2" office:value-type="string">
            <text:p text:style-name="P4">только общие персональные данные</text:p>
          </table:table-cell>
          <table:table-cell table:style-name="_31_0260_5f_1.B2" office:value-type="string">
            <text:p text:style-name="P4">- фамилия, имя, отчество;</text:p>
            <text:p text:style-name="P4">- пол;</text:p>
            <text:p text:style-name="P4">- дата и место рождения;</text:p>
            <text:p text:style-name="P4">- гражданство;</text:p>
            <text:p text:style-name="P4">- дата смерти;</text:p>
            <text:p text:style-name="P4">- причина смерти;</text:p>
            <text:p text:style-name="P4">- семейное положение;</text:p>
            <text:p text:style-name="P4">- паспорт (номер, дата выдачи, кем выдан);</text:p>
            <text:p text:style-name="P4">- адрес места жительства;</text:p>
            <text:p text:style-name="P4">- номер телефона;</text:p>
            <text:p text:style-name="P4">- СНИЛС;</text:p>
            <text:p text:style-name="P4">- ИНН;</text:p>
            <text:p text:style-name="P4">- иное.</text:p>
          </table:table-cell>
          <table:table-cell table:style-name="_31_0260_5f_1.B2" office:value-type="string">
            <text:p text:style-name="P6">[<text:span text:style-name="T1">указать конкретную категорию/все граждане</text:span>]</text:p>
          </table:table-cell>
          <table:table-cell table:style-name="_31_0260_5f_1.B2" office:value-type="string">
            <text:p text:style-name="P6">угрозы [<text:span text:style-name="T1">значение</text:span>] типа</text:p>
          </table:table-cell>
          <table:table-cell table:style-name="_31_0260_5f_1.B2" office:value-type="string">
            <text:p text:style-name="P6">[<text:span text:style-name="T1">значение</text:span>] уровень защищенности</text:p>
          </table:table-cell>
          <table:table-cell table:style-name="_31_0260_5f_1.B2" office:value-type="string">
            <text:p text:style-name="P6">[<text:span text:style-name="T1">указать срок</text:span>]</text:p>
          </table:table-cell>
        </table:table-row>
        <table:table-row>
          <table:table-cell table:style-name="_31_0260_5f_1.A2" office:value-type="string">
            <text:p text:style-name="P4">общие и специальные персональные данные</text:p>
          </table:table-cell>
          <table:table-cell table:style-name="_31_0260_5f_1.B2" office:value-type="string">
            <text:p text:style-name="P4">- фамилия, имя, отчество;</text:p>
            <text:p text:style-name="P4">- пол;</text:p>
            <text:p text:style-name="P4">- дата и место рождения;</text:p>
            <text:p text:style-name="P4">- гражданство;</text:p>
            <text:p text:style-name="P4">- дата смерти;</text:p>
            <text:p text:style-name="P4">- причина смерти;</text:p>
            <text:p text:style-name="P4">- семейное положение;</text:p>
            <text:p text:style-name="P4">- паспорт (номер, дата выдачи, кем выдан);</text:p>
            <text:p text:style-name="P4">- адрес места жительства;</text:p>
            <text:p text:style-name="P4">- номер телефона;</text:p>
            <text:p text:style-name="P4">- СНИЛС;</text:p>
            <text:p text:style-name="P4">- ИНН;</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ext:p text:style-name="P4">- иное.</text:p>
          </table:table-cell>
          <table:table-cell table:style-name="_31_0260_5f_1.B2" office:value-type="string">
            <text:p text:style-name="P6">[<text:span text:style-name="T1">указать конкретную категорию/все граждане</text:span>]</text:p>
          </table:table-cell>
          <table:table-cell table:style-name="_31_0260_5f_1.B2" office:value-type="string">
            <text:p text:style-name="P6">угрозы [<text:span text:style-name="T1">значение</text:span>] типа</text:p>
          </table:table-cell>
          <table:table-cell table:style-name="_31_0260_5f_1.B2" office:value-type="string">
            <text:p text:style-name="P6">[<text:span text:style-name="T1">значение</text:span>] уровень защищенности</text:p>
          </table:table-cell>
          <table:table-cell table:style-name="_31_0260_5f_1.B2" office:value-type="string">
            <text:p text:style-name="P6">[<text:span text:style-name="T1">указать срок</text:span>]</text:p>
          </table:table-cell>
        </table:table-row>
        <table:table-row>
          <table:table-cell table:style-name="_31_0260_5f_1.A2" office:value-type="string">
            <text:p text:style-name="P4">общие и биометрические персональны<text:soft-page-break/>е данные</text:p>
          </table:table-cell>
          <table:table-cell table:style-name="_31_0260_5f_1.B2" office:value-type="string">
            <text:p text:style-name="P4">- фамилия, имя, отчество;</text:p>
            <text:p text:style-name="P4">- пол;</text:p>
            <text:p text:style-name="P4">- дата и место рождения;</text:p>
            <text:p text:style-name="P4"><text:soft-page-break/>- гражданство;</text:p>
            <text:p text:style-name="P4">- дата смерти;</text:p>
            <text:p text:style-name="P4">- причина смерти;</text:p>
            <text:p text:style-name="P4">- семейное положение;</text:p>
            <text:p text:style-name="P4">- паспорт (номер, дата выдачи, кем выдан);</text:p>
            <text:p text:style-name="P4">- адрес места жительства;</text:p>
            <text:p text:style-name="P4">- номер телефона;</text:p>
            <text:p text:style-name="P4">- СНИЛС;</text:p>
            <text:p text:style-name="P4">- ИНН;</text:p>
            <text:p text:style-name="P4">- фото;</text:p>
            <text:p text:style-name="P4">- видео;</text:p>
            <text:p text:style-name="P4">- отпечатки пальцев;</text:p>
            <text:p text:style-name="P4">- иное.</text:p>
          </table:table-cell>
          <table:table-cell table:style-name="_31_0260_5f_1.B2" office:value-type="string">
            <text:p text:style-name="P6">[<text:span text:style-name="T1">указать конкретную категорию/все граждане</text:span>]</text:p>
          </table:table-cell>
          <table:table-cell table:style-name="_31_0260_5f_1.B2" office:value-type="string">
            <text:p text:style-name="P6">угрозы [<text:span text:style-name="T1">значение</text:span>] типа</text:p>
          </table:table-cell>
          <table:table-cell table:style-name="_31_0260_5f_1.B2" office:value-type="string">
            <text:p text:style-name="P6">[<text:span text:style-name="T1">значение</text:span>] уровень защищенности</text:p>
          </table:table-cell>
          <table:table-cell table:style-name="_31_0260_5f_1.B2" office:value-type="string">
            <text:p text:style-name="P6">[<text:span text:style-name="T1">указать срок</text:span>]</text:p>
          </table:table-cell>
        </table:table-row>
        <table:table-row>
          <table:table-cell table:style-name="_31_0260_5f_1.A2" office:value-type="string">
            <text:p text:style-name="P4">общие, специальные и биометрические персональные данные</text:p>
          </table:table-cell>
          <table:table-cell table:style-name="_31_0260_5f_1.B2" office:value-type="string">
            <text:p text:style-name="P4">- фамилия, имя, отчество;</text:p>
            <text:p text:style-name="P4">- пол;</text:p>
            <text:p text:style-name="P4">- дата и место рождения;</text:p>
            <text:p text:style-name="P4">- гражданство;</text:p>
            <text:p text:style-name="P4">- дата смерти;</text:p>
            <text:p text:style-name="P4">- причина смерти;</text:p>
            <text:p text:style-name="P4">- семейное положение;</text:p>
            <text:p text:style-name="P4">- паспорт (номер, дата выдачи, кем выдан);</text:p>
            <text:p text:style-name="P4">- адрес места жительства;</text:p>
            <text:p text:style-name="P4">- номер телефона;</text:p>
            <text:p text:style-name="P4">- СНИЛС;</text:p>
            <text:p text:style-name="P4">- ИНН;</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ext:p text:style-name="P4">- фото;</text:p>
            <text:p text:style-name="P4">- видео;</text:p>
            <text:p text:style-name="P4">- отпечатки пальцев;</text:p>
            <text:p text:style-name="P4">- иное.</text:p>
          </table:table-cell>
          <table:table-cell table:style-name="_31_0260_5f_1.B2" office:value-type="string">
            <text:p text:style-name="P6">[<text:span text:style-name="T1">указать конкретную категорию/все граждане</text:span>]</text:p>
          </table:table-cell>
          <table:table-cell table:style-name="_31_0260_5f_1.B2" office:value-type="string">
            <text:p text:style-name="P6">угрозы [<text:span text:style-name="T1">значение</text:span>] типа</text:p>
          </table:table-cell>
          <table:table-cell table:style-name="_31_0260_5f_1.B2" office:value-type="string">
            <text:p text:style-name="P6">[<text:span text:style-name="T1">значение</text:span>] уровень защищенности</text:p>
          </table:table-cell>
          <table:table-cell table:style-name="_31_0260_5f_1.B2" office:value-type="string">
            <text:p text:style-name="P6">[<text:span text:style-name="T1">указать срок</text:span>]</text:p>
          </table:table-cell>
        </table:table-row>
      </table:table>
      <text:p text:style-name="Нормальный"/>
      <text:p text:style-name="Нормальный"><text:bookmark text:name="anchor25"/>2.5. При 4-м уровне защищенности персональных данных орган ЗАГС:</text:p>
      <text:p text:style-name="Нормальный">- обеспечивает режим безопасности помещений, в которых размещена информационная система, препятствующий возможности неконтролируемого проникновения или пребывания в этих помещениях лиц, не имеющих права доступа в эти помещения;</text:p>
      <text:p text:style-name="Нормальный">- обеспечивает сохранность носителей персональных данных;</text:p>
      <text:p text:style-name="Нормальный">- утверждает перечень работников, доступ которых к персональным данным, обрабатываемым в информационной системе, необходим для выполнения ими служебных (трудовых) обязанностей;</text:p>
      <text:p text:style-name="Нормальный">- использует средства защиты информации, прошедшие процедуру оценки соответствия требованиям законодательства Российской Федерации в области обеспечения безопасности информации.</text:p>
      <text:p text:style-name="Нормальный"><text:bookmark text:name="anchor26"/><text:soft-page-break/>2.6. При 3-м уровне защищенности персональных данных орган ЗАГС дополнительно к мерам, перечисленным в пункте 2.5 настоящего положения, назначает должностное лицо (работника), ответственного за обеспечение безопасности персональных данных в информационной системе.</text:p>
      <text:p text:style-name="Нормальный"><text:bookmark text:name="anchor27"/>2.7. При 2-м уровне защищенности персональных данных орган ЗАГС дополнительно к мерам, перечисленным в пунктах 2.5, 2.6 настоящего положения, ограничивает доступ к содержанию электронного журнала сообщений, за исключением для должностных лиц (работников), которым сведения, содержащиеся в указанном журнале, необходимы для выполнения служебных (трудовых) обязанностей.</text:p>
      <text:p text:style-name="Нормальный"><text:bookmark text:name="anchor28"/>2.8. При 1-м уровне защищенности персональных данных орган ЗАГС дополнительно к мерам, перечисленным в пунктах 2.5-2.7 настоящего положения:</text:p>
      <text:p text:style-name="Нормальный">- обеспечивает автоматическую регистрацию в электронном журнале безопасности изменения полномочий работника по доступу к персональным данным, содержащимся в информационной системе;</text:p>
      <text:p text:style-name="Нормальный">- создает структурное подразделение, ответственное за обеспечение безопасности персональных данных в информационной системе, либо возлагает на одно из структурных подразделений функции по обеспечению такой безопасности.</text:p>
      <text:p text:style-name="Нормальный"><text:bookmark text:name="anchor29"/>2.9. Работодатель обрабатывает без использования средств автоматизации следующие категории персональных данных работника, обеспечивает их защиту, которые хранятся на бумажных носителях:</text:p>
      <text:p text:style-name="Нормальный">Цель обработки персональных данных: [<text:span text:style-name="T1">вписать нужное</text:span>].</text:p>
      <text:p text:style-name="Нормальный"/>
      <table:table table:name="10139" table:style-name="_31_0139">
        <table:table-column table:style-name="_31_0139.A"/>
        <table:table-column table:style-name="_31_0139.B"/>
        <table:table-column table:style-name="_31_0139.C"/>
        <table:table-column table:style-name="_31_0139.D"/>
        <table:table-row>
          <table:table-cell table:style-name="_31_0139.A1" office:value-type="string">
            <text:p text:style-name="P6">Категория персональных данных</text:p>
          </table:table-cell>
          <table:table-cell table:style-name="_31_0139.B1" office:value-type="string">
            <text:p text:style-name="P6">Перечень персональных данных</text:p>
          </table:table-cell>
          <table:table-cell table:style-name="_31_0139.B1" office:value-type="string">
            <text:p text:style-name="P6">Категория работников</text:p>
          </table:table-cell>
          <table:table-cell table:style-name="_31_0139.B1" office:value-type="string">
            <text:p text:style-name="P6">Срок обработки и хранения</text:p>
          </table:table-cell>
        </table:table-row>
        <table:table-row>
          <table:table-cell table:style-name="_31_0139.A2" office:value-type="string">
            <text:p text:style-name="P4">только общие персональные данные</text:p>
          </table:table-cell>
          <table:table-cell table:style-name="_31_0139.B2" office:value-type="string">
            <text:p text:style-name="P4">- фамилия, имя, отчество;</text:p>
            <text:p text:style-name="P4">- пол;</text:p>
            <text:p text:style-name="P4">- дата и место рождения;</text:p>
            <text:p text:style-name="P4">- гражданство;</text:p>
            <text:p text:style-name="P4">- данные документа, удостоверяющего личность;</text:p>
            <text:p text:style-name="P4">- место жительства;</text:p>
            <text:p text:style-name="P4">- место регистрации;</text:p>
            <text:p text:style-name="P4">- дата регистрации;</text:p>
            <text:p text:style-name="P4">- страховой номер индивидуального лицевого счета;</text:p>
            <text:p text:style-name="P4">- сведения об образовании;</text:p>
            <text:p text:style-name="P4">- иное.</text:p>
          </table:table-cell>
          <table:table-cell table:style-name="_31_0139.B2" office:value-type="string">
            <text:p text:style-name="P6">[<text:span text:style-name="T1">указать должности/все работники</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4">общие и специальные персональные данные</text:p>
          </table:table-cell>
          <table:table-cell table:style-name="_31_0139.B2" office:value-type="string">
            <text:p text:style-name="P4">- фамилия, имя, отчество;</text:p>
            <text:p text:style-name="P4">- пол;</text:p>
            <text:p text:style-name="P4">- дата и место рождения;</text:p>
            <text:p text:style-name="P4">- гражданство;</text:p>
            <text:p text:style-name="P4">- данные документа, удостоверяющего личность;</text:p>
            <text:p text:style-name="P4">- место жительства;</text:p>
            <text:p text:style-name="P4">- место регистрации;</text:p>
            <text:p text:style-name="P4">- дата регистрации;</text:p>
            <text:p text:style-name="P4">- страховой номер индивидуального лицевого счета;</text:p>
            <text:p text:style-name="P4">- сведения об образовании;</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text:soft-page-break/>- состояние здоровья, интимной жизни;</text:p>
            <text:p text:style-name="P4">- сведения о судимости;</text:p>
            <text:p text:style-name="P4">- иное.</text:p>
          </table:table-cell>
          <table:table-cell table:style-name="_31_0139.B2" office:value-type="string">
            <text:p text:style-name="P6">[<text:span text:style-name="T1">указать должности/все работники</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4">общие и биометрические персональные данные</text:p>
          </table:table-cell>
          <table:table-cell table:style-name="_31_0139.B2" office:value-type="string">
            <text:p text:style-name="P4">- фамилия, имя, отчество;</text:p>
            <text:p text:style-name="P4">- пол;</text:p>
            <text:p text:style-name="P4">- дата и место рождения;</text:p>
            <text:p text:style-name="P4">- гражданство;</text:p>
            <text:p text:style-name="P4">- данные документа, удостоверяющего личность;</text:p>
            <text:p text:style-name="P4">- место жительства;</text:p>
            <text:p text:style-name="P4">- место регистрации;</text:p>
            <text:p text:style-name="P4">- дата регистрации;</text:p>
            <text:p text:style-name="P4">- страховой номер индивидуального лицевого счета;</text:p>
            <text:p text:style-name="P4">- сведения об образовании;</text:p>
            <text:p text:style-name="P4">- фото;</text:p>
            <text:p text:style-name="P4">- видео;</text:p>
            <text:p text:style-name="P4">- отпечатки пальцев;</text:p>
            <text:p text:style-name="P4">- иное.</text:p>
          </table:table-cell>
          <table:table-cell table:style-name="_31_0139.B2" office:value-type="string">
            <text:p text:style-name="P6">[<text:span text:style-name="T1">указать должности/все работники</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4">общие, специальные и биометрические персональные данные</text:p>
          </table:table-cell>
          <table:table-cell table:style-name="_31_0139.B2" office:value-type="string">
            <text:p text:style-name="P4">- фамилия, имя, отчество;</text:p>
            <text:p text:style-name="P4">- пол;</text:p>
            <text:p text:style-name="P4">- дата и место рождения;</text:p>
            <text:p text:style-name="P4">- гражданство;</text:p>
            <text:p text:style-name="P4">- данные документа, удостоверяющего личность;</text:p>
            <text:p text:style-name="P4">- место жительства;</text:p>
            <text:p text:style-name="P4">- место регистрации;</text:p>
            <text:p text:style-name="P4">- дата регистрации;</text:p>
            <text:p text:style-name="P4">- страховой номер индивидуального лицевого счета;</text:p>
            <text:p text:style-name="P4">- сведения об образовании;</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ext:p text:style-name="P4">- фото;</text:p>
            <text:p text:style-name="P4">- видео;</text:p>
            <text:p text:style-name="P4">- отпечатки пальцев;</text:p>
            <text:p text:style-name="P4">- иное.</text:p>
          </table:table-cell>
          <table:table-cell table:style-name="_31_0139.B2" office:value-type="string">
            <text:p text:style-name="P6">[<text:span text:style-name="T1">указать должности/все работники</text:span>]</text:p>
          </table:table-cell>
          <table:table-cell table:style-name="_31_0139.B2" office:value-type="string">
            <text:p text:style-name="P6">[<text:span text:style-name="T1">указать срок</text:span>]</text:p>
          </table:table-cell>
        </table:table-row>
      </table:table>
      <text:p text:style-name="Нормальный"/>
      <text:p text:style-name="Нормальный"><text:bookmark text:name="anchor210"/>2.10. Орган ЗАГС обрабатывает без использования средств автоматизации следующие категории персональных данных граждан, обеспечивает их защиту, которые хранятся на бумажных носителях:</text:p>
      <text:p text:style-name="Нормальный">Цель обработки персональных данных: [<text:span text:style-name="T1">вписать нужное</text:span>].</text:p>
      <text:p text:style-name="Нормальный"/>
      <table:table table:name="10139_1" table:style-name="_31_0139_5f_1">
        <table:table-column table:style-name="_31_0139_5f_1.A"/>
        <table:table-column table:style-name="_31_0139_5f_1.B"/>
        <table:table-column table:style-name="_31_0139_5f_1.C"/>
        <table:table-column table:style-name="_31_0139_5f_1.D"/>
        <table:table-row>
          <table:table-cell table:style-name="_31_0139_5f_1.A1" office:value-type="string">
            <text:p text:style-name="P6">Категория персональных данных</text:p>
          </table:table-cell>
          <table:table-cell table:style-name="_31_0139_5f_1.B1" office:value-type="string">
            <text:p text:style-name="P6">Перечень персональных данных</text:p>
          </table:table-cell>
          <table:table-cell table:style-name="_31_0139_5f_1.B1" office:value-type="string">
            <text:p text:style-name="P6">Категория граждан</text:p>
          </table:table-cell>
          <table:table-cell table:style-name="_31_0139_5f_1.B1" office:value-type="string">
            <text:p text:style-name="P6">Срок обработки и хранения</text:p>
          </table:table-cell>
        </table:table-row>
        <table:table-row>
          <table:table-cell table:style-name="_31_0139_5f_1.A2" office:value-type="string">
            <text:p text:style-name="P4">только общие персональные <text:soft-page-break/>данные</text:p>
          </table:table-cell>
          <table:table-cell table:style-name="_31_0139_5f_1.B2" office:value-type="string">
            <text:p text:style-name="P4">- фамилия, имя, отчество;</text:p>
            <text:p text:style-name="P4">- пол;</text:p>
            <text:p text:style-name="P4"><text:soft-page-break/>- дата и место рождения;</text:p>
            <text:p text:style-name="P4">- гражданство;</text:p>
            <text:p text:style-name="P4">- дата смерти;</text:p>
            <text:p text:style-name="P4">- причина смерти;</text:p>
            <text:p text:style-name="P4">- семейное положение;</text:p>
            <text:p text:style-name="P4">- паспорт (номер, дата выдачи, кем выдан);</text:p>
            <text:p text:style-name="P4">- адрес места жительства;</text:p>
            <text:p text:style-name="P4">- номер телефона;</text:p>
            <text:p text:style-name="P4">- СНИЛС;</text:p>
            <text:p text:style-name="P4">- ИНН;</text:p>
            <text:p text:style-name="P4">- иное.</text:p>
          </table:table-cell>
          <table:table-cell table:style-name="_31_0139_5f_1.B2" office:value-type="string">
            <text:p text:style-name="P6">[<text:span text:style-name="T1">указать конкретную категорию/все </text:span><text:soft-page-break/><text:span text:style-name="T1">граждане</text:span>]</text:p>
          </table:table-cell>
          <table:table-cell table:style-name="_31_0139_5f_1.B2" office:value-type="string">
            <text:p text:style-name="P6">[<text:span text:style-name="T1">указать срок</text:span>]</text:p>
          </table:table-cell>
        </table:table-row>
        <table:table-row>
          <table:table-cell table:style-name="_31_0139_5f_1.A2" office:value-type="string">
            <text:p text:style-name="P4">общие и специальные персональные данные</text:p>
          </table:table-cell>
          <table:table-cell table:style-name="_31_0139_5f_1.B2" office:value-type="string">
            <text:p text:style-name="P4">- фамилия, имя, отчество;</text:p>
            <text:p text:style-name="P4">- пол;</text:p>
            <text:p text:style-name="P4">- дата и место рождения;</text:p>
            <text:p text:style-name="P4">- гражданство;</text:p>
            <text:p text:style-name="P4">- дата смерти;</text:p>
            <text:p text:style-name="P4">- причина смерти;</text:p>
            <text:p text:style-name="P4">- семейное положение;</text:p>
            <text:p text:style-name="P4">- паспорт (номер, дата выдачи, кем выдан);</text:p>
            <text:p text:style-name="P4">- адрес места жительства;</text:p>
            <text:p text:style-name="P4">- номер телефона;</text:p>
            <text:p text:style-name="P4">- СНИЛС;</text:p>
            <text:p text:style-name="P4">- ИНН;</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ext:p text:style-name="P4">- иное.</text:p>
          </table:table-cell>
          <table:table-cell table:style-name="_31_0139_5f_1.B2" office:value-type="string">
            <text:p text:style-name="P6">[<text:span text:style-name="T1">указать конкретную категорию/все граждане</text:span>]</text:p>
          </table:table-cell>
          <table:table-cell table:style-name="_31_0139_5f_1.B2" office:value-type="string">
            <text:p text:style-name="P6">[<text:span text:style-name="T1">указать срок</text:span>]</text:p>
          </table:table-cell>
        </table:table-row>
        <table:table-row>
          <table:table-cell table:style-name="_31_0139_5f_1.A2" office:value-type="string">
            <text:p text:style-name="P4">общие и биометрические персональные данные</text:p>
          </table:table-cell>
          <table:table-cell table:style-name="_31_0139_5f_1.B2" office:value-type="string">
            <text:p text:style-name="P4">- фамилия, имя, отчество;</text:p>
            <text:p text:style-name="P4">- пол;</text:p>
            <text:p text:style-name="P4">- дата и место рождения;</text:p>
            <text:p text:style-name="P4">- гражданство;</text:p>
            <text:p text:style-name="P4">- дата смерти;</text:p>
            <text:p text:style-name="P4">- причина смерти;</text:p>
            <text:p text:style-name="P4">- семейное положение;</text:p>
            <text:p text:style-name="P4">- паспорт (номер, дата выдачи, кем выдан);</text:p>
            <text:p text:style-name="P4">- адрес места жительства;</text:p>
            <text:p text:style-name="P4">- номер телефона;</text:p>
            <text:p text:style-name="P4">- СНИЛС;</text:p>
            <text:p text:style-name="P4">- ИНН;</text:p>
            <text:p text:style-name="P4">- фото;</text:p>
            <text:p text:style-name="P4">- видео;</text:p>
            <text:p text:style-name="P4">- отпечатки пальцев;</text:p>
            <text:p text:style-name="P4">- иное.</text:p>
          </table:table-cell>
          <table:table-cell table:style-name="_31_0139_5f_1.B2" office:value-type="string">
            <text:p text:style-name="P6">[<text:span text:style-name="T1">указать конкретную категорию/все граждане</text:span>]</text:p>
          </table:table-cell>
          <table:table-cell table:style-name="_31_0139_5f_1.B2" office:value-type="string">
            <text:p text:style-name="P6">[<text:span text:style-name="T1">указать срок</text:span>]</text:p>
          </table:table-cell>
        </table:table-row>
        <table:table-row>
          <table:table-cell table:style-name="_31_0139_5f_1.A2" office:value-type="string">
            <text:p text:style-name="P4">общие, специальные и биометрические персональные <text:soft-page-break/>данные</text:p>
          </table:table-cell>
          <table:table-cell table:style-name="_31_0139_5f_1.B2" office:value-type="string">
            <text:p text:style-name="P4">- фамилия, имя, отчество;</text:p>
            <text:p text:style-name="P4">- пол;</text:p>
            <text:p text:style-name="P4">- дата и место рождения;</text:p>
            <text:p text:style-name="P4">- гражданство;</text:p>
            <text:p text:style-name="P4"><text:soft-page-break/>- дата смерти;</text:p>
            <text:p text:style-name="P4">- причина смерти;</text:p>
            <text:p text:style-name="P4">- семейное положение;</text:p>
            <text:p text:style-name="P4">- паспорт (номер, дата выдачи, кем выдан);</text:p>
            <text:p text:style-name="P4">- адрес места жительства;</text:p>
            <text:p text:style-name="P4">- номер телефона;</text:p>
            <text:p text:style-name="P4">- СНИЛС;</text:p>
            <text:p text:style-name="P4">- ИНН;</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ext:p text:style-name="P4">- фото;</text:p>
            <text:p text:style-name="P4">- видео;</text:p>
            <text:p text:style-name="P4">- отпечатки пальцев;</text:p>
            <text:p text:style-name="P4">- иное.</text:p>
          </table:table-cell>
          <table:table-cell table:style-name="_31_0139_5f_1.B2" office:value-type="string">
            <text:p text:style-name="P6">[<text:span text:style-name="T1">указать конкретную категорию/все граждане</text:span>]</text:p>
          </table:table-cell>
          <table:table-cell table:style-name="_31_0139_5f_1.B2" office:value-type="string">
            <text:p text:style-name="P6">[<text:span text:style-name="T1">указать срок</text:span>]</text:p>
          </table:table-cell>
        </table:table-row>
      </table:table>
      <text:p text:style-name="Нормальный"/>
      <text:p text:style-name="Нормальный"><text:bookmark text:name="anchor211"/>2.11. Орган ЗАГС при обработке персональных данных работника или гражданина на бумажных носителях в целях обеспечения их защиты:</text:p>
      <text:p text:style-name="Нормальный">- назначает должностное лицо (работника), ответственного за обработку персональных данных;</text:p>
      <text:p text:style-name="Нормальный">- ограничивает допуск в помещения, в которых хранятся документы, содержащие персональные данные работников или граждан.</text:p>
      <text:p text:style-name="Нормальный"><text:bookmark text:name="anchor212"/>2.12. В целях обеспечения конфиденциальности документы, содержащие персональные данные работников, оформляются, ведутся и хранятся только работниками отдела кадров, бухгалтерии и службы охраны труда органа ЗАГС, а документы, содержащие персональные данные граждан, оформляются, ведутся и хранятся только [<text:span text:style-name="T1">указать категории работников</text:span>].</text:p>
      <text:p text:style-name="Нормальный"><text:bookmark text:name="anchor213"/>2.13. Работники отдела кадров, бухгалтерии, службы охраны труда, [<text:span text:style-name="T1">указать категории иных работников</text:span>], допущенные к персональным данным работников или граждан, подписывают обязательства о неразглашении персональных данных. В противном случае до обработки персональных данных работников или граждан не допускаются.</text:p>
      <text:p text:style-name="Нормальный"><text:bookmark text:name="anchor214"/>2.14. Руководитель отдела кадров вправе передавать персональные данные работника в бухгалтерию органа ЗАГС в случаях, установленных законодательством, необходимых для исполнения обязанностей работников бухгалтерии.</text:p>
      <text:p text:style-name="Нормальный"><text:bookmark text:name="anchor215"/>2.15. Руководитель органа ЗАГС может передавать персональные данные работника третьим лицам, только если это необходимо в целях предупреждения угрозы жизни и здоровья работника, а также в случаях, установленных законодательством.</text:p>
      <text:p text:style-name="Нормальный"><text:bookmark text:name="anchor216"/>2.16. При передаче персональных данных работника руководитель отдела кадров и руководитель органа ЗАГС предупреждают лиц, получающих данную информацию, о том, что эти данные могут быть использованы лишь в целях, для которых они сообщены, и требуют от этих лиц письменное подтверждение соблюдения этого условия.</text:p>
      <text:p text:style-name="Нормальный"><text:bookmark text:name="anchor217"/>2.17. Передача персональных данных по запросам третьих лиц, если такая передача прямо не предусмотрена законодательством Российской Федерации, допускается исключительно с согласия работника на обработку его персональных данных в части их предоставления или согласия на распространение персональных данных.</text:p>
      <text:p text:style-name="Нормальный"><text:bookmark text:name="anchor218"/>2.18. Передача информации, содержащей сведения о персональных данных работников или граждан, по телефону, в связи с невозможностью идентификации лица, запрашивающего информацию, запрещается.</text:p>
      <text:p text:style-name="Нормальный"><text:bookmark text:name="anchor219"/><text:soft-page-break/>2.19. Персональные данные работника хранятся в отделе кадров, в сейфе на бумажных носителях: трудовая книжка, личная карточка и на электронных носителях с ограниченным доступом.</text:p>
      <text:p text:style-name="Нормальный">Право доступа к персональным данным работника имеют:</text:p>
      <text:p text:style-name="Нормальный">- руководитель органа ЗАГС;</text:p>
      <text:p text:style-name="Нормальный">- руководитель отдела кадров;</text:p>
      <text:p text:style-name="Нормальный">- сотрудники отдела кадров;</text:p>
      <text:p text:style-name="Нормальный">- сотрудники службы охраны труда.</text:p>
      <text:p text:style-name="Нормальный"><text:bookmark text:name="anchor220"/>2.20. Персональные данные граждан хранятся в [<text:span text:style-name="T1">указать структурное подразделение</text:span>], в [<text:span text:style-name="T1">указать место хранения</text:span>] на бумажных носителях и на электронных носителях с ограниченным доступом.</text:p>
      <text:p text:style-name="Нормальный">Право доступа к персональным данным граждан имеют: [<text:span text:style-name="T1">указать перечень должностей</text:span>].</text:p>
      <text:p text:style-name="Нормальный"><text:bookmark text:name="anchor221"/>2.21. Орган ЗАГС осуществляет передачу персональных данных работников и граждан только при наличии согласия указанных лиц на обработку персональных данных, разрешенных ими для распространения.</text:p>
      <text:p text:style-name="Нормальный"><text:bookmark text:name="anchor222"/>2.22. Согласие работника или гражданина на обработку персональных данных, разрешенных ими для распространения, оформляется отдельно от иных согласий указанного лица на обработку его персональных данных.</text:p>
      <text:p text:style-name="Нормальный"><text:bookmark text:name="anchor801"/>2.23. Орган ЗАГС обеспечивает работникам и гражданам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этими лицами для распространения.</text:p>
      <text:p text:style-name="Нормальный"><text:bookmark text:name="anchor223"/>2.24. Молчание или бездействие работника или гражданина ни при каких обстоятельствах не может считаться согласием на обработку персональных данных, разрешенных им для распространения.</text:p>
      <text:p text:style-name="Нормальный"><text:bookmark text:name="anchor224"/>2.25. В согласии работника или гражданина на обработку персональных данных, разрешенных им для распространения, работник или гражданин вправе установить запреты на передачу (кроме предоставления доступа) этих персональных данных органом ЗАГС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text:p>
      <text:p text:style-name="Нормальный">Отказ органа ЗАГС в установлении работником или гражданином запретов и условий, предусмотренных в настоящем пункте, не допускается.</text:p>
      <text:p text:style-name="Нормальный"><text:bookmark text:name="anchor225"/>2.26. Орган ЗАГС в срок не позднее трех рабочих дней с момента получения соответствующего согласия работника или гражданина публикует информацию об условиях обработки и о наличии запретов и условий на обработку неограниченным кругом лиц персональных данных, разрешенных этим работником или гражданином для распространения.</text:p>
      <text:p text:style-name="Нормальный"><text:bookmark text:name="anchor226"/>2.27. Установленные работником или гражданином запреты на передачу (кроме предоставления доступа), а также на обработку или условия обработки (кроме получения доступа) персональных данных, разрешенных им для распространения, не распространяются на случаи обработки персональных данных в государственных, общественных и иных публичных интересах, определенных законодательством Российской Федерации.</text:p>
      <text:p text:style-name="Нормальный"><text:bookmark text:name="anchor227"/>2.28. Все сведения о передаче персональных данных работников и граждан учитываются для контроля правомерности использования данной информации лицами, ее получившими.</text:p>
      <text:p text:style-name="Нормальный"><text:bookmark text:name="anchor228"/>2.29.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допускается только в случаях, если работник или гражданин дал согласие в письменной форме на обработку своих персональных данных или персональные данные сделаны общедоступными самим субъектом персональных данных.</text:p>
      <text:p text:style-name="Нормальный"/>
      <text:h text:style-name="Heading_20_1" text:outline-level="1"><text:bookmark text:name="anchor300"/>3. Требования к помещениям, в которых производится обработка персональных данных</text:h>
      <text:p text:style-name="Нормальный"/>
      <text:p text:style-name="Нормальный"><text:bookmark text:name="anchor31"/>3.1. Размещение оборудования информационных систем персональных данных, специального оборудования и охрана помещений, в которых ведется работа с персональными данными, организация режима обеспечения безопасности в этих помещениях должны обеспечивать <text:soft-page-break/>сохранность носителей персональных данных и средств защиты информации, а также исключать возможность неконтролируемого проникновения или пребывания в этих помещениях посторонних лиц.</text:p>
      <text:p text:style-name="Нормальный"><text:bookmark text:name="anchor32"/>3.2. Помещения, в которых располагаются технические средства информационных систем персональных данных или хранятся носители персональных данных, должны соответствовать требованиям пожарной безопасности, установленным действующим законодательством Российской Федерации.</text:p>
      <text:p text:style-name="Нормальный"><text:bookmark text:name="anchor33"/>3.3. Определение уровня специального оборудования помещения осуществляется специально создаваемой комиссией. По результатам определения класса и обследования помещения на предмет его соответствия такому классу составляются акты.</text:p>
      <text:p text:style-name="Нормальный"><text:bookmark text:name="anchor34"/>3.4. Кроме указанных мер по специальному оборудованию и охране помещений, в которых устанавливаются криптографические средства защиты информации или осуществляется их хранение, реализуются дополнительные требования, определяемые методическими документами Федеральной службы безопасности России.</text:p>
      <text:p text:style-name="Нормальный"/>
      <text:h text:style-name="Heading_20_1" text:outline-level="1"><text:bookmark text:name="anchor400"/>4. Обязанности органа ЗАГС по хранению и защите персональных данных работников и граждан</text:h>
      <text:p text:style-name="Нормальный"/>
      <text:p text:style-name="Нормальный"><text:bookmark text:name="anchor41"/>4.1. Орган ЗАГС за свой счет обеспечивает защиту персональных данных работников и граждан от неправомерного их использования или утраты в порядке, установленном законодательством Российской Федерации.</text:p>
      <text:p text:style-name="Нормальный"><text:bookmark text:name="anchor42"/>4.2. Орган ЗАГС принимает меры, необходимые и достаточные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Орган ЗАГС самостоятельно определяет состав и перечень мер, необходимых и достаточных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К таким мерам, в частности, относятся:</text:p>
      <text:p text:style-name="Нормальный"><text:bookmark text:name="anchor421"/>1) назначение ответственного за организацию обработки персональных данных;</text:p>
      <text:p text:style-name="Нормальный"><text:bookmark text:name="anchor422"/>2) издание документов, определяющих политику органа ЗАГС в отношении обработки персональных данных, локальных актов по вопросам обработки персональных данных, определяющих для каждой цели обработки персональных данных категории и перечень обрабатываемых персональных данных, категории субъектов, персональные данные которых обрабатываются, способы, сроки их обработки и хранения, порядок уничтожения персональных данных при достижении целей их обработки или при наступлении иных законных оснований,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 Такие документы и локальные акты не могут содержать положения, ограничивающие права субъектов персональных данных, а также возлагающие на орган ЗАГС не предусмотренные законодательством Российской Федерации полномочия и обязанности;</text:p>
      <text:p text:style-name="Нормальный"><text:bookmark text:name="anchor423"/>3) применение правовых, организационных и технических мер по обеспечению безопасности персональных данных;</text:p>
      <text:p text:style-name="Нормальный"><text:bookmark text:name="anchor424"/>4) осуществление внутреннего контроля и (или) аудита соответствия обработки персональных данных Закону о персональных данных и принятым в соответствии с ним нормативным правовым актам, требованиям к защите персональных данных, политике органа ЗАГС в отношении обработки персональных данных, ее локальным актам;</text:p>
      <text:p text:style-name="Нормальный"><text:bookmark text:name="anchor425"/>5) оценка вреда, который может быть причинен субъектам персональных данных в случае нарушения Закона о персональных данных, соотношение указанного вреда и принимаемых органом ЗАГС мер, направленных на обеспечение выполнения обязанностей, предусмотренных названным Федеральным законом;</text:p>
      <text:p text:style-name="Нормальный"><text:bookmark text:name="anchor426"/>6) ознакомление работников органа ЗАГС,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text:soft-page-break/>политику органа ЗАГС в отношении обработки персональных данных, локальными актами по вопросам обработки персональных данных, и (или) обучение указанных работников.</text:p>
      <text:p text:style-name="Нормальный"><text:bookmark text:name="anchor43"/>4.3. Орган ЗАГС знакомит работников и их представителей с настоящим положением и их правами в области защиты персональных данных под расписку.</text:p>
      <text:p text:style-name="Нормальный"><text:bookmark text:name="anchor44"/>4.4. Орган ЗАГС осуществляет передачу персональных данных работников и граждан только в соответствии с настоящим положением и законодательством Российской Федерации.</text:p>
      <text:p text:style-name="Нормальный"><text:bookmark text:name="anchor45"/>4.5. Орган ЗАГС предоставляет персональные данные работников и граждан только уполномоченным лицам и только в той части, которая необходима им для выполнения их трудовых обязанностей, в соответствии с настоящим положением и законодательством Российской Федерации.</text:p>
      <text:p text:style-name="Нормальный"><text:bookmark text:name="anchor46"/>4.6. Орган ЗАГС не вправе предоставлять персональные данные работников и граждан в коммерческих целях без их письменного согласия.</text:p>
      <text:p text:style-name="Нормальный"><text:bookmark text:name="anchor47"/>4.7. Орган ЗАГС обеспечивает работникам и гражданам свободный бесплатный доступ к своим персональным данным, включая право на получение копий любой записи, содержащей их персональные данные, за исключением случаев, предусмотренных законодательством.</text:p>
      <text:p text:style-name="Нормальный"><text:bookmark text:name="anchor48"/>4.8. Орган ЗАГС по требованию работника и гражданина предоставляет ему полную информацию о его персональных данных и обработке этих данных.</text:p>
      <text:p text:style-name="Нормальный"/>
      <text:h text:style-name="Heading_20_1" text:outline-level="1"><text:bookmark text:name="anchor500"/>5. Права работников и граждан на защиту их персональных данных</text:h>
      <text:p text:style-name="Нормальный"/>
      <text:p text:style-name="Нормальный"><text:bookmark text:name="anchor51"/>5.1. Работник или гражданин в целях обеспечения защиты своих персональных данных, хранящихся в органе ЗАГС, имеет право:</text:p>
      <text:p text:style-name="Нормальный">- получать полную информацию о своих персональных данных, их обработке, хранении и передаче;</text:p>
      <text:p text:style-name="Нормальный">- определять своих представителей для защиты своих персональных данных;</text:p>
      <text:p text:style-name="Нормальный">- требовать исключения или исправления неверных или неполных персональных данных, а также данных, обработанных с нарушениями настоящего положения и законодательства Российской Федерации.</text:p>
      <text:p text:style-name="Нормальный">При отказе органа ЗАГС исключить или исправить его персональные данные работник или гражданин вправе заявить в письменном виде о своем несогласии с соответствующим обоснованием;</text:p>
      <text:p text:style-name="Нормальный">- требовать от органа ЗАГС извещения всех лиц, которым ранее были сообщены неверные или неполные персональные данные работника или гражданина, обо всех произведенных в них исключениях, исправлениях или дополнениях.</text:p>
      <text:p text:style-name="Нормальный"><text:bookmark text:name="anchor52"/>5.2. Если работник или гражданин считает, что орган ЗАГС осуществляет обработку его персональных данных с нарушением требований Закона о персональных данных или иным образом нарушает его права и свободы, работник или гражданин вправе обжаловать действия или бездействие органа ЗАГС в уполномоченный орган по защите прав субъектов персональных данных или в судебном порядке.</text:p>
      <text:p text:style-name="Нормальный"><text:bookmark text:name="anchor53"/>5.3. Работник или гражданин вправе обратиться с требованием прекратить передачу (распространение, предоставление, доступ) своих персональных данных, ранее разрешенных им для распространения, к любому лицу, обрабатывающему его персональные данные, в случае несоблюдения положений Закона о персональных данных или обратиться с таким требованием в суд.</text:p>
      <text:p text:style-name="Нормальный"/>
      <text:h text:style-name="Heading_20_1" text:outline-level="1"><text:bookmark text:name="anchor600"/>6. Порядок уничтожения, блокирования персональных данных</text:h>
      <text:p text:style-name="Нормальный"/>
      <text:p text:style-name="Нормальный"><text:bookmark text:name="anchor61"/>6.1. В случае выявления неправомерной обработки персональных данных при обращении работника или гражданина орган ЗАГС осуществляет блокирование неправомерно обрабатываемых персональных данных, относящихся к этому работнику или гражданину, с момента такого обращения на период проверки.</text:p>
      <text:p text:style-name="Нормальный"><text:bookmark text:name="anchor62"/><text:soft-page-break/>6.2. В случае выявления неточных персональных данных при обращении работника или гражданина орган ЗАГС осуществляет блокирование персональных данных, относящихся к этому работнику или гражданину, с момента такого обращения на период проверки, если блокирование персональных данных не нарушает права и законные интересы работника или гражданина, или третьих лиц.</text:p>
      <text:p text:style-name="Нормальный"><text:bookmark text:name="anchor63"/>6.3. В случае подтверждения факта неточности персональных данных орган ЗАГС на основании сведений, представленных работником или гражданином, или иных 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text:p>
      <text:p text:style-name="Нормальный"><text:bookmark text:name="anchor64"/>6.4. В случае поступления требования работника или гражданина о прекращении распространения его персональных данных передача (распространение, предоставление, доступ) персональных данных, разрешенных таким работником или гражданином для распространения, должна быть прекращена в течение трех рабочих дней с момента получения такого требования.</text:p>
      <text:p text:style-name="Нормальный">Действие согласия работника или гражданина на обработку персональных данных, разрешенных им для распространения, прекращается с момента поступления в орган ЗАГС указанного требования.</text:p>
      <text:p text:style-name="Нормальный"><text:bookmark text:name="anchor65"/>6.5. В случае выявления неправомерной обработки персональных данных, осуществляемой органом ЗАГС, орган ЗАГС в срок, не превышающий трех рабочих дней с даты этого выявления, прекращает неправомерную обработку персональных данных.</text:p>
      <text:p text:style-name="Нормальный"><text:bookmark text:name="anchor66"/>6.6. В случае если обеспечить правомерность обработки персональных данных невозможно, орган ЗАГС в срок, не превышающий десяти рабочих дней с даты выявления неправомерной обработки персональных данных, уничтожает такие персональные данные.</text:p>
      <text:p text:style-name="Нормальный"><text:bookmark text:name="anchor67"/>6.7. Об устранении допущенных нарушений или об уничтожении персональных данных орган ЗАГС уведомляет работника или гражданина.</text:p>
      <text:p text:style-name="Нормальный"><text:bookmark text:name="anchor68"/>6.8.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работника или гражданина, орган ЗАГС с момента выявления такого инцидента органом ЗАГС, уполномоченным органом по защите прав субъектов персональных данных или иным заинтересованным лицом уведомляет уполномоченный орган по защите прав субъектов персональных данных:</text:p>
      <text:p text:style-name="Нормальный">- в течение двадцати четырех часов о произошедшем инциденте, о предполагаемых причинах, повлекших нарушение прав работника или гражданина, и предполагаемом вреде, нанесенном правам работника или гражданина, о принятых мерах по устранению последствий соответствующего инцидента, а также предоставляет сведения о лице, уполномоченном органом ЗАГС на взаимодействие с уполномоченным органом по защите прав субъектов персональных данных, по вопросам, связанным с выявленным инцидентом;</text:p>
      <text:p text:style-name="Нормальный">- в течение семидесяти двух часов о результатах внутреннего расследования выявленного инцидента, а также предоставляет сведения о лицах, действия которых стали причиной выявленного инцидента (при наличии).</text:p>
      <text:p text:style-name="Нормальный"><text:bookmark text:name="anchor69"/>6.9. В случае достижения цели обработки персональных данных орган ЗАГС прекращает обработку персональных данных и уничтожает персональные данные в срок, не превышающий тридцати дней с даты достижения цели обработки персональных данных, если иное не предусмотрено трудовым договором.</text:p>
      <text:p text:style-name="Нормальный"><text:bookmark text:name="anchor610"/>6.10. В случае отзыва работником или гражданином согласия на обработку его персональных данных орган ЗАГС прекращает их обработку и в случае, если сохранение персональных данных более не требуется для целей обработки персональных данных, уничтожает персональные данные в срок, не превышающий тридцати дней с даты поступления указанного отзыва, если иное не предусмотрено трудовым договором.</text:p>
      <text:p text:style-name="Нормальный"><text:bookmark text:name="anchor611"/>6.11. В случае обращения работника или гражданина в орган ЗАГС с требованием о прекращении обработки персональных данных орган ЗАГС в срок, не превышающий десяти рабочих дней с даты получения им соответствующего требования, прекращает их обработку, за исключением случаев, предусмотренных Законом о персональных данных.</text:p>
      <text:p text:style-name="Нормальный">Указанный срок может быть продлен, но не более чем на пять рабочих дней в случае направления органом ЗАГС в адрес работника или гражданина мотивированного уведомления с указанием причин продления срока предоставления запрашиваемой информации.</text:p>
      <text:p text:style-name="Нормальный"><text:bookmark text:name="anchor612"/><text:soft-page-break/>6.12. В случае отсутствия возможности уничтожения персональных данных в течение срока, указанного в пунктах 6.4-6.11 настоящего положения, орган ЗАГС осуществляет блокирование таких персональных данных и обеспечивает уничтожение персональных данных в срок не более чем шесть месяцев, если иной срок не установлен федеральными законами.</text:p>
      <text:p text:style-name="Нормальный"><text:bookmark text:name="anchor613"/>6.13. После истечения срока нормативного хранения документов, содержащих персональные данные работника или гражданина, или при наступлении иных законных оснований документы подлежат уничтожению.</text:p>
      <text:p text:style-name="Нормальный"><text:bookmark text:name="anchor614"/>6.14. Орган ЗАГС для этих целей создает экспертную комиссию и проводит экспертизу ценности документов.</text:p>
      <text:p text:style-name="Нормальный"><text:bookmark text:name="anchor615"/>6.15. По результатам экспертизы документы, содержащие персональные данные работника или гражданина и подлежащие уничтожению:</text:p>
      <text:p text:style-name="Нормальный">- на бумажном носителе - уничтожаются путем [<text:span text:style-name="T1">указать способ уничтожения: измельчения в шредере/сжигания и т. п.</text:span>];</text:p>
      <text:p text:style-name="Нормальный">- в электронном виде - стираются с информационных носителей либо физически уничтожаются сами носители, на которых хранится информация.</text:p>
      <text:p text:style-name="Нормальный"/>
      <text:h text:style-name="Heading_20_1" text:outline-level="1"><text:bookmark text:name="anchor700"/>7. Ответственность за нарушение норм, регулирующих обработку и защиту персональных данных работников и граждан</text:h>
      <text:p text:style-name="Нормальный"/>
      <text:p text:style-name="Нормальный"><text:bookmark text:name="anchor71"/>7.1. Лица, виновные в нарушении норм, регулирующих получение, обработку и защиту персональных данных работника или гражданина, привлекаются к дисциплинарной, материальной, гражданско-правовой, административной и уголовной ответственности в порядке, установленном действующим законодательством Российской Федерации.</text:p>
      <text:p text:style-name="Нормальный"><text:bookmark text:name="anchor72"/>7.2. Моральный вред, причиненный работнику или гражданину вследствие нарушения его прав, нарушения правил обработки персональных данных, установленных Законом о персональных данных, а также требований к защите персональных данных, установленных в соответствии с названным Федеральным законом,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работником или гражданином убытков.</text:p>
      <text:p text:style-name="Нормальный"/>
      <text:h text:style-name="Heading_20_1" text:outline-level="1"><text:bookmark text:name="anchor800"/>8. Заключительные положения</text:h>
      <text:p text:style-name="Нормальный"/>
      <text:p text:style-name="Нормальный"><text:bookmark text:name="anchor81"/>8.1. Настоящее положение вступает в силу с момента его утверждения.</text:p>
      <text:p text:style-name="Нормальный"><text:bookmark text:name="anchor82"/>8.2. Орган ЗАГС обеспечивает неограниченный доступ к настоящему документу.</text:p>
      <text:p text:style-name="Нормальный"><text:bookmark text:name="anchor83"/>8.3. Настоящее положение доводится до сведения всех работников персонально под роспись.</text:p>
      <text:p text:style-name="Нормальный"/>
      <text:p text:style-name="Нормальный">С положением ознакомлены:</text:p>
      <text:p text:style-name="Нормальный"/>
      <table:table table:name="10220" table:style-name="_31_0220">
        <table:table-column table:style-name="_31_0220.A"/>
        <table:table-column table:style-name="_31_0220.B"/>
        <table:table-column table:style-name="_31_0220.C"/>
        <table:table-column table:style-name="_31_0220.D"/>
        <table:table-row>
          <table:table-cell table:style-name="_31_0220.A1" office:value-type="string">
            <text:p text:style-name="P6">N п/п</text:p>
          </table:table-cell>
          <table:table-cell table:style-name="_31_0220.B1" office:value-type="string">
            <text:p text:style-name="P6">Ф. И. О. работника</text:p>
          </table:table-cell>
          <table:table-cell table:style-name="_31_0220.B1" office:value-type="string">
            <text:p text:style-name="P6">Дата</text:p>
          </table:table-cell>
          <table:table-cell table:style-name="_31_0220.B1" office:value-type="string">
            <text:p text:style-name="P6">Подпись</text:p>
          </table:table-cell>
        </table:table-row>
        <table:table-row>
          <table:table-cell table:style-name="_31_0220.A2" office:value-type="string">
            <text:p text:style-name="P6">1</text:p>
          </table:table-cell>
          <table:table-cell table:style-name="_31_0220.B2" office:value-type="string">
            <text:p text:style-name="P6">2</text:p>
          </table:table-cell>
          <table:table-cell table:style-name="_31_0220.B2" office:value-type="string">
            <text:p text:style-name="P6">3</text:p>
          </table:table-cell>
          <table:table-cell table:style-name="_31_0220.B2" office:value-type="string">
            <text:p text:style-name="P6">4</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05T05:41:36.825000000</dc:date>
    <meta:editing-duration>PT7M33S</meta:editing-duration>
    <meta:editing-cycles>1</meta:editing-cycles>
    <meta:document-statistic meta:table-count="8" meta:image-count="0" meta:object-count="0" meta:page-count="15" meta:paragraph-count="521" meta:word-count="4649" meta:character-count="36067" meta:non-whitespace-character-count="31933"/>
    <meta:user-defined meta:name="Company">НПП "Гарант-Сервис"</meta:user-defined>
  </office:meta>
</office:document-meta>
</file>