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021cm"/>
    </style:style>
    <style:style style:name="_31_0220.B" style:display-name="10220.B" style:family="table-column">
      <style:table-column-properties style:column-width="3.473cm"/>
    </style:style>
    <style:style style:name="_31_0220.C" style:display-name="10220.C" style:family="table-column">
      <style:table-column-properties style:column-width="2.69cm"/>
    </style:style>
    <style:style style:name="_31_0220.D" style:display-name="10220.D" style:family="table-column">
      <style:table-column-properties style:column-width="5.63cm"/>
    </style:style>
    <style:style style:name="_31_0220.E" style:display-name="10220.E" style:family="table-column">
      <style:table-column-properties style:column-width="2.492cm"/>
    </style:style>
    <style:style style:name="_31_0220.F" style:display-name="10220.F" style:family="table-column">
      <style:table-column-properties style:column-width="2.693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б утверждении перечня типовых форм документов, характер информации в которых предполагает или допускает включение в них персональных данных</text:h>
      <text:p text:style-name="Нормальный"/>
      <text:p text:style-name="P5">[<text:span text:style-name="T1">указать наименование оператора, организующего и (или) осуществляющего обработку персональных данных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7">N [<text:span text:style-name="T1">значение</text:span>]</text:p>
          </table:table-cell>
        </table:table-row>
      </table:table>
      <text:p text:style-name="Нормальный"/>
      <text:p text:style-name="Нормальный">В целях реализации [<text:span text:style-name="T1">указать наименование оператора, организующего и (или) осуществляющего обработку персональных данных</text:span>] требований Федерального закона от 27 июля 2006 г. N 152-ФЗ "О персональных данных", Положения об особенностях обработки персональных данных, осуществляемой без использования средств автоматизации, утвержденного постановлением Правительства РФ от 15 сентября 2008 г. N 687 приказываю:</text:p>
      <text:p text:style-name="Нормальный"><text:bookmark text:name="anchor1"/>1. Утвердить следующий перечень типовых форм документов, характер информации в которых предполагает или допускает включение в них персональных данных (далее - типовые формы документов)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column table:style-name="_31_0220.E"/>
        <table:table-column table:style-name="_31_0220.F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Наименование типовой формы документа</text:p>
          </table:table-cell>
          <table:table-cell table:style-name="_31_0220.B1" office:value-type="string">
            <text:p text:style-name="P6">Цели использования</text:p>
          </table:table-cell>
          <table:table-cell table:style-name="_31_0220.B1" office:value-type="string">
            <text:p text:style-name="P6">Наименование подразделения, в котором применяется типовая форма документа</text:p>
          </table:table-cell>
          <table:table-cell table:style-name="_31_0220.B1" office:value-type="string">
            <text:p text:style-name="P6">Срок хранения</text:p>
          </table:table-cell>
          <table:table-cell table:style-name="_31_0220.B1" office:value-type="string">
            <text:p text:style-name="P6">Порядок уничтожения</text:p>
          </table:table-cell>
        </table:table-row>
        <table:table-row>
          <table:table-cell table:style-name="_31_0220.A2" office:value-type="string">
            <text:p text:style-name="P6">1</text:p>
          </table:table-cell>
          <table:table-cell table:style-name="_31_0220.B2" office:value-type="string">
            <text:p text:style-name="P6">2</text:p>
          </table:table-cell>
          <table:table-cell table:style-name="_31_0220.B2" office:value-type="string">
            <text:p text:style-name="P6">3</text:p>
          </table:table-cell>
          <table:table-cell table:style-name="_31_0220.B2" office:value-type="string">
            <text:p text:style-name="P6">4</text:p>
          </table:table-cell>
          <table:table-cell table:style-name="_31_0220.B2" office:value-type="string">
            <text:p text:style-name="P6">5</text:p>
          </table:table-cell>
          <table:table-cell table:style-name="_31_0220.B2" office:value-type="string">
            <text:p text:style-name="P6">6</text:p>
          </table:table-cell>
        </table:table-row>
      </table:table>
      <text:p text:style-name="Нормальный"/>
      <text:p text:style-name="Нормальный"><text:bookmark text:name="anchor2"/>2. Типовые формы документов должны соответствовать следующим требованиям:</text:p>
      <text:p text:style-name="Нормальный">- должны содержать сведения о цели обработки персональных данных, осуществляемой без использования средств автоматизации, имя (наименование) и адрес оператора, фамилию, имя, отчество и адрес субъекта персональных данных, источник получения персональных данных, сроки обработки персональных данных, перечень действий с персональными данными, которые будут совершаться в процессе их обработки, общее описание используемых оператором способов обработки персональных данных;</text:p>
      <text:p text:style-name="Нормальный">- должны предусматривать поле, в котором субъект персональных данных может поставить отметку о своем согласии на обработку персональных данных, осуществляемую без использования средств автоматизации, - при необходимости получения письменного согласия на обработку персональных данных;</text:p>
      <text:p text:style-name="Нормальный">- должны быть составлены таким образом, чтобы каждый из субъектов персональных данных, содержащихся в документе, имел возможность ознакомиться со своими персональными данными, содержащимися в документе, не нарушая прав и законных интересов иных субъектов персональных данных;</text:p>
      <text:p text:style-name="Нормальный">- должны исключать объединение полей, предназначенных для внесения персональных данных, цели обработки которых заведомо не совместимы.</text:p>
      <text:p text:style-name="Нормальный"><text:bookmark text:name="anchor3"/>3. Работникам [<text:span text:style-name="T1">указать наименование оператора, организующего и (или) осуществляющего обработку персональных данных</text:span>] ознакомиться под роспись с настоящим приказом.</text:p>
      <text:p text:style-name="Нормальный"><text:bookmark text:name="anchor4"/>4. Контроль за исполнением приказа [<text:span text:style-name="T1">оставляю за собой/возлагаю на (должность, Ф. И. О.)</text:span>].</text:p>
      <text:p text:style-name="Нормальный"/>
      <text:p text:style-name="Нормальный">[<text:span text:style-name="T1">должность руководителя, подпись, инициалы, фамилия</text:span>]</text:p>
      <text:p text:style-name="Нормальный"/>
      <text:p text:style-name="Нормальный">С приказом ознакомлен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5T05:28:57.319000000</dc:date>
    <meta:editing-duration>PT6M32S</meta:editing-duration>
    <meta:editing-cycles>1</meta:editing-cycles>
    <meta:document-statistic meta:table-count="4" meta:image-count="0" meta:object-count="0" meta:page-count="1" meta:paragraph-count="35" meta:word-count="345" meta:character-count="2798" meta:non-whitespace-character-count="2482"/>
    <meta:user-defined meta:name="Company">НПП "Гарант-Сервис"</meta:user-defined>
  </office:meta>
</office:document-meta>
</file>