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8.901cm"/>
    </style:style>
    <style:style style:name="_31_0204.B" style:display-name="10204.B" style:family="table-column">
      <style:table-column-properties style:column-width="9.1cm"/>
    </style:style>
    <style:style style:name="_31_0204_5f_1" style:display-name="10204_1" style:family="table">
      <style:table-properties style:width="18cm" table:align="left" style:writing-mode="lr-tb"/>
    </style:style>
    <style:style style:name="_31_0204_5f_1.A" style:display-name="10204_1.A" style:family="table-column">
      <style:table-column-properties style:column-width="12cm"/>
    </style:style>
    <style:style style:name="_31_0204_5f_1.B" style:display-name="10204_1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1.199cm" style:auto-text-indent="false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anchor0"/>образец</text:p>
      <text:p text:style-name="Нормальный"/>
      <text:p text:style-name="P6">(<text:span text:style-name="T1">наименование оператора</text:span>)</text:p>
      <text:p text:style-name="Нормальный"/>
      <text:h text:style-name="Heading_20_1" text:outline-level="1">Приказ</text:h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"____" __________ 20 ___</text:p>
          </table:table-cell>
          <table:table-cell office:value-type="string">
            <text:p text:style-name="P5">N __________</text:p>
          </table:table-cell>
        </table:table-row>
      </table:table>
      <text:p text:style-name="Нормальный"/>
      <text:h text:style-name="Heading_20_1" text:outline-level="1">О вводе в эксплуатацию информационной (информационных) системы (систем) персональных данных</text:h>
      <text:p text:style-name="Нормальный"/>
      <text:p text:style-name="Нормальный">В связи с осуществлением обработки персональных данных в информационной системе (наименование оператора) - далее ИС ПДн и в соответствии (указать локальный акт оператора, предусматривающий обязательность административного порядка ввода ИС ПДн в эксплуатацию), приказываю:</text:p>
      <text:p text:style-name="Нормальный">1. Ввести в эксплуатацию с "____" _________ 20____ г. ИС ПДн (указать какую или какие*).</text:p>
      <text:p text:style-name="Нормальный">2. Контроль за исполнением настоящего Приказа возложить на (должностность, ФИО работника).</text:p>
      <text:p text:style-name="Нормальный"/>
      <table:table table:name="10204_1" table:style-name="_31_0204_5f_1">
        <table:table-column table:style-name="_31_0204_5f_1.A"/>
        <table:table-column table:style-name="_31_0204_5f_1.B"/>
        <table:table-row>
          <table:table-cell office:value-type="string">
            <text:p text:style-name="P4">Руководитель</text:p>
          </table:table-cell>
          <table:table-cell office:value-type="string">
            <text:p text:style-name="P5">И.И. Иванов</text:p>
          </table:table-cell>
        </table:table-row>
      </table:table>
      <text:p text:style-name="Нормальный"/>
      <text:p text:style-name="P4">______________________________</text:p>
      <text:p text:style-name="Нормальный"><text:bookmark text:name="anchor111"/>* Если ИС ПДн несколько, то их перечень можно оформить в виде приложения к приказу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5T05:17:18.477000000</dc:date>
    <meta:editing-duration>PT1M19S</meta:editing-duration>
    <meta:editing-cycles>1</meta:editing-cycles>
    <meta:document-statistic meta:table-count="4" meta:image-count="0" meta:object-count="0" meta:page-count="1" meta:paragraph-count="20" meta:word-count="118" meta:character-count="908" meta:non-whitespace-character-count="804"/>
    <meta:user-defined meta:name="Company">НПП "Гарант-Сервис"</meta:user-defined>
  </office:meta>
</office:document-meta>
</file>