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Heading_20_1"/>
    <style:style style:name="P6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7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Уведомление о факте обработки персональных данных без использования средств автоматизации</text:h>
      <text:p text:style-name="Нормальный"/>
      <text:p text:style-name="Нормальный">Я, [<text:span text:style-name="T1">фамилия, имя, отчество</text:span>], работающий(ая) в должности [<text:span text:style-name="T1">наименование должности, структурного подразделения</text:span>], проинформирован(а):</text:p>
      <text:p text:style-name="Нормальный">- о факте обработки мною персональных данных, обработка которых осуществляется [<text:span text:style-name="T1">наименование организации</text:span>] (далее - Оператор) без использования средств автоматизации: [<text:span text:style-name="T1">перечислить категории персональных данных</text:span>];- о правилах осуществления такой обработки, установленных нормативными правовыми актами федеральных органов исполнительной власти, органов исполнительной власти субъектов Российской Федерации, а также локальными правовыми актами Оператора.</text:p>
      <text:p text:style-name="Нормальный">Я предупрежден(а) о необходимости соблюдения режима конфиденциальности при обработке персональных данных.</text:p>
      <text:p text:style-name="Нормальный">[<text:span text:style-name="T1">подпись, инициалы, фамилия</text:span>]</text:p>
      <text:p text:style-name="Нормальный"/>
      <text:p text:style-name="Нормальный">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05T05:12:35.722000000</dc:date>
    <meta:editing-duration>PT3M37S</meta:editing-duration>
    <meta:editing-cycles>1</meta:editing-cycles>
    <meta:document-statistic meta:table-count="2" meta:image-count="0" meta:object-count="0" meta:page-count="1" meta:paragraph-count="13" meta:word-count="107" meta:character-count="979" meta:non-whitespace-character-count="879"/>
    <meta:user-defined meta:name="Company">НПП "Гарант-Сервис"</meta:user-defined>
  </office:meta>
</office:document-meta>
</file>