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5292" style:display-name="15292" style:family="table">
      <style:table-properties style:width="27cm" table:align="left" style:writing-mode="lr-tb"/>
    </style:style>
    <style:style style:name="_31_5292.A" style:display-name="15292.A" style:family="table-column">
      <style:table-column-properties style:column-width="1.605cm"/>
    </style:style>
    <style:style style:name="_31_5292.B" style:display-name="15292.B" style:family="table-column">
      <style:table-column-properties style:column-width="8.731cm"/>
    </style:style>
    <style:style style:name="_31_5292.C" style:display-name="15292.C" style:family="table-column">
      <style:table-column-properties style:column-width="5.018cm"/>
    </style:style>
    <style:style style:name="_31_5292.D" style:display-name="15292.D" style:family="table-column">
      <style:table-column-properties style:column-width="5.821cm"/>
    </style:style>
    <style:style style:name="_31_5292.E" style:display-name="15292.E" style:family="table-column">
      <style:table-column-properties style:column-width="5.824cm"/>
    </style:style>
    <style:style style:name="_31_5292.A1" style:display-name="15292.A1" style:family="table-cell">
      <style:table-cell-properties style:vertical-align="top" fo:padding="0cm" fo:border-left="none" fo:border-right="0.05pt solid #000000" fo:border-top="0.05pt solid #000000" fo:border-bottom="0.05pt solid #000000"/>
    </style:style>
    <style:style style:name="_31_5292.C1" style:display-name="15292.C1" style:family="table-cell">
      <style:table-cell-properties style:vertical-align="top" fo:padding="0cm" fo:border-left="none" fo:border-right="none" fo:border-top="0.05pt solid #000000" fo:border-bottom="0.05pt solid #000000"/>
    </style:style>
    <style:style style:name="_31_5292.C2" style:display-name="15292.C2" style:family="table-cell">
      <style:table-cell-properties style:vertical-align="top" fo:padding="0cm" fo:border-left="none" fo:border-right="0.05pt solid #000000" fo:border-top="none" fo:border-bottom="0.05pt solid #000000"/>
    </style:style>
    <style:style style:name="_31_5292.E2" style:display-name="15292.E2" style:family="table-cell">
      <style:table-cell-properties style:vertical-align="top" fo:padding="0cm" fo:border-left="none" fo:border-right="none" fo:border-top="none" fo:border-bottom="0.05pt solid #000000"/>
    </style:style>
    <style:style style:name="_31_5292.A3" style:display-name="15292.A3" style:family="table-cell">
      <style:table-cell-properties style:vertical-align="top"/>
    </style:style>
    <style:style style:name="_31_5292.A4" style:display-name="15292.A4" style:family="table-cell">
      <style:table-cell-properties style:vertical-align="top"/>
    </style:style>
    <style:style style:name="_31_5292.B4" style:display-name="15292.B4" style:family="table-cell">
      <style:table-cell-properties style:vertical-align="top"/>
    </style:style>
    <style:style style:name="_31_5292.C4" style:display-name="15292.C4" style:family="table-cell">
      <style:table-cell-properties style:vertical-align="top"/>
    </style:style>
    <style:style style:name="_31_5292.D4" style:display-name="15292.D4" style:family="table-cell">
      <style:table-cell-properties style:vertical-align="top"/>
    </style:style>
    <style:style style:name="_31_5292.E4" style:display-name="15292.E4" style:family="table-cell">
      <style:table-cell-properties style:vertical-align="top"/>
    </style:style>
    <style:style style:name="_31_5292.A5" style:display-name="15292.A5" style:family="table-cell">
      <style:table-cell-properties style:vertical-align="top"/>
    </style:style>
    <style:style style:name="_31_5292.B5" style:display-name="15292.B5" style:family="table-cell">
      <style:table-cell-properties style:vertical-align="top"/>
    </style:style>
    <style:style style:name="_31_5292.C5" style:display-name="15292.C5" style:family="table-cell">
      <style:table-cell-properties style:vertical-align="top"/>
    </style:style>
    <style:style style:name="_31_5292.D5" style:display-name="15292.D5" style:family="table-cell">
      <style:table-cell-properties style:vertical-align="top"/>
    </style:style>
    <style:style style:name="_31_5292.E5" style:display-name="15292.E5" style:family="table-cell">
      <style:table-cell-properties style:vertical-align="top"/>
    </style:style>
    <style:style style:name="_31_5292.A6" style:display-name="15292.A6" style:family="table-cell">
      <style:table-cell-properties style:vertical-align="top"/>
    </style:style>
    <style:style style:name="_31_5292.B6" style:display-name="15292.B6" style:family="table-cell">
      <style:table-cell-properties style:vertical-align="top"/>
    </style:style>
    <style:style style:name="_31_5292.C6" style:display-name="15292.C6" style:family="table-cell">
      <style:table-cell-properties style:vertical-align="top"/>
    </style:style>
    <style:style style:name="_31_5292.D6" style:display-name="15292.D6" style:family="table-cell">
      <style:table-cell-properties style:vertical-align="top"/>
    </style:style>
    <style:style style:name="_31_5292.E6" style:display-name="15292.E6" style:family="table-cell">
      <style:table-cell-properties style:vertical-align="top"/>
    </style:style>
    <style:style style:name="_31_5292.A7" style:display-name="15292.A7" style:family="table-cell">
      <style:table-cell-properties style:vertical-align="top"/>
    </style:style>
    <style:style style:name="_31_5292.B7" style:display-name="15292.B7" style:family="table-cell">
      <style:table-cell-properties style:vertical-align="top"/>
    </style:style>
    <style:style style:name="_31_5292.C7" style:display-name="15292.C7" style:family="table-cell">
      <style:table-cell-properties style:vertical-align="top"/>
    </style:style>
    <style:style style:name="_31_5292.D7" style:display-name="15292.D7" style:family="table-cell">
      <style:table-cell-properties style:vertical-align="top"/>
    </style:style>
    <style:style style:name="_31_5292.E7" style:display-name="15292.E7" style:family="table-cell">
      <style:table-cell-properties style:vertical-align="top"/>
    </style:style>
    <style:style style:name="_31_5292.A8" style:display-name="15292.A8" style:family="table-cell">
      <style:table-cell-properties style:vertical-align="top"/>
    </style:style>
    <style:style style:name="_31_5292.B8" style:display-name="15292.B8" style:family="table-cell">
      <style:table-cell-properties style:vertical-align="top"/>
    </style:style>
    <style:style style:name="_31_5292.C8" style:display-name="15292.C8" style:family="table-cell">
      <style:table-cell-properties style:vertical-align="top"/>
    </style:style>
    <style:style style:name="_31_5292.D8" style:display-name="15292.D8" style:family="table-cell">
      <style:table-cell-properties style:vertical-align="top"/>
    </style:style>
    <style:style style:name="_31_5292.E8" style:display-name="15292.E8" style:family="table-cell">
      <style:table-cell-properties style:vertical-align="top"/>
    </style:style>
    <style:style style:name="_31_5292.A9" style:display-name="15292.A9" style:family="table-cell">
      <style:table-cell-properties style:vertical-align="top"/>
    </style:style>
    <style:style style:name="_31_5292.B9" style:display-name="15292.B9" style:family="table-cell">
      <style:table-cell-properties style:vertical-align="top"/>
    </style:style>
    <style:style style:name="_31_5292.C9" style:display-name="15292.C9" style:family="table-cell">
      <style:table-cell-properties style:vertical-align="top"/>
    </style:style>
    <style:style style:name="_31_5292.D9" style:display-name="15292.D9" style:family="table-cell">
      <style:table-cell-properties style:vertical-align="top"/>
    </style:style>
    <style:style style:name="_31_5292.E9" style:display-name="15292.E9" style:family="table-cell">
      <style:table-cell-properties style:vertical-align="top"/>
    </style:style>
    <style:style style:name="_31_5292.A10" style:display-name="15292.A10" style:family="table-cell">
      <style:table-cell-properties style:vertical-align="top"/>
    </style:style>
    <style:style style:name="_31_5292.B10" style:display-name="15292.B10" style:family="table-cell">
      <style:table-cell-properties style:vertical-align="top"/>
    </style:style>
    <style:style style:name="_31_5292.C10" style:display-name="15292.C10" style:family="table-cell">
      <style:table-cell-properties style:vertical-align="top"/>
    </style:style>
    <style:style style:name="_31_5292.D10" style:display-name="15292.D10" style:family="table-cell">
      <style:table-cell-properties style:vertical-align="top"/>
    </style:style>
    <style:style style:name="_31_5292.E10" style:display-name="15292.E10" style:family="table-cell">
      <style:table-cell-properties style:vertical-align="top"/>
    </style:style>
    <style:style style:name="_31_5292.A11" style:display-name="15292.A11" style:family="table-cell">
      <style:table-cell-properties style:vertical-align="top"/>
    </style:style>
    <style:style style:name="_31_5292.B11" style:display-name="15292.B11" style:family="table-cell">
      <style:table-cell-properties style:vertical-align="top"/>
    </style:style>
    <style:style style:name="_31_5292.C11" style:display-name="15292.C11" style:family="table-cell">
      <style:table-cell-properties style:vertical-align="top"/>
    </style:style>
    <style:style style:name="_31_5292.D11" style:display-name="15292.D11" style:family="table-cell">
      <style:table-cell-properties style:vertical-align="top"/>
    </style:style>
    <style:style style:name="_31_5292.E11" style:display-name="15292.E11" style:family="table-cell">
      <style:table-cell-properties style:vertical-align="top"/>
    </style:style>
    <style:style style:name="_31_5292.A12" style:display-name="15292.A12" style:family="table-cell">
      <style:table-cell-properties style:vertical-align="top"/>
    </style:style>
    <style:style style:name="_31_5292.B12" style:display-name="15292.B12" style:family="table-cell">
      <style:table-cell-properties style:vertical-align="top"/>
    </style:style>
    <style:style style:name="_31_5292.C12" style:display-name="15292.C12" style:family="table-cell">
      <style:table-cell-properties style:vertical-align="top"/>
    </style:style>
    <style:style style:name="_31_5292.D12" style:display-name="15292.D12" style:family="table-cell">
      <style:table-cell-properties style:vertical-align="top"/>
    </style:style>
    <style:style style:name="_31_5292.E12" style:display-name="15292.E12" style:family="table-cell">
      <style:table-cell-properties style:vertical-align="top"/>
    </style:style>
    <style:style style:name="_31_5292.A13" style:display-name="15292.A13" style:family="table-cell">
      <style:table-cell-properties style:vertical-align="top"/>
    </style:style>
    <style:style style:name="_31_5292.B13" style:display-name="15292.B13" style:family="table-cell">
      <style:table-cell-properties style:vertical-align="top"/>
    </style:style>
    <style:style style:name="_31_5292.C13" style:display-name="15292.C13" style:family="table-cell">
      <style:table-cell-properties style:vertical-align="top"/>
    </style:style>
    <style:style style:name="_31_5292.D13" style:display-name="15292.D13" style:family="table-cell">
      <style:table-cell-properties style:vertical-align="top"/>
    </style:style>
    <style:style style:name="_31_5292.E13" style:display-name="15292.E13" style:family="table-cell">
      <style:table-cell-properties style:vertical-align="top"/>
    </style:style>
    <style:style style:name="_31_5292.A14" style:display-name="15292.A14" style:family="table-cell">
      <style:table-cell-properties style:vertical-align="top"/>
    </style:style>
    <style:style style:name="_31_5292.B14" style:display-name="15292.B14" style:family="table-cell">
      <style:table-cell-properties style:vertical-align="top"/>
    </style:style>
    <style:style style:name="_31_5292.C14" style:display-name="15292.C14" style:family="table-cell">
      <style:table-cell-properties style:vertical-align="top"/>
    </style:style>
    <style:style style:name="_31_5292.D14" style:display-name="15292.D14" style:family="table-cell">
      <style:table-cell-properties style:vertical-align="top"/>
    </style:style>
    <style:style style:name="_31_5292.E14" style:display-name="15292.E14" style:family="table-cell">
      <style:table-cell-properties style:vertical-align="top"/>
    </style:style>
    <style:style style:name="_31_5292.A15" style:display-name="15292.A15" style:family="table-cell">
      <style:table-cell-properties style:vertical-align="top"/>
    </style:style>
    <style:style style:name="_31_5292.A16" style:display-name="15292.A16" style:family="table-cell">
      <style:table-cell-properties style:vertical-align="top"/>
    </style:style>
    <style:style style:name="_31_5292.B16" style:display-name="15292.B16" style:family="table-cell">
      <style:table-cell-properties style:vertical-align="top"/>
    </style:style>
    <style:style style:name="_31_5292.C16" style:display-name="15292.C16" style:family="table-cell">
      <style:table-cell-properties style:vertical-align="top"/>
    </style:style>
    <style:style style:name="_31_5292.D16" style:display-name="15292.D16" style:family="table-cell">
      <style:table-cell-properties style:vertical-align="top"/>
    </style:style>
    <style:style style:name="_31_5292.E16" style:display-name="15292.E16" style:family="table-cell">
      <style:table-cell-properties style:vertical-align="top"/>
    </style:style>
    <style:style style:name="_31_5292.A17" style:display-name="15292.A17" style:family="table-cell">
      <style:table-cell-properties style:vertical-align="top"/>
    </style:style>
    <style:style style:name="_31_5292.B17" style:display-name="15292.B17" style:family="table-cell">
      <style:table-cell-properties style:vertical-align="top"/>
    </style:style>
    <style:style style:name="_31_5292.C17" style:display-name="15292.C17" style:family="table-cell">
      <style:table-cell-properties style:vertical-align="top"/>
    </style:style>
    <style:style style:name="_31_5292.D17" style:display-name="15292.D17" style:family="table-cell">
      <style:table-cell-properties style:vertical-align="top"/>
    </style:style>
    <style:style style:name="_31_5292.E17" style:display-name="15292.E17" style:family="table-cell">
      <style:table-cell-properties style:vertical-align="top"/>
    </style:style>
    <style:style style:name="_31_5292.A18" style:display-name="15292.A18" style:family="table-cell">
      <style:table-cell-properties style:vertical-align="top"/>
    </style:style>
    <style:style style:name="_31_5292.A19" style:display-name="15292.A19" style:family="table-cell">
      <style:table-cell-properties style:vertical-align="top"/>
    </style:style>
    <style:style style:name="_31_5292.B19" style:display-name="15292.B19" style:family="table-cell">
      <style:table-cell-properties style:vertical-align="top"/>
    </style:style>
    <style:style style:name="_31_5292.C19" style:display-name="15292.C19" style:family="table-cell">
      <style:table-cell-properties style:vertical-align="top"/>
    </style:style>
    <style:style style:name="_31_5292.D19" style:display-name="15292.D19" style:family="table-cell">
      <style:table-cell-properties style:vertical-align="top"/>
    </style:style>
    <style:style style:name="_31_5292.E19" style:display-name="15292.E19" style:family="table-cell">
      <style:table-cell-properties style:vertical-align="top"/>
    </style:style>
    <style:style style:name="_31_5292.A20" style:display-name="15292.A20" style:family="table-cell">
      <style:table-cell-properties style:vertical-align="top"/>
    </style:style>
    <style:style style:name="_31_5292.B20" style:display-name="15292.B20" style:family="table-cell">
      <style:table-cell-properties style:vertical-align="top"/>
    </style:style>
    <style:style style:name="_31_5292.C20" style:display-name="15292.C20" style:family="table-cell">
      <style:table-cell-properties style:vertical-align="top"/>
    </style:style>
    <style:style style:name="_31_5292.D20" style:display-name="15292.D20" style:family="table-cell">
      <style:table-cell-properties style:vertical-align="top"/>
    </style:style>
    <style:style style:name="_31_5292.E20" style:display-name="15292.E20" style:family="table-cell">
      <style:table-cell-properties style:vertical-align="top"/>
    </style:style>
    <style:style style:name="_31_5292.A21" style:display-name="15292.A21" style:family="table-cell">
      <style:table-cell-properties style:vertical-align="top"/>
    </style:style>
    <style:style style:name="_31_5292.B21" style:display-name="15292.B21" style:family="table-cell">
      <style:table-cell-properties style:vertical-align="top"/>
    </style:style>
    <style:style style:name="_31_5292.C21" style:display-name="15292.C21" style:family="table-cell">
      <style:table-cell-properties style:vertical-align="top"/>
    </style:style>
    <style:style style:name="_31_5292.D21" style:display-name="15292.D21" style:family="table-cell">
      <style:table-cell-properties style:vertical-align="top"/>
    </style:style>
    <style:style style:name="_31_5292.E21" style:display-name="15292.E21" style:family="table-cell">
      <style:table-cell-properties style:vertical-align="top"/>
    </style:style>
    <style:style style:name="_31_5292.A22" style:display-name="15292.A22" style:family="table-cell">
      <style:table-cell-properties style:vertical-align="top"/>
    </style:style>
    <style:style style:name="_31_5292.B22" style:display-name="15292.B22" style:family="table-cell">
      <style:table-cell-properties style:vertical-align="top"/>
    </style:style>
    <style:style style:name="_31_5292.C22" style:display-name="15292.C22" style:family="table-cell">
      <style:table-cell-properties style:vertical-align="top"/>
    </style:style>
    <style:style style:name="_31_5292.D22" style:display-name="15292.D22" style:family="table-cell">
      <style:table-cell-properties style:vertical-align="top"/>
    </style:style>
    <style:style style:name="_31_5292.E22" style:display-name="15292.E22" style:family="table-cell">
      <style:table-cell-properties style:vertical-align="top"/>
    </style:style>
    <style:style style:name="_31_5292.A23" style:display-name="15292.A23" style:family="table-cell">
      <style:table-cell-properties style:vertical-align="top"/>
    </style:style>
    <style:style style:name="_31_5292.B23" style:display-name="15292.B23" style:family="table-cell">
      <style:table-cell-properties style:vertical-align="top"/>
    </style:style>
    <style:style style:name="_31_5292.C23" style:display-name="15292.C23" style:family="table-cell">
      <style:table-cell-properties style:vertical-align="top"/>
    </style:style>
    <style:style style:name="_31_5292.D23" style:display-name="15292.D23" style:family="table-cell">
      <style:table-cell-properties style:vertical-align="top"/>
    </style:style>
    <style:style style:name="_31_5292.E23" style:display-name="15292.E23" style:family="table-cell">
      <style:table-cell-properties style:vertical-align="top"/>
    </style:style>
    <style:style style:name="_31_5292.A24" style:display-name="15292.A24" style:family="table-cell">
      <style:table-cell-properties style:vertical-align="top"/>
    </style:style>
    <style:style style:name="_31_5292.B24" style:display-name="15292.B24" style:family="table-cell">
      <style:table-cell-properties style:vertical-align="top"/>
    </style:style>
    <style:style style:name="_31_5292.C24" style:display-name="15292.C24" style:family="table-cell">
      <style:table-cell-properties style:vertical-align="top"/>
    </style:style>
    <style:style style:name="_31_5292.D24" style:display-name="15292.D24" style:family="table-cell">
      <style:table-cell-properties style:vertical-align="top"/>
    </style:style>
    <style:style style:name="_31_5292.E24" style:display-name="15292.E24" style:family="table-cell">
      <style:table-cell-properties style:vertical-align="top"/>
    </style:style>
    <style:style style:name="_31_5292.A25" style:display-name="15292.A25" style:family="table-cell">
      <style:table-cell-properties style:vertical-align="top"/>
    </style:style>
    <style:style style:name="_31_5292.B25" style:display-name="15292.B25" style:family="table-cell">
      <style:table-cell-properties style:vertical-align="top"/>
    </style:style>
    <style:style style:name="_31_5292.C25" style:display-name="15292.C25" style:family="table-cell">
      <style:table-cell-properties style:vertical-align="top"/>
    </style:style>
    <style:style style:name="_31_5292.D25" style:display-name="15292.D25" style:family="table-cell">
      <style:table-cell-properties style:vertical-align="top"/>
    </style:style>
    <style:style style:name="_31_5292.E25" style:display-name="15292.E25" style:family="table-cell">
      <style:table-cell-properties style:vertical-align="top"/>
    </style:style>
    <style:style style:name="_31_5292.A26" style:display-name="15292.A26" style:family="table-cell">
      <style:table-cell-properties style:vertical-align="top"/>
    </style:style>
    <style:style style:name="_31_5292.B26" style:display-name="15292.B26" style:family="table-cell">
      <style:table-cell-properties style:vertical-align="top"/>
    </style:style>
    <style:style style:name="_31_5292.C26" style:display-name="15292.C26" style:family="table-cell">
      <style:table-cell-properties style:vertical-align="top"/>
    </style:style>
    <style:style style:name="_31_5292.D26" style:display-name="15292.D26" style:family="table-cell">
      <style:table-cell-properties style:vertical-align="top"/>
    </style:style>
    <style:style style:name="_31_5292.E26" style:display-name="15292.E26" style:family="table-cell">
      <style:table-cell-properties style:vertical-align="top"/>
    </style:style>
    <style:style style:name="_31_5292.A27" style:display-name="15292.A27" style:family="table-cell">
      <style:table-cell-properties style:vertical-align="top"/>
    </style:style>
    <style:style style:name="_31_5292.A28" style:display-name="15292.A28" style:family="table-cell">
      <style:table-cell-properties style:vertical-align="top"/>
    </style:style>
    <style:style style:name="_31_5292.B28" style:display-name="15292.B28" style:family="table-cell">
      <style:table-cell-properties style:vertical-align="top"/>
    </style:style>
    <style:style style:name="_31_5292.C28" style:display-name="15292.C28" style:family="table-cell">
      <style:table-cell-properties style:vertical-align="top"/>
    </style:style>
    <style:style style:name="_31_5292.D28" style:display-name="15292.D28" style:family="table-cell">
      <style:table-cell-properties style:vertical-align="top"/>
    </style:style>
    <style:style style:name="_31_5292.E28" style:display-name="15292.E28" style:family="table-cell">
      <style:table-cell-properties style:vertical-align="top"/>
    </style:style>
    <style:style style:name="_31_5292.A29" style:display-name="15292.A29" style:family="table-cell">
      <style:table-cell-properties style:vertical-align="top"/>
    </style:style>
    <style:style style:name="_31_5292.B29" style:display-name="15292.B29" style:family="table-cell">
      <style:table-cell-properties style:vertical-align="top"/>
    </style:style>
    <style:style style:name="_31_5292.C29" style:display-name="15292.C29" style:family="table-cell">
      <style:table-cell-properties style:vertical-align="top"/>
    </style:style>
    <style:style style:name="_31_5292.D29" style:display-name="15292.D29" style:family="table-cell">
      <style:table-cell-properties style:vertical-align="top"/>
    </style:style>
    <style:style style:name="_31_5292.E29" style:display-name="15292.E29" style:family="table-cell">
      <style:table-cell-properties style:vertical-align="top"/>
    </style:style>
    <style:style style:name="_31_5292.A30" style:display-name="15292.A30" style:family="table-cell">
      <style:table-cell-properties style:vertical-align="top"/>
    </style:style>
    <style:style style:name="_31_5292.B30" style:display-name="15292.B30" style:family="table-cell">
      <style:table-cell-properties style:vertical-align="top"/>
    </style:style>
    <style:style style:name="_31_5292.C30" style:display-name="15292.C30" style:family="table-cell">
      <style:table-cell-properties style:vertical-align="top"/>
    </style:style>
    <style:style style:name="_31_5292.D30" style:display-name="15292.D30" style:family="table-cell">
      <style:table-cell-properties style:vertical-align="top"/>
    </style:style>
    <style:style style:name="_31_5292.E30" style:display-name="15292.E30" style:family="table-cell">
      <style:table-cell-properties style:vertical-align="top"/>
    </style:style>
    <style:style style:name="_31_5292.A31" style:display-name="15292.A31" style:family="table-cell">
      <style:table-cell-properties style:vertical-align="top"/>
    </style:style>
    <style:style style:name="_31_5292.A32" style:display-name="15292.A32" style:family="table-cell">
      <style:table-cell-properties style:vertical-align="top"/>
    </style:style>
    <style:style style:name="_31_5292.B32" style:display-name="15292.B32" style:family="table-cell">
      <style:table-cell-properties style:vertical-align="top"/>
    </style:style>
    <style:style style:name="_31_5292.C32" style:display-name="15292.C32" style:family="table-cell">
      <style:table-cell-properties style:vertical-align="top"/>
    </style:style>
    <style:style style:name="_31_5292.D32" style:display-name="15292.D32" style:family="table-cell">
      <style:table-cell-properties style:vertical-align="top"/>
    </style:style>
    <style:style style:name="_31_5292.E32" style:display-name="15292.E32" style:family="table-cell">
      <style:table-cell-properties style:vertical-align="top"/>
    </style:style>
    <style:style style:name="_31_5292.A33" style:display-name="15292.A33" style:family="table-cell">
      <style:table-cell-properties style:vertical-align="top"/>
    </style:style>
    <style:style style:name="_31_5292.B33" style:display-name="15292.B33" style:family="table-cell">
      <style:table-cell-properties style:vertical-align="top"/>
    </style:style>
    <style:style style:name="_31_5292.C33" style:display-name="15292.C33" style:family="table-cell">
      <style:table-cell-properties style:vertical-align="top"/>
    </style:style>
    <style:style style:name="_31_5292.D33" style:display-name="15292.D33" style:family="table-cell">
      <style:table-cell-properties style:vertical-align="top"/>
    </style:style>
    <style:style style:name="_31_5292.E33" style:display-name="15292.E33" style:family="table-cell">
      <style:table-cell-properties style:vertical-align="top"/>
    </style:style>
    <style:style style:name="_31_5292.A34" style:display-name="15292.A34" style:family="table-cell">
      <style:table-cell-properties style:vertical-align="top"/>
    </style:style>
    <style:style style:name="_31_5292.B34" style:display-name="15292.B34" style:family="table-cell">
      <style:table-cell-properties style:vertical-align="top"/>
    </style:style>
    <style:style style:name="_31_5292.C34" style:display-name="15292.C34" style:family="table-cell">
      <style:table-cell-properties style:vertical-align="top"/>
    </style:style>
    <style:style style:name="_31_5292.D34" style:display-name="15292.D34" style:family="table-cell">
      <style:table-cell-properties style:vertical-align="top"/>
    </style:style>
    <style:style style:name="_31_5292.E34" style:display-name="15292.E34" style:family="table-cell">
      <style:table-cell-properties style:vertical-align="top"/>
    </style:style>
    <style:style style:name="_31_5292.A35" style:display-name="15292.A35" style:family="table-cell">
      <style:table-cell-properties style:vertical-align="top"/>
    </style:style>
    <style:style style:name="_31_5292.B35" style:display-name="15292.B35" style:family="table-cell">
      <style:table-cell-properties style:vertical-align="top"/>
    </style:style>
    <style:style style:name="_31_5292.C35" style:display-name="15292.C35" style:family="table-cell">
      <style:table-cell-properties style:vertical-align="top"/>
    </style:style>
    <style:style style:name="_31_5292.D35" style:display-name="15292.D35" style:family="table-cell">
      <style:table-cell-properties style:vertical-align="top"/>
    </style:style>
    <style:style style:name="_31_5292.E35" style:display-name="15292.E35" style:family="table-cell">
      <style:table-cell-properties style:vertical-align="top"/>
    </style:style>
    <style:style style:name="_31_5292.A36" style:display-name="15292.A36" style:family="table-cell">
      <style:table-cell-properties style:vertical-align="top"/>
    </style:style>
    <style:style style:name="_31_5292.B36" style:display-name="15292.B36" style:family="table-cell">
      <style:table-cell-properties style:vertical-align="top"/>
    </style:style>
    <style:style style:name="_31_5292.C36" style:display-name="15292.C36" style:family="table-cell">
      <style:table-cell-properties style:vertical-align="top"/>
    </style:style>
    <style:style style:name="_31_5292.D36" style:display-name="15292.D36" style:family="table-cell">
      <style:table-cell-properties style:vertical-align="top"/>
    </style:style>
    <style:style style:name="_31_5292.E36" style:display-name="15292.E36"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Нормальный_20__28_OEM_29_">
      <style:text-properties style:font-name="Courier New" fo:font-size="11pt"/>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P14" style:family="paragraph" style:parent-style-name="Standard" style:master-page-name="landscape0">
      <style:paragraph-properties style:page-number="auto" fo:break-before="page"/>
    </style:style>
    <style:style style:name="P15" style:family="paragraph" style:parent-style-name="Нормальный">
      <style:paragraph-properties fo:text-align="end" style:justify-single-word="false" fo:text-indent="0cm" style:auto-text-indent="false"/>
    </style:style>
    <style:style style:name="P16" style:family="paragraph" style:parent-style-name="Нормальный">
      <style:paragraph-properties fo:text-align="end" style:justify-single-word="false" fo:text-indent="0cm" style:auto-text-indent="false"/>
      <style:text-properties officeooo:paragraph-rsid="0001e8a1"/>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text:h>
      <text:p text:style-name="Нормальный"/>
      <text:p text:style-name="Нормальный">В соответствии с пунктом 1 части 2 статьи 6 Федерального закона "О безопасности критической информационной инфраструктуры Российской Федерации" Правительство Российской Федерации постановляет:</text:p>
      <text:p text:style-name="Нормальный"><text:bookmark text:name="anchor1"/>1. Утвердить прилагаемые:</text:p>
      <text:p text:style-name="Нормальный">Правила категорирования объектов критической информационной инфраструктуры Российской Федерации;</text:p>
      <text:p text:style-name="Нормальный">перечень показателей критериев значимости объектов критической информационной инфраструктуры Российской Федерации и их значений.</text:p>
      <text:p text:style-name="Нормальный"><text:bookmark text:name="anchor2"/>2. Финансирование расходов, связанных с реализацией настоящего постановления государственными органами и государственными учреждениями, осуществляется за счет и в пределах бюджетных ассигнований, предусмотренных соответствующим бюджетом на обеспечение деятельности субъектов критической информационной инфраструктуры.</text:p>
      <text:p text:style-name="Нормальный"/>
      <table:table table:name="10204" table:style-name="_31_0204">
        <table:table-column table:style-name="_31_0204.A"/>
        <table:table-column table:style-name="_31_0204.B"/>
        <table:table-row>
          <table:table-cell office:value-type="string">
            <text:p text:style-name="P6">Председатель Правительства Российской Федерации</text:p>
          </table:table-cell>
          <table:table-cell office:value-type="string">
            <text:p text:style-name="P7">Д. Медведев</text:p>
          </table:table-cell>
        </table:table-row>
      </table:table>
      <text:p text:style-name="Нормальный"/>
      <text:p text:style-name="P7"><text:bookmark text:name="anchor1000"/><text:span text:style-name="T1">УТВЕРЖДЕНЫ постановлением Правительства Российской Федерации от 8 февраля 2018 г. N 127</text:span></text:p>
      <text:p text:style-name="Нормальный"/>
      <text:h text:style-name="Heading_20_1" text:outline-level="1">Правила категорирования объектов критической информационной инфраструктуры Российской Федерации</text:h>
      <text:p text:style-name="Нормальный"><text:bookmark text:name="anchor2001"/>1. Настоящие Правила устанавливают порядок и сроки категорирования объектов критической информационной инфраструктуры Российской Федерации (далее соответственно - критическая информационная инфраструктура, категорирование).</text:p>
      <text:p text:style-name="Нормальный"><text:bookmark text:name="anchor2002"/>2. Категорирование осуществляется субъектами критической информационной инфраструктуры в отношении принадлежащих им на праве собственности, аренды или ином законном основании объектов критической информационной инфраструктуры.</text:p>
      <text:p text:style-name="Нормальный">3. Категорированию подлежат объекты критической информационной инфраструктуры, которые обеспечивают управленческие, технологические, производственные, финансово-экономические и (или) иные процессы в рамках выполнения функций (полномочий) или осуществления видов деятельности субъектов критической информационной инфраструктуры в областях (сферах), установленных пунктом 8 статьи 2 Федерального закона "О безопасности критической информационной инфраструктуры Российской Федерации".</text:p>
      <text:p text:style-name="Нормальный"><text:bookmark text:name="anchor2004"/>4. Определение категорий значимости объектов критической информационной инфраструктуры (далее - категория значимости) осуществляется на основании показателей критериев значимости объектов критической информационной инфраструктуры и их значений, предусмотренных перечнем показателей критериев значимости объектов критической информационной инфраструктуры Российской Федерации и их значений, утвержденным постановлением Правительства Российской Федерации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 (далее соответственно - перечень показателей критериев значимости, показатели критериев значимости).</text:p>
      <text:p text:style-name="Нормальный"><text:bookmark text:name="anchor2005"/>5. Категорирование включает в себя:</text:p>
      <text:p text:style-name="Нормальный"><text:bookmark text:name="anchor2022"/>а) определение процессов, указанных в пункте 3 настоящих Правил, в рамках выполнения функций (полномочий) или осуществления видов деятельности субъекта критической информационной инфраструктуры;</text:p>
      <text:p text:style-name="Нормальный"><text:bookmark text:name="anchor2023"/><text:soft-page-break/>б) выявление управленческих, технологических, производственных, финансово-экономических и (или) иных процессов в рамках выполнения функций (полномочий) или осуществления видов деятельности субъектов критической информационной инфраструктуры, нарушение и (или) прекращение которых может привести к негативным социальным, политическим, экономическим, экологическим последствиям, последствиям для обеспечения обороны страны, безопасности государства и правопорядка (далее - критические процессы);</text:p>
      <text:p text:style-name="Нормальный"><text:bookmark text:name="anchor2024"/>в) определение объектов критической информационной инфраструктуры, которые обрабатывают информацию, необходимую для обеспечения критических процессов, и (или) осуществляют управление, контроль или мониторинг критических процессов;</text:p>
      <text:p text:style-name="Нормальный"><text:bookmark text:name="anchor2025"/>г) формирование перечня объектов критической информационной инфраструктуры, подлежащих категорированию (далее - перечень объектов);</text:p>
      <text:p text:style-name="Нормальный"><text:bookmark text:name="anchor2026"/>д) оценку в соответствии с перечнем показателей критериев значимости масштаба возможных последствий в случае возникновения компьютерных инцидентов на объектах критической информационной инфраструктуры;</text:p>
      <text:p text:style-name="Нормальный"><text:bookmark text:name="anchor2027"/>е) присвоение каждому из объектов критической информационной инфраструктуры одной из категорий значимости либо принятие решения об отсутствии необходимости присвоения им одной из категорий значимости.</text:p>
      <text:p text:style-name="Нормальный">6. Объекту критической информационной инфраструктуры по результатам категорирования присваивается в соответствии с перечнем показателей критериев значимости категория значимости с наивысшим значением.</text:p>
      <text:p text:style-name="Нормальный"><text:bookmark text:name="anchor2062"/>Для каждого показателя критериев значимости, для которого установлено более одного значения такого показателя (территория, количество людей), оценка производится по каждому из значений показателя критериев значимости, а категория значимости присваивается по наивысшему значению такого показателя.</text:p>
      <text:p text:style-name="Нормальный"><text:bookmark text:name="anchor2063"/>В случае если объект критической информационной инфраструктуры по одному из показателей критериев значимости отнесен к первой категории, расчет по остальным показателям критериев значимости не проводится.</text:p>
      <text:p text:style-name="Нормальный">В случае если ни один из показателей критериев значимости неприменим для объекта критической информационной инфраструктуры или объект критической информационной инфраструктуры не соответствует ни одному показателю критериев значимости и их значениям, категория значимости не присваивается.</text:p>
      <text:p text:style-name="Нормальный"><text:bookmark text:name="anchor2007"/>7. Устанавливаются 3 категории значимости. Самая высокая категория - первая, самая низкая - третья.</text:p>
      <text:p text:style-name="Нормальный">8. В отношении создаваемого объекта критической информационной инфраструктуры, в том числе в рамках создания объекта капитального строительства, категория значимости определяется при формировании заказчиком, техническим заказчиком или застройщиком требований к объекту критической информационной инфраструктуры с учетом имеющихся исходных данных о критических процессах субъекта критической информационной инфраструктуры.</text:p>
      <text:p text:style-name="Нормальный">Для создаваемого объекта критической информационной инфраструктуры, указанного в абзаце первом настоящего пункта, категория значимости может быть уточнена в ходе его проектирования.</text:p>
      <text:p text:style-name="Нормальный">9. Для объектов, принадлежащих одному субъекту критической информационной инфраструктуры, но используемых для целей контроля и управления технологическим и (или) производственным оборудованием, принадлежащим другому субъекту критической информационной инфраструктуры, категорирование осуществляется на основе исходных данных, представляемых субъектом критической информационной инфраструктуры, которому принадлежит технологическое и (или) производственное оборудование.</text:p>
      <text:p text:style-name="Нормальный"><text:bookmark text:name="anchor2092"/>Категорирование объектов критической информационной инфраструктуры, в составе которых используются программные и (или) программно-аппаратные средства, принадлежащие и эксплуатируемые иными государственными органами, государственными учреждениями, российскими юридическими лицами или индивидуальными предпринимателями, осуществляется субъектом критической информационной инфраструктуры с учетом данных о последствиях нарушения или прекращения функционирования указанных программных и (или) программно-аппаратных средств, представляемых этими государственными органами, государственными учреждениями, российскими юридическими лицами или индивидуальными предпринимателями.</text:p>
      <text:p text:style-name="Нормальный"><text:bookmark text:name="anchor2010"/><text:soft-page-break/>10. Исходными данными для категорирования являются:</text:p>
      <text:p text:style-name="Нормальный"><text:bookmark text:name="anchor2028"/>а) сведения об объекте критической информационной инфраструктуры (назначение, архитектура объекта, применяемые программные и программно-аппаратные средства, взаимодействие с другими объектами критической информационной инфраструктуры, наличие и характеристики доступа к сетям связи);</text:p>
      <text:p text:style-name="Нормальный"><text:bookmark text:name="anchor2029"/>б) процессы, указанные в пункте 3 настоящих Правил, в рамках выполнения функций (полномочий) или осуществления видов деятельности субъекта критической информационной инфраструктуры;</text:p>
      <text:p text:style-name="Нормальный"><text:bookmark text:name="anchor2030"/>в) состав информации, обрабатываемой объектами критической информационной инфраструктуры, сервисы по управлению, контролю или мониторингу, предоставляемые объектами критической информационной инфраструктуры;</text:p>
      <text:p text:style-name="Нормальный">г) декларация промышленной безопасности опасного производственного объекта, декларация безопасности гидротехнического сооружения и паспорт безопасности объекта топливно-энергетического комплекса в случае, если на указанных объектах функционирует объект критической информационной инфраструктуры (если разработка указанных деклараций и паспорта безопасности предусмотрена законодательством Российской Федерации);</text:p>
      <text:p text:style-name="Нормальный"><text:bookmark text:name="anchor2032"/>д) сведения о взаимодействии объекта критической информационной инфраструктуры с другими объектами критической информационной инфраструктуры и (или) о зависимости функционирования объекта критической информационной инфраструктуры от других таких объектов;</text:p>
      <text:p text:style-name="Нормальный"><text:bookmark text:name="anchor2033"/>е) угрозы безопасности информации в отношении объекта критической информационной инфраструктуры, а также имеющиеся данные, в том числе статистические, о компьютерных инцидентах, произошедших ранее на объектах критической информационной инфраструктуры соответствующего типа;</text:p>
      <text:p text:style-name="Нормальный">ж) перечни типовых отраслевых объектов критической информационной инфраструктуры, которые могут формироваться государственными органами и российскими юридическими лицами, выполняющими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 по согласованию с федеральным органом исполнительной власти, уполномоченным в области обеспечения безопасности критической информационной инфраструктуры (при наличии).</text:p>
      <text:p text:style-name="Нормальный">11. Для проведения категорирования решением руководителя субъекта критической информационной инфраструктуры создается постоянно действующая комиссия по категорированию, в состав которой включаются:</text:p>
      <text:p text:style-name="Нормальный"><text:bookmark text:name="anchor2034"/>а) руководитель субъекта критической информационной инфраструктуры или уполномоченное им лицо;</text:p>
      <text:p text:style-name="Нормальный"><text:bookmark text:name="anchor2035"/>б) работники субъекта критической информационной инфраструктуры, являющиеся специалистами в области выполняемых функций или осуществляемых видов деятельности, и в области информационных технологий и связи, а также специалисты по эксплуатации основного технологического оборудования, технологической (промышленной) безопасности, контролю за опасными веществами и материалами, учету опасных веществ и материалов;</text:p>
      <text:p text:style-name="Нормальный"><text:bookmark text:name="anchor2036"/>в) работники субъекта критической информационной инфраструктуры, на которых возложены функции обеспечения безопасности (информационной безопасности) объектов критической информационной инфраструктуры;</text:p>
      <text:p text:style-name="Нормальный"><text:bookmark text:name="anchor2037"/>г) работники подразделения по защите государственной тайны субъекта критической информационной инфраструктуры (в случае, если объект критической информационной инфраструктуры обрабатывает информацию, составляющую государственную тайну);</text:p>
      <text:p text:style-name="Нормальный"><text:bookmark text:name="anchor2038"/>д) работники структурного подразделения по гражданской обороне и защите от чрезвычайных ситуаций или работники, уполномоченные на решение задач в области гражданской обороны и защиты от чрезвычайных ситуаций.</text:p>
      <text:p text:style-name="Нормальный">11<text:span text:style-name="T2"> 1</text:span>. По решению руководителя субъекта критической информационной инфраструктуры в состав комиссии могут быть включены работники не указанных в пункте 11 настоящих Правил подразделений, в том числе финансово-экономического подразделения.</text:p>
      <text:p text:style-name="Нормальный">11<text:span text:style-name="T2"> 2</text:span>. По решению руководителя субъекта критической информационной инфраструктуры, имеющего филиалы, представительства, могут создаваться отдельные комиссии по <text:soft-page-break/>категорированию объектов критической информационной инфраструктуры в этих филиалах, представительствах.</text:p>
      <text:p text:style-name="Нормальный">Координацию и контроль деятельности комиссий по категорированию в филиалах, представительствах осуществляет комиссия по категорированию субъекта критической информационной инфраструктуры.</text:p>
      <text:p text:style-name="Нормальный">11<text:span text:style-name="T2"> 3</text:span>. Комиссия по категорированию подлежит расформированию в следующих случаях:</text:p>
      <text:p text:style-name="Нормальный"><text:bookmark text:name="anchor21131"/>а) прекращение субъектом критической информационной инфраструктуры выполнения функций (полномочий) или осуществления видов деятельности в областях (сферах), установленных пунктом 8 статьи 2 Федерального закона "О безопасности критической информационной инфраструктуры Российской Федерации";</text:p>
      <text:p text:style-name="Нормальный"><text:bookmark text:name="anchor21132"/>б) ликвидация, реорганизация субъекта критической информационной инфраструктуры и (или) изменение его организационно-правовой формы, в результате которых были утрачены признаки субъекта критической информационной инфраструктуры.</text:p>
      <text:p text:style-name="Нормальный"><text:bookmark text:name="anchor2012"/>12. В состав комиссии по категорированию могут включаться представители государственных органов и российских юридических лиц, выполняющих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 по согласованию с государственными органами и российскими юридическими лицами.</text:p>
      <text:p text:style-name="Нормальный"><text:bookmark text:name="anchor2013"/>13. Комиссию по категорированию возглавляет руководитель субъекта критической информационной инфраструктуры или уполномоченное им лицо.</text:p>
      <text:p text:style-name="Нормальный"><text:bookmark text:name="anchor2014"/>14. Комиссия по категорированию в ходе своей работы:</text:p>
      <text:p text:style-name="Нормальный"><text:bookmark text:name="anchor2039"/>а) определяет процессы, указанные в пункте 3 настоящих Правил, в рамках выполнения функций (полномочий) или осуществления видов деятельности субъекта критической информационной инфраструктуры;</text:p>
      <text:p text:style-name="Нормальный"><text:bookmark text:name="anchor2040"/>б) выявляет наличие критических процессов у субъекта критической информационной инфраструктуры;</text:p>
      <text:p text:style-name="Нормальный">в) выявляет объекты критической информационной инфраструктуры, которые обрабатывают информацию, необходимую для обеспечения выполнения критических процессов, и (или) осуществляют управление, контроль или мониторинг критических процессов, готовит предложения для включения в перечень объектов, а также оценивает необходимость категорирования вновь создаваемых информационных систем, автоматизированных систем управления, информационно-телекоммуникационных сетей;</text:p>
      <text:p text:style-name="Нормальный"><text:bookmark text:name="anchor2042"/>г) рассматривает возможные действия нарушителей в отношении объектов критической информационной инфраструктуры, а также иные источники угроз безопасности информации;</text:p>
      <text:p text:style-name="Нормальный">д) анализирует угрозы безопасности информации, которые могут привести к возникновению компьютерных инцидентов на объектах критической информационной инфраструктуры;</text:p>
      <text:p text:style-name="Нормальный">е) оценивает в соответствии с перечнем показателей критериев значимости масштаб возможных последствий в случае возникновения компьютерных инцидентов на объектах критической информационной инфраструктуры, определяет значения каждого из показателей критериев значимости или обосновывает их неприменимость;</text:p>
      <text:p text:style-name="Нормальный"><text:bookmark text:name="anchor2045"/>ж) устанавливает каждому из объектов критической информационной инфраструктуры одну из категорий значимости либо принимает решение об отсутствии необходимости присвоения им категорий значимости.</text:p>
      <text:p text:style-name="Нормальный">14<text:span text:style-name="T2"> 1</text:span>. При проведении работ, предусмотренных подпунктами "г" и "д" пункта 14 настоящих Правил, должны быть рассмотрены наихудшие сценарии, учитывающие проведение целенаправленных компьютерных атак на объекты критической информационной инфраструктуры, результатом которых являются прекращение или нарушение выполнения критических процессов и нанесение максимально возможного ущерба.</text:p>
      <text:p text:style-name="Нормальный">14<text:span text:style-name="T2"> 2</text:span>. В случае если функционирование одного объекта критической информационной инфраструктуры зависит от функционирования другого объекта критической информационной инфраструктуры, оценка масштаба возможных последствий, предусмотренная подпунктом "е" пункта 14 настоящих Правил, проводится исходя из предположения о прекращении или нарушении функционирования вследствие компьютерной атаки объекта критической информационной инфраструктуры, от которого зависит оцениваемый объект.</text:p>
      <text:p text:style-name="Нормальный"><text:soft-page-break/>14<text:span text:style-name="T2"> 3</text:span>. В случае если осуществление критического процесса зависит от осуществления иных критических процессов, предусмотренная подпунктом "е" пункта 14 настоящих Правил оценка проводится исходя из совокупного масштаба возможных последствий от нарушения или прекращения функционирования всех выполняемых критических процессов.</text:p>
      <text:p text:style-name="Нормальный">15. Перечень объектов утверждается субъектом критической информационной инфраструктуры. Перечень объектов подлежит согласованию с государственным органом или российским юридическим лицом, выполняющим функции по разработке, проведению или реализации государственной политики и (или) нормативно-правовому регулированию в установленной сфере в части подведомственных им субъектов критической информационной инфраструктуры.</text:p>
      <text:p text:style-name="Нормальный">По мере необходимости указанный перечень может быть изменен в порядке, предусмотренном для его разработки и утверждения.</text:p>
      <text:p text:style-name="Нормальный">Максимальный срок категорирования не должен превышать одного года со дня утверждения субъектом критической информационной инфраструктуры перечня объектов (внесения изменений в перечень объектов).</text:p>
      <text:p text:style-name="Нормальный">Перечень объектов в течение 10 рабочих дней после утверждения направляется в печатном и электронном виде в федеральный орган исполнительной власти, уполномоченный в области обеспечения безопасности критической информационной инфраструктуры.</text:p>
      <text:p text:style-name="Нормальный">В перечень объектов в том числе включаются объекты критической информационной инфраструктуры филиалов, представительств субъекта критической информационной инфраструктуры.</text:p>
      <text:p text:style-name="Нормальный">16. Решение комиссии по категорированию оформляется актом, который должен содержать сведения об объекте критической информационной инфраструктуры, сведения о присвоенной объекту критической информационной инфраструктуры категории значимости либо об отсутствии необходимости присвоения ему одной из таких категорий.</text:p>
      <text:p text:style-name="Нормальный"><text:bookmark text:name="anchor2162"/>Допускается оформление единого акта по результатам категорирования нескольких объектов критической информационной инфраструктуры, принадлежащих одному субъекту критической информационной инфраструктуры.</text:p>
      <text:p text:style-name="Нормальный">Акт подписывается членами комиссии по категорированию и утверждается руководителем субъекта критической информационной инфраструктуры.</text:p>
      <text:p text:style-name="Нормальный">Субъект критической информационной инфраструктуры обеспечивает хранение акта до вывода из эксплуатации объекта критической информационной инфраструктуры или до изменения категории значимости.</text:p>
      <text:p text:style-name="Нормальный">17. Субъект критической информационной инфраструктуры в течение 10 рабочих дней со дня утверждения акта, указанного в пункте 16 настоящих Правил, направляет в федеральный орган исполнительной власти, уполномоченный в области обеспечения безопасности критической информационной инфраструктуры, сведения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Указанные сведения включают:</text:p>
      <text:p text:style-name="Нормальный"><text:bookmark text:name="anchor2046"/>а) сведения об объекте критической информационной инфраструктуры;</text:p>
      <text:p text:style-name="Нормальный"><text:bookmark text:name="anchor2047"/>б) сведения о субъекте критической информационной инфраструктуры, которому на праве собственности, аренды или ином законном основании принадлежит объект критической информационной инфраструктуры;</text:p>
      <text:p text:style-name="Нормальный"><text:bookmark text:name="anchor2048"/>в) сведения о взаимодействии объекта критической информационной инфраструктуры и сетей электросвязи;</text:p>
      <text:p text:style-name="Нормальный"><text:bookmark text:name="anchor2049"/>г) сведения о лице, эксплуатирующем объект критической информационной инфраструктуры;</text:p>
      <text:p text:style-name="Нормальный"><text:bookmark text:name="anchor2050"/>д) сведения о программных и программно-аппаратных средствах, используемых на объекте критической информационной инфраструктуры, в том числе средствах, используемых для обеспечения безопасности объекта критической информационной инфраструктуры и их сертификатах соответствия требованиям по безопасности информации (при наличии);</text:p>
      <text:p text:style-name="Нормальный"><text:bookmark text:name="anchor2051"/>е) сведения об угрозах безопасности информации и о категориях нарушителей в отношении объекта критической информационной инфраструктуры либо об отсутствии таких угроз;</text:p>
      <text:p text:style-name="Нормальный"><text:bookmark text:name="anchor2052"/>ж) возможные последствия в случае возникновения компьютерных инцидентов на объекте критической информационной инфраструктуры либо сведения об отсутствии таких последствий;</text:p>
      <text:p text:style-name="Нормальный"><text:soft-page-break/>з) категорию значимости, которая присвоена объекту критической информационной инфраструктуры, или сведения об отсутствии необходимости присвоения одной из категорий значимости, а также сведения о результатах оценки показателей критериев значимости, содержащие полученные значения по каждому из рассчитываемых показателей критериев значимости с обоснованием этих значений или информацию о неприменимости показателей к объекту с соответствующим обоснованием;</text:p>
      <text:p text:style-name="Нормальный"><text:bookmark text:name="anchor2054"/>и) организационные и технические меры, применяемые для обеспечения безопасности объекта критической информационной инфраструктуры, либо сведения об отсутствии необходимости применения указанных мер.</text:p>
      <text:p text:style-name="Нормальный">18. Сведения, указанные в пункте 17 настоящих Правил, и их содержание направляются в печатном и электронном виде по форме, утверждаемой федеральным органом исполнительной власти, уполномоченным в области обеспечения безопасности критической информационной инфраструктуры.</text:p>
      <text:p text:style-name="Нормальный"><text:bookmark text:name="anchor2182"/>По вновь создаваемым объектам критической информационной инфраструктуры сведения, указанные в подпунктах "а" - "в" и "з" пункта 17 настоящих Правил, направляются в течение 10 рабочих дней после утверждения требований к создаваемому объекту критической информационной инфраструктуры, а сведения, указанные в подпунктах "г" - "ж" и "и" пункта 17 настоящих Правил, - в течение 10 рабочих дней после ввода объекта критической информационной инфраструктуры в эксплуатацию (принятия на снабжение).</text:p>
      <text:p text:style-name="Нормальный"><text:bookmark text:name="anchor2019"/>19. Федеральный орган исполнительной власти, уполномоченный в области обеспечения безопасности критической информационной инфраструктуры, проверяет сведения о результатах присвоения категорий значимости в порядке, предусмотренном частями 6 - 8 статьи 7 Федерального закона "О безопасности критической информационной инфраструктуры Российской Федерации".</text:p>
      <text:p text:style-name="Нормальный">19<text:span text:style-name="T2"> 1</text:span>. В случае изменения сведений, указанных в пункте 17 настоящих Правил, субъект критической информационной инфраструктуры направляет в федеральный орган исполнительной власти, уполномоченный в области обеспечения безопасности критической информационной инфраструктуры, новые сведения в печатном и электронном виде не позднее 20 рабочих дней со дня их изменения по форме, предусмотренной пунктом 18 настоящих Правил.</text:p>
      <text:p text:style-name="Нормальный">19<text:span text:style-name="T2"> 2</text:span>. Государственные органы и российские юридические лица, выполняющие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 осуществляют мониторинг представления субъектами критической информационной инфраструктуры, выполняющими функции (полномочия) или осуществляющими виды деятельности в соответствующих областях (сферах), актуальных и достоверных сведений, указанных в пункте 17 настоящих Правил.</text:p>
      <text:p text:style-name="Нормальный"><text:bookmark text:name="anchor1922"/>В отношении субъектов критической информационной инфраструктуры, подведомственных государственным органам и российским юридическим лицам, указанным в абзаце первом настоящего пункта, мониторинг представления актуальных и достоверных сведений осуществляется этими государственными органами и российскими юридическими лицами.</text:p>
      <text:p text:style-name="Нормальный">Мониторинг осуществляется регулярно путем запроса и оценки информации о сроках представления, актуальности и достоверности сведений, указанных в пункте 17 настоящих Правил. Актуальность и достоверность сведений может подтверждаться государственными органами и российскими юридическими лицами, указанными в абзаце первом настоящего пункта, путем ознакомления с объектами критической информационной инфраструктуры по месту их нахождения.</text:p>
      <text:p text:style-name="Нормальный"><text:bookmark text:name="anchor1923"/>При выявлении по результатам мониторинга нарушения сроков работ по категорированию, представления в федеральный орган исполнительной власти, уполномоченный в области обеспечения безопасности критической информационной инфраструктуры, неактуальных либо недостоверных сведений государственные органы и российские юридические лица, указанные в абзаце первом настоящего пункта, направляют в федеральный орган исполнительной власти, уполномоченный в области обеспечения безопасности критической информационной инфраструктуры, сведения о выявленных нарушениях в срок не позднее 30 дней со дня их выявления.</text:p>
      <text:p text:style-name="Нормальный">19<text:span text:style-name="T2"> 3</text:span>. К мониторингу, указанному в пункте 19<text:span text:style-name="T2"> 2</text:span> настоящих Правил, государственные органы и российские юридические лица, выполняющие функции по разработке, проведению или реализации <text:soft-page-break/>государственной политики и (или) нормативно-правовому регулированию в установленной сфере деятельности, могут привлекать подведомственные им организации в части оценки актуальности и достоверности сведений, указанных в пункте 17 настоящих Правил.</text:p>
      <text:p text:style-name="Нормальный"><text:bookmark text:name="anchor1932"/>Организации, привлекаемые к оценке актуальности и достоверности сведений, указанных в пункте 17 настоящих Правил, должны иметь в соответствии с Законом Российской Федерации "О государственной тайне" лицензию на проведение работ с использованием сведений, составляющих государственную тайну, а также в соответствии с Федеральным законом "О лицензировании отдельных видов деятельности" лицензию на деятельность по технической защите конфиденциальной информации в части оказания услуг по контролю защищенности конфиденциальной информации от несанкционированного доступа и ее модификации в средствах и системах информатизации и (или) услуг по мониторингу информационной безопасности средств и систем информатизации.</text:p>
      <text:p text:style-name="Нормальный"><text:bookmark text:name="anchor1933"/>Состав организаций, привлекаемых к оценке актуальности и достоверности сведений, указанных в пункте 17 настоящих Правил, определяется государственными органами и российскими юридическими лицами, выполняющими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 в соответствии с критериями, определяемыми указанными органами и российскими юридическими лицами по согласованию с федеральным органом исполнительной власти, уполномоченным в области обеспечения безопасности критической информационной инфраструктуры.</text:p>
      <text:p text:style-name="Нормальный">Перечни организаций, привлекаемых к оценке актуальности и достоверности сведений, указанных в пункте 17 настоящих Правил, размещаются государственными органами и российскими юридическими лицами, выполняющими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 на их официальных сайтах в информационно-телекоммуникационной сети "Интернет".</text:p>
      <text:p text:style-name="Нормальный"><text:bookmark text:name="anchor1935"/>Порядок проведения в отношении субъектов критической информационной инфраструктуры, осуществляющих деятельность в каждой из областей (сфер), приведенных в пункте 8 статьи 2 Федерального закона "О безопасности критической информационной инфраструктуры Российской Федерации", оценки актуальности и достоверности сведений, указанных в пункте 17 настоящих Правил, определяется государственными органами и российскими юридическими лицами, выполняющими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text:p>
      <text:p text:style-name="Нормальный"><text:bookmark text:name="anchor2020"/>20. Категория значимости может быть изменена в порядке, предусмотренном для категорирования, в случаях, предусмотренных частью 12 статьи 7 Федерального закона "О безопасности критической информационной инфраструктуры Российской Федерации".</text:p>
      <text:p text:style-name="Нормальный">21. Субъект критической информационной инфраструктуры не реже чем один раз в 5 лет, а также в случае изменения показателей критериев значимости объектов критической информационной инфраструктуры или их значений осуществляет пересмотр установленных категорий значимости или решений об отсутствии необходимости присвоения указанным объектам таких категорий в соответствии с настоящими Правилами. В случае изменения категории значимости сведения о результатах пересмотра категории значимости направляются в федеральный орган, уполномоченный в области обеспечения безопасности критической информационной инфраструктуры.</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
      <text:p text:style-name="P14"/>
      <text:p text:style-name="P16"><text:span text:style-name="T1">УТВЕРЖДЕН постановлением Правительства Российской Федерации от 8 февраля 2018 г. N 127</text:span></text:p>
      <text:h text:style-name="Heading_20_1" text:outline-level="1">Перечень показателей критериев значимости объектов критической информационной инфраструктуры Российской Федерации и их значений</text:h>
      <text:p text:style-name="Нормальный"/>
      <table:table table:name="15292" table:style-name="_31_5292">
        <table:table-column table:style-name="_31_5292.A"/>
        <table:table-column table:style-name="_31_5292.B"/>
        <table:table-column table:style-name="_31_5292.C"/>
        <table:table-column table:style-name="_31_5292.D"/>
        <table:table-column table:style-name="_31_5292.E"/>
        <table:table-row>
          <table:table-cell table:style-name="_31_5292.A1" table:number-rows-spanned="2" table:number-columns-spanned="2" office:value-type="string">
            <text:p text:style-name="P8">Показатель</text:p>
          </table:table-cell>
          <table:covered-table-cell/>
          <table:table-cell table:style-name="_31_5292.C1" table:number-columns-spanned="3" office:value-type="string">
            <text:p text:style-name="P8">Значение показателя</text:p>
          </table:table-cell>
          <table:covered-table-cell/>
          <table:covered-table-cell/>
        </table:table-row>
        <table:table-row>
          <table:covered-table-cell table:style-name="_31_5292.A1"/>
          <table:covered-table-cell/>
          <table:table-cell table:style-name="_31_5292.C2" office:value-type="string">
            <text:p text:style-name="P8">III категория</text:p>
          </table:table-cell>
          <table:table-cell table:style-name="_31_5292.C2" office:value-type="string">
            <text:p text:style-name="P8">II категория</text:p>
          </table:table-cell>
          <table:table-cell table:style-name="_31_5292.E2" office:value-type="string">
            <text:p text:style-name="P8">I категория</text:p>
          </table:table-cell>
        </table:table-row>
        <table:table-row>
          <table:table-cell table:style-name="_31_5292.A3" table:number-columns-spanned="5" office:value-type="string">
            <text:h text:style-name="Heading_20_1" text:outline-level="1">I. Социальная значимость</text:h>
          </table:table-cell>
          <table:covered-table-cell/>
          <table:covered-table-cell/>
          <table:covered-table-cell/>
          <table:covered-table-cell/>
        </table:table-row>
        <table:table-row>
          <table:table-cell table:style-name="_31_5292.A4" office:value-type="string">
            <text:p text:style-name="P8"><text:bookmark text:name="anchor201"/>1.</text:p>
          </table:table-cell>
          <table:table-cell table:style-name="_31_5292.B4" office:value-type="string">
            <text:p text:style-name="P6">Причинение ущерба жизни и здоровью людей (человек)</text:p>
          </table:table-cell>
          <table:table-cell table:style-name="_31_5292.C4" office:value-type="string">
            <text:p text:style-name="P6">более или равно 1, но менее или равно 50</text:p>
          </table:table-cell>
          <table:table-cell table:style-name="_31_5292.D4" office:value-type="string">
            <text:p text:style-name="P6">более 50, но менее или равно 500</text:p>
          </table:table-cell>
          <table:table-cell table:style-name="_31_5292.E4" office:value-type="string">
            <text:p text:style-name="P6">более 500</text:p>
          </table:table-cell>
        </table:table-row>
        <table:table-row>
          <table:table-cell table:style-name="_31_5292.A4" office:value-type="string">
            <text:p text:style-name="P8"><text:bookmark text:name="anchor202"/>2.</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объектов обеспечения жизнедеятельности населения<text:span text:style-name="T2"> </text:span><text:a xlink:type="simple" xlink:href="#anchor33" text:style-name="Internet_20_link" text:visited-style-name="Visited_20_Internet_20_Link"><text:span text:style-name="T2">3</text:span></text:a>, оцениваемы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6">а) на территории, на которой возможно нарушение обеспечения жизнедеятельности населения;</text:p>
          </table:table-cell>
          <table:table-cell table:style-name="_31_5292.C4" office:value-type="string">
            <text:p text:style-name="P6">в пределах территории одного муниципального образования (численностью от 2 тыс. человек) или одной внутригородской территории города федерального значения</text:p>
          </table:table-cell>
          <table:table-cell table:style-name="_31_5292.D4" office:value-type="string">
            <text:p text:style-name="P6">выход за пределы территории одного муниципального образования (численностью от 2 тыс. человек) или одной внутригородской территории города федерального значения, но не за пределы территории одного субъекта Российской Федерации или территории города федерального значения</text:p>
          </table:table-cell>
          <table:table-cell table:style-name="_31_5292.E4" office:value-type="string">
            <text:p text:style-name="P6">выход за пределы территории одного субъекта Российской Федерации или территории города федерального значения</text:p>
          </table:table-cell>
        </table:table-row>
        <table:table-row>
          <table:table-cell table:style-name="_31_5292.A4" office:value-type="string">
            <text:p text:style-name="Нормальный"/>
          </table:table-cell>
          <table:table-cell table:style-name="_31_5292.B4" office:value-type="string">
            <text:p text:style-name="P6">б) по количеству людей, условия жизнедеятельности которых могут быть нарушены (тыс. человек)</text:p>
          </table:table-cell>
          <table:table-cell table:style-name="_31_5292.C4" office:value-type="string">
            <text:p text:style-name="P6">более или равно 2, но менее 1000</text:p>
          </table:table-cell>
          <table:table-cell table:style-name="_31_5292.D4" office:value-type="string">
            <text:p text:style-name="P6">более или равно 1000, но менее 5000</text:p>
          </table:table-cell>
          <table:table-cell table:style-name="_31_5292.E4" office:value-type="string">
            <text:p text:style-name="P6">более или равно 5000</text:p>
          </table:table-cell>
        </table:table-row>
        <table:table-row>
          <table:table-cell table:style-name="_31_5292.A4" office:value-type="string">
            <text:p text:style-name="P8"><text:bookmark text:name="anchor203"/>3.</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объектов транспортной инфраструктуры, транспортных средств, в том числе высокоавтоматизированных транспортных средств, оцениваемы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6">а) на территории, на которой возможно нарушение транспортного сообщения или предоставления транспортных услуг;</text:p>
          </table:table-cell>
          <table:table-cell table:style-name="_31_5292.C4" office:value-type="string">
            <text:p text:style-name="P6">в пределах территории одного муниципального образования <text:soft-page-break/>(численностью от 2 тыс. человек) или одной внутригородской территории города федерального значения</text:p>
          </table:table-cell>
          <table:table-cell table:style-name="_31_5292.D4" office:value-type="string">
            <text:p text:style-name="P6">выход за пределы территории одного муниципального образования (численностью от <text:soft-page-break/>2 тыс. человек) или одной внутригородской территории города федерального значения, но не за пределы территории одного субъекта Российской Федерации или территории города федерального значения</text:p>
          </table:table-cell>
          <table:table-cell table:style-name="_31_5292.E4" office:value-type="string">
            <text:p text:style-name="P6">выход за пределы территории одного субъекта Российской Федерации или территории <text:soft-page-break/>города федерального значения</text:p>
          </table:table-cell>
        </table:table-row>
        <table:table-row>
          <table:table-cell table:style-name="_31_5292.A4" office:value-type="string">
            <text:p text:style-name="Нормальный"/>
          </table:table-cell>
          <table:table-cell table:style-name="_31_5292.B4" office:value-type="string">
            <text:p text:style-name="P6">б) по количеству людей, для которых могут быть недоступны транспортные услуги (тыс. человек)</text:p>
          </table:table-cell>
          <table:table-cell table:style-name="_31_5292.C4" office:value-type="string">
            <text:p text:style-name="P6">более или равно 2, но менее 1000</text:p>
          </table:table-cell>
          <table:table-cell table:style-name="_31_5292.D4" office:value-type="string">
            <text:p text:style-name="P6">более или равно 1000, но менее 5000</text:p>
          </table:table-cell>
          <table:table-cell table:style-name="_31_5292.E4" office:value-type="string">
            <text:p text:style-name="P6">более или равно 5000</text:p>
          </table:table-cell>
        </table:table-row>
        <table:table-row>
          <table:table-cell table:style-name="_31_5292.A4" office:value-type="string">
            <text:p text:style-name="P8"><text:bookmark text:name="anchor204"/>4.</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сети связи, оцениваемые по количеству абонентов, для которых могут быть недоступны услуги связи (тыс. человек)</text:p>
          </table:table-cell>
          <table:table-cell table:style-name="_31_5292.C4" office:value-type="string">
            <text:p text:style-name="P6">более или равно 3, но менее 1000</text:p>
          </table:table-cell>
          <table:table-cell table:style-name="_31_5292.D4" office:value-type="string">
            <text:p text:style-name="P6">более или равно 1000, но менее 5000</text:p>
          </table:table-cell>
          <table:table-cell table:style-name="_31_5292.E4" office:value-type="string">
            <text:p text:style-name="P6">более или равно 5000</text:p>
          </table:table-cell>
        </table:table-row>
        <table:table-row>
          <table:table-cell table:style-name="_31_5292.A4" office:value-type="string">
            <text:p text:style-name="P8"><text:bookmark text:name="anchor205"/>5.</text:p>
          </table:table-cell>
          <table:table-cell table:style-name="_31_5292.B4" office:value-type="string">
            <text:p text:style-name="P6">Отсутствие доступа к государственной услуге, оцениваемо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6"><text:bookmark text:name="anchor20501"/>а) в максимальном допустимом времени, в течение которого государственная услуга может быть недоступна для получателей такой услуги (часов)</text:p>
          </table:table-cell>
          <table:table-cell table:style-name="_31_5292.C4" office:value-type="string">
            <text:p text:style-name="P6">менее или равно 24, но более 12</text:p>
          </table:table-cell>
          <table:table-cell table:style-name="_31_5292.D4" office:value-type="string">
            <text:p text:style-name="P6">менее или равно 12, но более 6</text:p>
          </table:table-cell>
          <table:table-cell table:style-name="_31_5292.E4" office:value-type="string">
            <text:p text:style-name="P6">менее или равно 6</text:p>
          </table:table-cell>
        </table:table-row>
        <table:table-row>
          <table:table-cell table:style-name="_31_5292.A4" office:value-type="string">
            <text:p text:style-name="Нормальный"/>
          </table:table-cell>
          <table:table-cell table:style-name="_31_5292.B4" office:value-type="string">
            <text:p text:style-name="P6"><text:bookmark text:name="anchor20502"/>б) во времени с момента приема запроса о предоставлении государственной услуги органом, предоставляющим государственную услугу, или подведомственной государственному органу организацией, участвующей в предоставлении государственной услуги, в течение которого государственная услуга не может быть оказана (в процентах от времени предоставления услуги, предусмотренного административным регламентом)</text:p>
          </table:table-cell>
          <table:table-cell table:style-name="_31_5292.C4" office:value-type="string">
            <text:p text:style-name="P6">менее или равно 30</text:p>
          </table:table-cell>
          <table:table-cell table:style-name="_31_5292.D4" office:value-type="string">
            <text:p text:style-name="P6">более 30, но менее или равно 70</text:p>
          </table:table-cell>
          <table:table-cell table:style-name="_31_5292.E4" office:value-type="string">
            <text:p text:style-name="P6">более 70</text:p>
          </table:table-cell>
        </table:table-row>
        <table:table-row>
          <table:table-cell table:style-name="_31_5292.A3" table:number-columns-spanned="5" office:value-type="string">
            <text:h text:style-name="Heading_20_1" text:outline-level="1">II. Политическая значимость</text:h>
          </table:table-cell>
          <table:covered-table-cell/>
          <table:covered-table-cell/>
          <table:covered-table-cell/>
          <table:covered-table-cell/>
        </table:table-row>
        <table:table-row>
          <table:table-cell table:style-name="_31_5292.A4" office:value-type="string">
            <text:p text:style-name="P8"><text:bookmark text:name="anchor206"/>6.</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государственного органа в части невыполнения возложенной на него функции (полномочия)</text:p>
          </table:table-cell>
          <table:table-cell table:style-name="_31_5292.C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органа государственной власти <text:soft-page-break/>субъекта Российской Федерации или города федерального значения</text:p>
          </table:table-cell>
          <table:table-cell table:style-name="_31_5292.D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федерального органа государственной власти</text:p>
          </table:table-cell>
          <table:table-cell table:style-name="_31_5292.E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Администрации Президента Российской Федерации, <text:soft-page-break/>Правительства Российской Федерации, Федерального Собрания Российской Федерации, Совета Безопасности Российской Федерации, Верховного Суда Российской Федерации, Конституционного Суда Российской Федерации</text:p>
          </table:table-cell>
        </table:table-row>
        <table:table-row>
          <table:table-cell table:style-name="_31_5292.A4" office:value-type="string">
            <text:p text:style-name="P8"><text:bookmark text:name="anchor207"/>7.</text:p>
          </table:table-cell>
          <table:table-cell table:style-name="_31_5292.B4" office:value-type="string">
            <text:p text:style-name="P6">Нарушение условий международного договора Российской Федерации, срыв переговоров или подписания планируемого к заключению международного договора Российской Федерации, оцениваемые по уровню международного договора Российской Федерации</text:p>
          </table:table-cell>
          <table:table-cell table:style-name="_31_5292.C4" office:value-type="string">
            <text:p text:style-name="P6">нарушение условий договора межведомственного характера (срыв переговоров или подписания)</text:p>
          </table:table-cell>
          <table:table-cell table:style-name="_31_5292.D4" office:value-type="string">
            <text:p text:style-name="P6">нарушение условий межправительственного договора (срыв переговоров или подписания)</text:p>
          </table:table-cell>
          <table:table-cell table:style-name="_31_5292.E4" office:value-type="string">
            <text:p text:style-name="P6">нарушение условий межгосударственного договора (срыв переговоров или подписания)</text:p>
          </table:table-cell>
        </table:table-row>
        <table:table-row>
          <table:table-cell table:style-name="_31_5292.A3" table:number-columns-spanned="5" office:value-type="string">
            <text:h text:style-name="Heading_20_1" text:outline-level="1">III. Экономическая значимость</text:h>
          </table:table-cell>
          <table:covered-table-cell/>
          <table:covered-table-cell/>
          <table:covered-table-cell/>
          <table:covered-table-cell/>
        </table:table-row>
        <table:table-row>
          <table:table-cell table:style-name="_31_5292.A4" office:value-type="string">
            <text:p text:style-name="P8"><text:bookmark text:name="anchor208"/>8.</text:p>
          </table:table-cell>
          <table:table-cell table:style-name="_31_5292.B4" office:value-type="string">
            <text:p text:style-name="P6">Возникновение ущерба субъекту критической информационной инфраструктуры, который является государственной корпорацией, государственным унитарным предприятием, государственной компанией, организацией оборонно-промышленного комплекса, стратегическим акционерным обществом<text:span text:style-name="T2"> </text:span><text:a xlink:type="simple" xlink:href="#anchor44" text:style-name="Internet_20_link" text:visited-style-name="Visited_20_Internet_20_Link"><text:span text:style-name="T2">4</text:span></text:a>, стратегическим предприятием<text:span text:style-name="T2"> </text:span><text:a xlink:type="simple" xlink:href="#anchor44" text:style-name="Internet_20_link" text:visited-style-name="Visited_20_Internet_20_Link"><text:span text:style-name="T2">4</text:span></text:a>, оцениваемого в снижении уровня дохода (с учетом налога на добавленную стоимость, акцизов и иных обязательных платежей) по всем видам деятельности (процентов от годового объема доходов, усредненного за прошедший 5-летний период)</text:p>
          </table:table-cell>
          <table:table-cell table:style-name="_31_5292.C4" office:value-type="string">
            <text:p text:style-name="P6">более или равно 1, но менее или равно 10</text:p>
          </table:table-cell>
          <table:table-cell table:style-name="_31_5292.D4" office:value-type="string">
            <text:p text:style-name="P6">более 10, но менее или равно 20</text:p>
          </table:table-cell>
          <table:table-cell table:style-name="_31_5292.E4" office:value-type="string">
            <text:p text:style-name="P6">более 20</text:p>
          </table:table-cell>
        </table:table-row>
        <table:table-row>
          <table:table-cell table:style-name="_31_5292.A4" office:value-type="string">
            <text:p text:style-name="P8"><text:bookmark text:name="anchor209"/>9.</text:p>
          </table:table-cell>
          <table:table-cell table:style-name="_31_5292.B4" office:value-type="string">
            <text:p text:style-name="P6">Возникновение ущерба бюджету Российской Федерации, оцениваемого в снижении выплат (отчислений) в бюджет, осуществляемых субъектом критической информационной инфраструктуры (процентов прогнозируемого <text:soft-page-break/>годового дохода федерального бюджета, усредненного за планируемый 3-летний период)</text:p>
          </table:table-cell>
          <table:table-cell table:style-name="_31_5292.C4" office:value-type="string">
            <text:p text:style-name="P6">более 0,0003, но менее или равно 0,0006</text:p>
          </table:table-cell>
          <table:table-cell table:style-name="_31_5292.D4" office:value-type="string">
            <text:p text:style-name="P6">более 0,0006, но менее или равно 0,001</text:p>
          </table:table-cell>
          <table:table-cell table:style-name="_31_5292.E4" office:value-type="string">
            <text:p text:style-name="P6">более 0,001</text:p>
          </table:table-cell>
        </table:table-row>
        <table:table-row>
          <table:table-cell table:style-name="_31_5292.A4" office:value-type="string">
            <text:p text:style-name="P8"><text:bookmark text:name="anchor210"/>10.</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text:span text:style-name="T2"> </text:span><text:a xlink:type="simple" xlink:href="#anchor22" text:style-name="Internet_20_link" text:visited-style-name="Visited_20_Internet_20_Link"><text:span text:style-name="T2">2</text:span></text:a> проведения клиентами операций по осуществлению перевода денежных средств, осуществляемых субъектом критической информационной инфраструктуры, являющимся в соответствии с законодательством Российской Федерации системно значимой кредитной организацией, кредитной организацией, выполняющей функции оператора услуг платежной инфраструктуры системно значимых платежных систем, кредитной организацией, значимой на рынке платежных услуг, оператором услуг платежной инфраструктуры, оказывающим услуги платежной инфраструктуры в рамках системно значимых платежных систем, оцениваемые среднедневным (по отношению к числу календарных дней в году) количеством осуществляемых операций (млн. единиц) (расчет осуществляется по итогам года, а для создаваемых объектов - на основе прогнозных значений)</text:p>
          </table:table-cell>
          <table:table-cell table:style-name="_31_5292.C4" office:value-type="string">
            <text:p text:style-name="P6">менее или равно 70</text:p>
          </table:table-cell>
          <table:table-cell table:style-name="_31_5292.D4" office:value-type="string">
            <text:p text:style-name="P6">более 70, но менее или равно 120</text:p>
          </table:table-cell>
          <table:table-cell table:style-name="_31_5292.E4" office:value-type="string">
            <text:p text:style-name="P6">более 120</text:p>
          </table:table-cell>
        </table:table-row>
        <table:table-row>
          <table:table-cell table:style-name="_31_5292.A4" office:value-type="string">
            <text:p text:style-name="P8"><text:bookmark text:name="anchor20101"/>10<text:span text:style-name="T2"> 1</text:span>.</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text:span text:style-name="T2"> </text:span><text:a xlink:type="simple" xlink:href="#anchor22" text:style-name="Internet_20_link" text:visited-style-name="Visited_20_Internet_20_Link"><text:span text:style-name="T2">2</text:span></text:a> проведения операций по исполнению обязательств, осуществляемых субъектом критической информационной инфраструктуры, являющимся центральным контрагентом, среднедневной размер обязательств которого по передаче денежных средств в валюте Российской Федерации по итогам клиринга за последние 12 месяцев (трлн. рублей)</text:p>
          </table:table-cell>
          <table:table-cell table:style-name="_31_5292.C4" office:value-type="string">
            <text:p text:style-name="P6">менее 1</text:p>
          </table:table-cell>
          <table:table-cell table:style-name="_31_5292.D4" office:value-type="string">
            <text:p text:style-name="P6">более или равно 1, но менее 10</text:p>
          </table:table-cell>
          <table:table-cell table:style-name="_31_5292.E4" office:value-type="string">
            <text:p text:style-name="P6">более или равно 10</text:p>
          </table:table-cell>
        </table:table-row>
        <table:table-row>
          <table:table-cell table:style-name="_31_5292.A4" office:value-type="string">
            <text:p text:style-name="P8"><text:bookmark text:name="anchor20102"/>10<text:span text:style-name="T2"> 2</text:span>.</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text:span text:style-name="T2"> </text:span><text:a xlink:type="simple" xlink:href="#anchor22" text:style-name="Internet_20_link" text:visited-style-name="Visited_20_Internet_20_Link"><text:span text:style-name="T2">2</text:span></text:a> проведения учетно-расчетных операций, осуществляемых субъектом критической информационной <text:soft-page-break/>инфраструктуры, являющимся центральным депозитарием и регистратором финансовых транзакций, среднедневное количество ценных бумаг (ISIN) российских эмитентов, которые учитывались на счетах в центральном депозитарии (оцениваемые за последние 12 месяцев в тыс. штук)</text:p>
          </table:table-cell>
          <table:table-cell table:style-name="_31_5292.C4" office:value-type="string">
            <text:p text:style-name="P6">менее 10</text:p>
          </table:table-cell>
          <table:table-cell table:style-name="_31_5292.D4" office:value-type="string">
            <text:p text:style-name="P6">более или равно 10, но менее 25</text:p>
          </table:table-cell>
          <table:table-cell table:style-name="_31_5292.E4" office:value-type="string">
            <text:p text:style-name="P6">более или равно 25</text:p>
          </table:table-cell>
        </table:table-row>
        <table:table-row>
          <table:table-cell table:style-name="_31_5292.A4" office:value-type="string">
            <text:p text:style-name="P8"><text:bookmark text:name="anchor20103"/>10<text:span text:style-name="T2"> 3</text:span>.</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text:span text:style-name="T2"> </text:span><text:a xlink:type="simple" xlink:href="#anchor22" text:style-name="Internet_20_link" text:visited-style-name="Visited_20_Internet_20_Link"><text:span text:style-name="T2">2</text:span></text:a> проведения операций по выплатам, передаче и размещению денежных средств, осуществляемых субъектом критической информационной инфраструктуры, являющимся него суд ар ств енным пенсионным фондом, которые оцениваются суммой пенсионных накоплений и пенсионных резервов негосударственного пенсионного фонда (млрд. рублей)</text:p>
          </table:table-cell>
          <table:table-cell table:style-name="_31_5292.C4" office:value-type="string">
            <text:p text:style-name="P6">более или равно 50, но менее 1000</text:p>
          </table:table-cell>
          <table:table-cell table:style-name="_31_5292.D4" office:value-type="string">
            <text:p text:style-name="P6">более или равно 1000, но менее 2000</text:p>
          </table:table-cell>
          <table:table-cell table:style-name="_31_5292.E4" office:value-type="string">
            <text:p text:style-name="P6">более или равно 2000</text:p>
          </table:table-cell>
        </table:table-row>
        <table:table-row>
          <table:table-cell table:style-name="_31_5292.A4" office:value-type="string">
            <text:p text:style-name="P8"><text:bookmark text:name="anchor20104"/>10<text:span text:style-name="T2"> 4</text:span>.</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text:span text:style-name="T2"> </text:span><text:a xlink:type="simple" xlink:href="#anchor22" text:style-name="Internet_20_link" text:visited-style-name="Visited_20_Internet_20_Link"><text:span text:style-name="T2">2</text:span></text:a> проведения операций по выплатам, перестрахованию, инвестициям, осуществляемых субъектом критической информационной инфраструктуры, являющимся страховой организацией, оцениваемые объемом активов (млрд. рублей)</text:p>
          </table:table-cell>
          <table:table-cell table:style-name="_31_5292.C4" office:value-type="string">
            <text:p text:style-name="P6">более или равно 100, но менее 1500</text:p>
          </table:table-cell>
          <table:table-cell table:style-name="_31_5292.D4" office:value-type="string">
            <text:p text:style-name="P6">более или равно 1500, но менее 5000</text:p>
          </table:table-cell>
          <table:table-cell table:style-name="_31_5292.E4" office:value-type="string">
            <text:p text:style-name="P6">более или равно 5000</text:p>
          </table:table-cell>
        </table:table-row>
        <table:table-row>
          <table:table-cell table:style-name="_31_5292.A4" office:value-type="string">
            <text:p text:style-name="P8"><text:bookmark text:name="anchor20105"/>10<text:span text:style-name="T2"> 5</text:span>.</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text:span text:style-name="T2"> </text:span><text:a xlink:type="simple" xlink:href="#anchor22" text:style-name="Internet_20_link" text:visited-style-name="Visited_20_Internet_20_Link"><text:span text:style-name="T2">2</text:span></text:a> выполнения функций по переводу денежных средств, осуществляемых субъектом критической информационной инфраструктуры, являющимся оператором услуг информационного обмена (некредитной организацией), который оценивается количеством заключенных договоров с кредитными организациями</text:p>
          </table:table-cell>
          <table:table-cell table:style-name="_31_5292.C4" office:value-type="string">
            <text:p text:style-name="P6">более или равно 25, но менее 100</text:p>
          </table:table-cell>
          <table:table-cell table:style-name="_31_5292.D4" office:value-type="string">
            <text:p text:style-name="P6">более или равно 100, но менее 150</text:p>
          </table:table-cell>
          <table:table-cell table:style-name="_31_5292.E4" office:value-type="string">
            <text:p text:style-name="P6">более или равно 150</text:p>
          </table:table-cell>
        </table:table-row>
        <table:table-row>
          <table:table-cell table:style-name="_31_5292.A3" table:number-columns-spanned="5" office:value-type="string">
            <text:h text:style-name="Heading_20_1" text:outline-level="1">IV. Экологическая значимость</text:h>
          </table:table-cell>
          <table:covered-table-cell/>
          <table:covered-table-cell/>
          <table:covered-table-cell/>
          <table:covered-table-cell/>
        </table:table-row>
        <table:table-row>
          <table:table-cell table:style-name="_31_5292.A4" office:value-type="string">
            <text:p text:style-name="P8"><text:bookmark text:name="anchor211"/>11.</text:p>
          </table:table-cell>
          <table:table-cell table:style-name="_31_5292.B4" office:value-type="string">
            <text:p text:style-name="P6">Вредные воздействия на окружающую среду<text:span text:style-name="T2"> </text:span><text:a xlink:type="simple" xlink:href="#anchor55" text:style-name="Internet_20_link" text:visited-style-name="Visited_20_Internet_20_Link"><text:span text:style-name="T2">5</text:span></text:a>, оцениваемы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6"><text:bookmark text:name="anchor20111"/>а) на территории, на которой окружающая <text:soft-page-break/>среда может подвергнуться вредным воздействиям;</text:p>
          </table:table-cell>
          <table:table-cell table:style-name="_31_5292.C4" office:value-type="string">
            <text:p text:style-name="P6">в пределах территории <text:soft-page-break/>одного муниципального образования (численностью от 2 тыс. чел.) или одной внутригородской территории города федерального значения, с выходом вредных воздействий за пределы территории субъекта критической информационной инфраструктуры</text:p>
          </table:table-cell>
          <table:table-cell table:style-name="_31_5292.D4" office:value-type="string">
            <text:p text:style-name="P6">выход за пределы территории <text:soft-page-break/>одного муниципального образования (численностью от 2 тыс. чел.) или одной внутригородской территории города федерального значения, но не за пределы территории одного субъекта Российской Федерации или территории города федерального значения, с выходом вредных воздействий за пределы территории субъекта критической информационной инфраструктуры</text:p>
          </table:table-cell>
          <table:table-cell table:style-name="_31_5292.E4" office:value-type="string">
            <text:p text:style-name="P6">выход за пределы территории <text:soft-page-break/>одного субъекта Российской Федерации или территории города федерального значения, с выходом вредных воздействий за пределы территории субъекта критической информационной инфраструктуры</text:p>
          </table:table-cell>
        </table:table-row>
        <table:table-row>
          <table:table-cell table:style-name="_31_5292.A4" office:value-type="string">
            <text:p text:style-name="Нормальный"/>
          </table:table-cell>
          <table:table-cell table:style-name="_31_5292.B4" office:value-type="string">
            <text:p text:style-name="P6"><text:bookmark text:name="anchor20112"/>б) по количеству людей, которые могут быть подвержены вредным воздействиям (тыс. человек)</text:p>
          </table:table-cell>
          <table:table-cell table:style-name="_31_5292.C4" office:value-type="string">
            <text:p text:style-name="P6">более или равно 2, но менее 1000</text:p>
          </table:table-cell>
          <table:table-cell table:style-name="_31_5292.D4" office:value-type="string">
            <text:p text:style-name="P6">более или равно 1000, но менее 5000</text:p>
          </table:table-cell>
          <table:table-cell table:style-name="_31_5292.E4" office:value-type="string">
            <text:p text:style-name="P6">более или равно 5000</text:p>
          </table:table-cell>
        </table:table-row>
        <table:table-row>
          <table:table-cell table:style-name="_31_5292.A3" table:number-columns-spanned="5" office:value-type="string">
            <text:h text:style-name="Heading_20_1" text:outline-level="1">V. Значимость для обеспечения обороны страны, безопасности государства и правопорядка</text:h>
          </table:table-cell>
          <table:covered-table-cell/>
          <table:covered-table-cell/>
          <table:covered-table-cell/>
          <table:covered-table-cell/>
        </table:table-row>
        <table:table-row>
          <table:table-cell table:style-name="_31_5292.A4" office:value-type="string">
            <text:p text:style-name="P8"><text:bookmark text:name="anchor212"/>12.</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невыполнение установленных показателей) пункта управления (ситуационного центра), оцениваемые в уровне (значимости) пункта управления или ситуационного центра</text:p>
          </table:table-cell>
          <table:table-cell table:style-name="_31_5292.C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пункта управления или ситуационного центра органа государственной власти субъекта Российской Федерации или города федерального значения</text:p>
          </table:table-cell>
          <table:table-cell table:style-name="_31_5292.D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пункта управления или ситуационного центра федерального органа государственной власти или государственной корпорации</text:p>
          </table:table-cell>
          <table:table-cell table:style-name="_31_5292.E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пункта управления государством или ситуационного центра Администрации Президента Российской Федерации, Правительства Российской Федерации, Федерального Собрания Российской Федерации, Совета Безопасности Российской Федерации, Верховного Суда Российской Федерации, Конституционного Суда Российской Федерации</text:p>
          </table:table-cell>
        </table:table-row>
        <table:table-row>
          <table:table-cell table:style-name="_31_5292.A4" office:value-type="string">
            <text:p text:style-name="P8"><text:bookmark text:name="anchor213"/>13.</text:p>
          </table:table-cell>
          <table:table-cell table:style-name="_31_5292.B4" office:value-type="string">
            <text:p text:style-name="P6">Снижение показателей государственного оборонного заказа, выполняемого (обеспечиваемого) субъектом критической <text:soft-page-break/>информационной инфраструктуры, оцениваемо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6">а) в снижении объемов продукции (работ, услуг) в заданный период времени (процентов заданного объема продукции);</text:p>
          </table:table-cell>
          <table:table-cell table:style-name="_31_5292.C4" office:value-type="string">
            <text:p text:style-name="P6">более 0, но менее или равно 10</text:p>
          </table:table-cell>
          <table:table-cell table:style-name="_31_5292.D4" office:value-type="string">
            <text:p text:style-name="P6">более 10, но менее или равно 15</text:p>
          </table:table-cell>
          <table:table-cell table:style-name="_31_5292.E4" office:value-type="string">
            <text:p text:style-name="P6">более 15</text:p>
          </table:table-cell>
        </table:table-row>
        <table:table-row>
          <table:table-cell table:style-name="_31_5292.A4" office:value-type="string">
            <text:p text:style-name="Нормальный"/>
          </table:table-cell>
          <table:table-cell table:style-name="_31_5292.B4" office:value-type="string">
            <text:p text:style-name="P6"><text:bookmark text:name="anchor20132"/>б) в увеличении времени изготовления единицы продукции с заданным объемом (процентов установленного времени на изготовление единицы продукции)</text:p>
          </table:table-cell>
          <table:table-cell table:style-name="_31_5292.C4" office:value-type="string">
            <text:p text:style-name="P6">более 0, но менее или равно 10</text:p>
          </table:table-cell>
          <table:table-cell table:style-name="_31_5292.D4" office:value-type="string">
            <text:p text:style-name="P6">более 10, но менее или равно 40</text:p>
          </table:table-cell>
          <table:table-cell table:style-name="_31_5292.E4" office:value-type="string">
            <text:p text:style-name="P6">более 40</text:p>
          </table:table-cell>
        </table:table-row>
        <table:table-row>
          <table:table-cell table:style-name="_31_5292.A4" office:value-type="string">
            <text:p text:style-name="P8"><text:bookmark text:name="anchor214"/>14.</text:p>
          </table:table-cell>
          <table:table-cell table:style-name="_31_5292.B4" office:value-type="string">
            <text:p text:style-name="P6">Прекращение<text:span text:style-name="T2"> </text:span><text:a xlink:type="simple" xlink:href="#anchor11" text:style-name="Internet_20_link" text:visited-style-name="Visited_20_Internet_20_Link"><text:span text:style-name="T2">1</text:span></text:a> или нарушение функционирования<text:span text:style-name="T2"> </text:span><text:a xlink:type="simple" xlink:href="#anchor22" text:style-name="Internet_20_link" text:visited-style-name="Visited_20_Internet_20_Link"><text:span text:style-name="T2">2</text:span></text:a> (невыполнение установленных показателей) информационной системы в области обеспечения обороны страны, безопасности государства и правопорядка<text:span text:style-name="T2"> </text:span><text:a xlink:type="simple" xlink:href="#anchor66" text:style-name="Internet_20_link" text:visited-style-name="Visited_20_Internet_20_Link"><text:span text:style-name="T2">6</text:span></text:a>, оцениваемые в максимально допустимом времени, в течение которого информационная система может быть недоступна пользователю (часов)</text:p>
          </table:table-cell>
          <table:table-cell table:style-name="_31_5292.C4" office:value-type="string">
            <text:p text:style-name="P6">менее или равно 4, но более 2</text:p>
          </table:table-cell>
          <table:table-cell table:style-name="_31_5292.D4" office:value-type="string">
            <text:p text:style-name="P6">менее или равно 2, но более 1</text:p>
          </table:table-cell>
          <table:table-cell table:style-name="_31_5292.E4" office:value-type="string">
            <text:p text:style-name="P6">менее или равно 1</text:p>
          </table:table-cell>
        </table:table-row>
      </table:table>
      <text:p text:style-name="Нормальный"/>
      <text:p text:style-name="P9">──────────────────────────────</text:p>
      <text:p text:style-name="Footnote"><text:bookmark text:name="anchor11"/><text:span text:style-name="T2">1</text:span> Полное прекращение выполнения критического процесса.</text:p>
      <text:p text:style-name="Footnote"><text:bookmark text:name="anchor22"/><text:span text:style-name="T2">2</text:span> Отклонение значений параметров критического процесса, в том числе временных параметров и параметров надежности, от проектных (штатных) режимов функционирования.</text:p>
      <text:p text:style-name="Footnote"><text:bookmark text:name="anchor33"/><text:span text:style-name="T2">3</text:span> Объекты, обеспечивающие водо-, тепло-, газо- и электроснабжение населения.</text:p>
      <text:p text:style-name="Footnote"><text:bookmark text:name="anchor44"/><text:span text:style-name="T2">4</text:span> Включен в перечень стратегических предприятий и стратегических акционерных обществ, утвержденный Указом Президента Российской Федерации от 4 августа 2004 г. N 1009 "Об утверждении перечня стратегических предприятий и стратегических акционерных обществ".</text:p>
      <text:p text:style-name="Footnote"><text:bookmark text:name="anchor55"/><text:span text:style-name="T2">5</text:span> Ухудшение качества воды в поверхностных водоемах, обусловленное сбросами загрязняющих веществ, повышение уровня вредных загрязняющих веществ, в том числе радиоактивных веществ, в атмосфере, ухудшение состояния земель в результате выбросов или сбросов загрязняющих веществ или иные вредные воздействия.</text:p>
      <text:p text:style-name="Footnote"><text:bookmark text:name="anchor66"/><text:span text:style-name="T2">6</text:span> Не распространяется на системы технических средств для обеспечения оперативно-разыскных мероприятий.</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06:35:17.576000000</dc:date>
    <meta:editing-duration>PT35M47S</meta:editing-duration>
    <meta:editing-cycles>1</meta:editing-cycles>
    <meta:document-statistic meta:table-count="6" meta:image-count="0" meta:object-count="0" meta:page-count="14" meta:paragraph-count="250" meta:word-count="4521" meta:character-count="39597" meta:non-whitespace-character-count="35314"/>
    <meta:user-defined meta:name="Company">НПП "Гарант-Сервис"</meta:user-defined>
  </office:meta>
</office:document-meta>
</file>