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8.901cm"/>
    </style:style>
    <style:style style:name="_31_0220.B" style:display-name="10220.B" style:family="table-column">
      <style:table-column-properties style:column-width="9.1cm"/>
    </style:style>
    <style:style style:name="_31_0220.A1" style:display-name="10220.A1" style:family="table-cell">
      <style:table-cell-properties style:vertical-align="top"/>
    </style:style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2.639cm"/>
    </style:style>
    <style:style style:name="_31_4980.E" style:display-name="14980.E" style:family="table-column">
      <style:table-column-properties style:column-width="2.949cm"/>
    </style:style>
    <style:style style:name="_31_4980.F" style:display-name="14980.F" style:family="table-column">
      <style:table-column-properties style:column-width="2.328cm"/>
    </style:style>
    <style:style style:name="_31_4980.J" style:display-name="14980.J" style:family="table-column">
      <style:table-column-properties style:column-width="2.651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 style:master-page-name="landscape0">
      <style:paragraph-properties style:page-number="auto" fo:break-before="pag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материальных носителей, содержащих персональные данные<text:a xlink:type="simple" xlink:href="#anchor111" text:style-name="Internet_20_link" text:visited-style-name="Visited_20_Internet_20_Link">*</text:a></text:h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Журнал начат "____" ________ 20___ г.</text:p>
            <text:p text:style-name="Нормальный"/>
            <text:p text:style-name="P4">Должность, ФИО исполнителя_________</text:p>
          </table:table-cell>
          <table:table-cell table:style-name="_31_0220.A1" office:value-type="string">
            <text:p text:style-name="P4">Журнал завершен "____" ________ 20___ г.</text:p>
            <text:p text:style-name="Нормальный"/>
            <text:p text:style-name="P4">Должность, ФИО исполнителя_________</text:p>
          </table:table-cell>
        </table:table-row>
      </table:table>
      <text:p text:style-name="Нормальный"/>
      <text:p text:style-name="Нормальный">На ________ листах</text:p>
      <text:p text:style-name="Нормальный"/>
      <text:p text:style-name="P11"/>
      <table:table table:name="14980" table:style-name="_31_4980">
        <table:table-column table:style-name="_31_4980.A" table:number-columns-repeated="4"/>
        <table:table-column table:style-name="_31_4980.E"/>
        <table:table-column table:style-name="_31_4980.F"/>
        <table:table-column table:style-name="_31_4980.A" table:number-columns-repeated="3"/>
        <table:table-column table:style-name="_31_4980.J"/>
        <table:table-row>
          <table:table-cell table:style-name="_31_4980.A1" office:value-type="string">
            <text:p text:style-name="P6">NN</text:p>
          </table:table-cell>
          <table:table-cell table:style-name="_31_4980.B1" office:value-type="string">
            <text:p text:style-name="P6">Регистрационный (серийный) номер</text:p>
          </table:table-cell>
          <table:table-cell table:style-name="_31_4980.B1" office:value-type="string">
            <text:p text:style-name="P6">Дата регистрации</text:p>
          </table:table-cell>
          <table:table-cell table:style-name="_31_4980.B1" office:value-type="string">
            <text:p text:style-name="P6">Тип, емкость носителя</text:p>
          </table:table-cell>
          <table:table-cell table:style-name="_31_4980.B1" office:value-type="string">
            <text:p text:style-name="P6">Наименование (назначение) носителя</text:p>
          </table:table-cell>
          <table:table-cell table:style-name="_31_4980.B1" office:value-type="string">
            <text:p text:style-name="P6">Категория персональных данных</text:p>
          </table:table-cell>
          <table:table-cell table:style-name="_31_4980.B1" office:value-type="string">
            <text:p text:style-name="P6">Количество экз.</text:p>
          </table:table-cell>
          <table:table-cell table:style-name="_31_4980.B1" office:value-type="string">
            <text:p text:style-name="P6">Место хранения</text:p>
          </table:table-cell>
          <table:table-cell table:style-name="_31_4980.B1" office:value-type="string">
            <text:p text:style-name="P6">Отметка об уничтожении носителя или переводе его на учет документов выделенного хранения (стирании информации)</text:p>
          </table:table-cell>
          <table:table-cell table:style-name="_31_4980.B1" office:value-type="string">
            <text:p text:style-name="P6">Примечание</text:p>
          </table:table-cell>
        </table:table-row>
        <table:table-row>
          <table:table-cell table:style-name="_31_4980.A2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  <table:table-cell table:style-name="_31_4980.B2" office:value-type="string">
            <text:p text:style-name="P6">8</text:p>
          </table:table-cell>
          <table:table-cell table:style-name="_31_4980.B2" office:value-type="string">
            <text:p text:style-name="P6">9</text:p>
          </table:table-cell>
          <table:table-cell table:style-name="_31_4980.B2" office:value-type="string">
            <text:p text:style-name="P6">10</text:p>
          </table:table-cell>
        </table:table-row>
        <table:table-row>
          <table:table-cell table:style-name="_31_4980.A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</table:table>
      <text:p text:style-name="Нормальный"/>
      <text:p text:style-name="P5">______________________________</text:p>
      <text:p text:style-name="Нормальный"><text:bookmark text:name="anchor111"/>* Журнал дожен быть пронумерован, прошит и скреплен печатью (штампом) Оператора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9:52:42.677000000</dc:date>
    <meta:editing-duration>PT1M36S</meta:editing-duration>
    <meta:editing-cycles>1</meta:editing-cycles>
    <meta:document-statistic meta:table-count="6" meta:image-count="0" meta:object-count="0" meta:page-count="2" meta:paragraph-count="42" meta:word-count="120" meta:character-count="956" meta:non-whitespace-character-count="866"/>
    <meta:user-defined meta:name="Company">НПП "Гарант-Сервис"</meta:user-defined>
  </office:meta>
</office:document-meta>
</file>