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360" style:display-name="10360" style:family="table">
      <style:table-properties style:width="18.3cm" table:align="left" style:writing-mode="lr-tb"/>
    </style:style>
    <style:style style:name="_31_0360.A" style:display-name="10360.A" style:family="table-column">
      <style:table-column-properties style:column-width="8.999cm"/>
    </style:style>
    <style:style style:name="_31_0360.B" style:display-name="10360.B" style:family="table-column">
      <style:table-column-properties style:column-width="9.301cm"/>
    </style:style>
    <style:style style:name="_31_0360.A1" style:display-name="10360.A1" style:family="table-cell">
      <style:table-cell-properties style:vertical-align="top"/>
    </style:style>
    <style:style style:name="_31_4980" style:display-name="14980" style:family="table">
      <style:table-properties style:width="26.4cm" table:align="left" style:writing-mode="lr-tb"/>
    </style:style>
    <style:style style:name="_31_4980.A" style:display-name="14980.A" style:family="table-column">
      <style:table-column-properties style:column-width="2.399cm"/>
    </style:style>
    <style:style style:name="_31_4980.K" style:display-name="14980.K" style:family="table-column">
      <style:table-column-properties style:column-width="2.411cm"/>
    </style:style>
    <style:style style:name="_31_4980.A1" style:display-name="14980.A1" style:family="table-cell">
      <style:table-cell-properties style:vertical-align="top" fo:padding="0cm" fo:border="0.05pt solid #000000"/>
    </style:style>
    <style:style style:name="_31_4980.B1" style:display-name="1498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4980.E2" style:display-name="14980.E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4980.A3" style:display-name="14980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indent="0cm" style:auto-text-indent="false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 style:master-page-name="landscape0">
      <style:paragraph-properties style:page-number="auto" fo:break-before="pag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Журнал учета выдачи материальных носителей, содержащих персональные данные<text:a xlink:type="simple" xlink:href="#anchor111" text:style-name="Internet_20_link" text:visited-style-name="Visited_20_Internet_20_Link">*</text:a></text:h>
      <text:p text:style-name="Нормальный"/>
      <table:table table:name="10360" table:style-name="_31_0360">
        <table:table-column table:style-name="_31_0360.A"/>
        <table:table-column table:style-name="_31_0360.B"/>
        <table:table-row>
          <table:table-cell table:style-name="_31_0360.A1" office:value-type="string">
            <text:p text:style-name="P4">Журнал начат "____" ________ 20___ г.</text:p>
            <text:p text:style-name="Нормальный"/>
            <text:p text:style-name="P4">Должность, ФИО исполнителя_________</text:p>
          </table:table-cell>
          <table:table-cell table:style-name="_31_0360.A1" office:value-type="string">
            <text:p text:style-name="P4">Журнал завершен "____" ________ 20___ г.</text:p>
            <text:p text:style-name="Нормальный"/>
            <text:p text:style-name="P4">Должность, ФИО исполнителя_________</text:p>
          </table:table-cell>
        </table:table-row>
      </table:table>
      <text:p text:style-name="Нормальный"/>
      <text:p text:style-name="Нормальный">На ________ листах</text:p>
      <text:p text:style-name="Нормальный"/>
      <text:p text:style-name="P11"/>
      <table:table table:name="14980" table:style-name="_31_4980">
        <table:table-column table:style-name="_31_4980.A" table:number-columns-repeated="10"/>
        <table:table-column table:style-name="_31_4980.K"/>
        <table:table-row>
          <table:table-cell table:style-name="_31_4980.A1" table:number-rows-spanned="2" office:value-type="string">
            <text:p text:style-name="P6">NN</text:p>
          </table:table-cell>
          <table:table-cell table:style-name="_31_4980.B1" table:number-rows-spanned="2" office:value-type="string">
            <text:p text:style-name="P6">Тип (модель) материального носителя</text:p>
          </table:table-cell>
          <table:table-cell table:style-name="_31_4980.B1" table:number-rows-spanned="2" office:value-type="string">
            <text:p text:style-name="P6">Серийный (регистрационный) номер</text:p>
          </table:table-cell>
          <table:table-cell table:style-name="_31_4980.B1" table:number-rows-spanned="2" office:value-type="string">
            <text:p text:style-name="P6">Учетный номер</text:p>
          </table:table-cell>
          <table:table-cell table:style-name="_31_4980.B1" table:number-columns-spanned="3" office:value-type="string">
            <text:p text:style-name="P6">Отметка о выдаче</text:p>
          </table:table-cell>
          <table:covered-table-cell/>
          <table:covered-table-cell/>
          <table:table-cell table:style-name="_31_4980.B1" table:number-columns-spanned="3" office:value-type="string">
            <text:p text:style-name="P6">Отметка о получении</text:p>
          </table:table-cell>
          <table:covered-table-cell/>
          <table:covered-table-cell/>
          <table:table-cell table:style-name="_31_4980.B1" table:number-rows-spanned="2" office:value-type="string">
            <text:p text:style-name="P6">Отметка о возврате материального носителя</text:p>
          </table:table-cell>
        </table:table-row>
        <table:table-row>
          <table:covered-table-cell table:style-name="_31_4980.A1"/>
          <table:covered-table-cell table:style-name="_31_4980.B1"/>
          <table:covered-table-cell table:style-name="_31_4980.B1"/>
          <table:covered-table-cell table:style-name="_31_4980.B1"/>
          <table:table-cell table:style-name="_31_4980.E2" office:value-type="string">
            <text:p text:style-name="P6">Дата</text:p>
          </table:table-cell>
          <table:table-cell table:style-name="_31_4980.E2" office:value-type="string">
            <text:p text:style-name="P6">ФИО, Должность ответственного лица</text:p>
          </table:table-cell>
          <table:table-cell table:style-name="_31_4980.E2" office:value-type="string">
            <text:p text:style-name="P6">Подпись</text:p>
          </table:table-cell>
          <table:table-cell table:style-name="_31_4980.E2" office:value-type="string">
            <text:p text:style-name="P6">Дата</text:p>
          </table:table-cell>
          <table:table-cell table:style-name="_31_4980.E2" office:value-type="string">
            <text:p text:style-name="P6">ФИО, должность получателя</text:p>
          </table:table-cell>
          <table:table-cell table:style-name="_31_4980.E2" office:value-type="string">
            <text:p text:style-name="P6">Подпись</text:p>
          </table:table-cell>
          <table:covered-table-cell table:style-name="_31_4980.B1"/>
        </table:table-row>
        <table:table-row>
          <table:table-cell table:style-name="_31_4980.A3" office:value-type="string">
            <text:p text:style-name="P6">1</text:p>
          </table:table-cell>
          <table:table-cell table:style-name="_31_4980.E2" office:value-type="string">
            <text:p text:style-name="P6">2</text:p>
          </table:table-cell>
          <table:table-cell table:style-name="_31_4980.E2" office:value-type="string">
            <text:p text:style-name="P6">3</text:p>
          </table:table-cell>
          <table:table-cell table:style-name="_31_4980.E2" office:value-type="string">
            <text:p text:style-name="P6">4</text:p>
          </table:table-cell>
          <table:table-cell table:style-name="_31_4980.E2" office:value-type="string">
            <text:p text:style-name="P6">5</text:p>
          </table:table-cell>
          <table:table-cell table:style-name="_31_4980.E2" office:value-type="string">
            <text:p text:style-name="P6">6</text:p>
          </table:table-cell>
          <table:table-cell table:style-name="_31_4980.E2" office:value-type="string">
            <text:p text:style-name="P6">7</text:p>
          </table:table-cell>
          <table:table-cell table:style-name="_31_4980.E2" office:value-type="string">
            <text:p text:style-name="P6">8</text:p>
          </table:table-cell>
          <table:table-cell table:style-name="_31_4980.E2" office:value-type="string">
            <text:p text:style-name="P6">9</text:p>
          </table:table-cell>
          <table:table-cell table:style-name="_31_4980.E2" office:value-type="string">
            <text:p text:style-name="P6">10</text:p>
          </table:table-cell>
          <table:table-cell table:style-name="_31_4980.E2" office:value-type="string">
            <text:p text:style-name="P6">11</text:p>
          </table:table-cell>
        </table:table-row>
        <table:table-row>
          <table:table-cell table:style-name="_31_4980.A3" office:value-type="string">
            <text:p text:style-name="Нормальный"/>
          </table:table-cell>
          <table:table-cell table:style-name="_31_4980.E2" office:value-type="string">
            <text:p text:style-name="Нормальный"/>
          </table:table-cell>
          <table:table-cell table:style-name="_31_4980.E2" office:value-type="string">
            <text:p text:style-name="Нормальный"/>
          </table:table-cell>
          <table:table-cell table:style-name="_31_4980.E2" office:value-type="string">
            <text:p text:style-name="Нормальный"/>
          </table:table-cell>
          <table:table-cell table:style-name="_31_4980.E2" office:value-type="string">
            <text:p text:style-name="Нормальный"/>
          </table:table-cell>
          <table:table-cell table:style-name="_31_4980.E2" office:value-type="string">
            <text:p text:style-name="Нормальный"/>
          </table:table-cell>
          <table:table-cell table:style-name="_31_4980.E2" office:value-type="string">
            <text:p text:style-name="Нормальный"/>
          </table:table-cell>
          <table:table-cell table:style-name="_31_4980.E2" office:value-type="string">
            <text:p text:style-name="Нормальный"/>
          </table:table-cell>
          <table:table-cell table:style-name="_31_4980.E2" office:value-type="string">
            <text:p text:style-name="Нормальный"/>
          </table:table-cell>
          <table:table-cell table:style-name="_31_4980.E2" office:value-type="string">
            <text:p text:style-name="Нормальный"/>
          </table:table-cell>
          <table:table-cell table:style-name="_31_4980.E2" office:value-type="string">
            <text:p text:style-name="Нормальный"/>
          </table:table-cell>
        </table:table-row>
        <table:table-row>
          <table:table-cell table:style-name="_31_4980.A3" office:value-type="string">
            <text:p text:style-name="Нормальный"/>
          </table:table-cell>
          <table:table-cell table:style-name="_31_4980.E2" office:value-type="string">
            <text:p text:style-name="Нормальный"/>
          </table:table-cell>
          <table:table-cell table:style-name="_31_4980.E2" office:value-type="string">
            <text:p text:style-name="Нормальный"/>
          </table:table-cell>
          <table:table-cell table:style-name="_31_4980.E2" office:value-type="string">
            <text:p text:style-name="Нормальный"/>
          </table:table-cell>
          <table:table-cell table:style-name="_31_4980.E2" office:value-type="string">
            <text:p text:style-name="Нормальный"/>
          </table:table-cell>
          <table:table-cell table:style-name="_31_4980.E2" office:value-type="string">
            <text:p text:style-name="Нормальный"/>
          </table:table-cell>
          <table:table-cell table:style-name="_31_4980.E2" office:value-type="string">
            <text:p text:style-name="Нормальный"/>
          </table:table-cell>
          <table:table-cell table:style-name="_31_4980.E2" office:value-type="string">
            <text:p text:style-name="Нормальный"/>
          </table:table-cell>
          <table:table-cell table:style-name="_31_4980.E2" office:value-type="string">
            <text:p text:style-name="Нормальный"/>
          </table:table-cell>
          <table:table-cell table:style-name="_31_4980.E2" office:value-type="string">
            <text:p text:style-name="Нормальный"/>
          </table:table-cell>
          <table:table-cell table:style-name="_31_4980.E2" office:value-type="string">
            <text:p text:style-name="Нормальный"/>
          </table:table-cell>
        </table:table-row>
      </table:table>
      <text:p text:style-name="Нормальный"/>
      <text:p text:style-name="P5">______________________________</text:p>
      <text:p text:style-name="Нормальный"><text:bookmark text:name="anchor111"/>* Журнал дожен быть пронумерован, прошит и скреплен печатью (штампом) Оператора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04T09:40:11.720000000</dc:date>
    <meta:editing-duration>PT4M48S</meta:editing-duration>
    <meta:editing-cycles>1</meta:editing-cycles>
    <meta:document-statistic meta:table-count="5" meta:image-count="0" meta:object-count="0" meta:page-count="2" meta:paragraph-count="44" meta:word-count="129" meta:character-count="991" meta:non-whitespace-character-count="897"/>
    <meta:user-defined meta:name="Company">НПП "Гарант-Сервис"</meta:user-defined>
  </office:meta>
</office:document-meta>
</file>