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Таблица3" style:family="table">
      <style:table-properties style:width="18.2cm" table:align="margins"/>
    </style:style>
    <style:style style:name="Таблица3.A" style:family="table-column">
      <style:table-column-properties style:column-width="9.1cm" style:rel-column-width="32767*"/>
    </style:style>
    <style:style style:name="Таблица3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1.199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1.199cm" style:auto-text-indent="false"/>
      <style:text-properties officeooo:paragraph-rsid="0011b295"/>
    </style:style>
    <style:style style:name="P11" style:family="paragraph" style:parent-style-name="Table_20_Contents">
      <style:text-properties officeooo:paragraph-rsid="0011b295"/>
    </style:style>
    <style:style style:name="P12" style:family="paragraph" style:parent-style-name="Нормальный">
      <style:paragraph-properties fo:text-align="end" style:justify-single-word="false" fo:text-indent="1.199cm" style:auto-text-indent="false"/>
    </style:style>
    <style:style style:name="P13" style:family="paragraph" style:parent-style-name="Прижатый_20_влево">
      <style:paragraph-properties fo:text-indent="0cm" style:auto-text-indent="false"/>
      <style:text-properties officeooo:paragraph-rsid="0011b295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13">[<text:span text:style-name="T1">Бланк (угловой штамп) юридического лица, дата, регистрационный номер</text:span>]</text:p>
          </table:table-cell>
          <table:table-cell table:style-name="Таблица3.A1" office:value-type="string">
            <text:p text:style-name="P11"/>
          </table:table-cell>
        </table:table-row>
      </table:table>
      <text:p text:style-name="P10"/>
      <text:p text:style-name="P5">[<text:span text:style-name="T1">наименование юридического лица/Ф. И. О.</text:span>]</text:p>
      <text:p text:style-name="Нормальный"/>
      <text:h text:style-name="Heading_20_1" text:outline-level="1">Уведомление об отказе на запрос о предоставлении персональных данных клиента</text:h>
      <text:p text:style-name="Нормальный"/>
      <text:p text:style-name="Нормальный">В ответ на ваш запрос от [<text:span text:style-name="T1">число, месяц, год</text:span>] сообщаем, что в соответствии с положениями Федерального закона от 27 июля 2006 г. N 152-ФЗ "О персональных данных" запрашиваемая вами информация о [<text:span text:style-name="T1">указать, какие именно персональные данные запрашивались</text:span>] [<text:span text:style-name="T1">Ф. И. О. клиента</text:span>], являющегося клиентом [<text:span text:style-name="T1">указать наименование юридического лица</text:span>], не может быть вам представлена в связи с [<text:span text:style-name="T1">отсутствием письменного согласия (Ф. И. О. клиента) на передачу персональных данных третьим лицам/тем, что вы не уполномочены федеральным законом (локальными нормативными актами) на получение персональных данных (Ф. И. О. клиента)/тем, что из вашего запроса не следует исключительности обстоятельств предоставления персональных данных (Ф. И. О. клиента)</text:span>].</text:p>
      <text:p text:style-name="Нормальный"/>
      <text:p text:style-name="Нормальный">[<text:span text:style-name="T1">наименование должности руководителя, подпись, инициалы, фамилия</text:span>]</text:p>
      <text:p text:style-name="Нормальный"/>
      <text:p text:style-name="Нормальный">С уведомлением ознакомлен(а), 1 экземпляр на руки получен [<text:span text:style-name="T1">число, месяц, год</text:span>]</text:p>
      <text:p text:style-name="Нормальный"/>
      <text:p text:style-name="Нормальный">[<text:span text:style-name="T1">подпись, инициалы, фамилия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4T07:07:21.030000000</dc:date>
    <meta:editing-duration>PT4M24S</meta:editing-duration>
    <meta:editing-cycles>1</meta:editing-cycles>
    <meta:document-statistic meta:table-count="3" meta:image-count="0" meta:object-count="0" meta:page-count="1" meta:paragraph-count="14" meta:word-count="164" meta:character-count="1247" meta:non-whitespace-character-count="1091"/>
    <meta:user-defined meta:name="Company">НПП "Гарант-Сервис"</meta:user-defined>
  </office:meta>
</office:document-meta>
</file>