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5067" style:display-name="15067" style:family="table">
      <style:table-properties style:width="26.599cm" table:align="left" style:writing-mode="lr-tb"/>
    </style:style>
    <style:style style:name="_31_5067.A" style:display-name="15067.A" style:family="table-column">
      <style:table-column-properties style:column-width="1.61cm"/>
    </style:style>
    <style:style style:name="_31_5067.B" style:display-name="15067.B" style:family="table-column">
      <style:table-column-properties style:column-width="3.627cm"/>
    </style:style>
    <style:style style:name="_31_5067.C" style:display-name="15067.C" style:family="table-column">
      <style:table-column-properties style:column-width="2.921cm"/>
    </style:style>
    <style:style style:name="_31_5067.E" style:display-name="15067.E" style:family="table-column">
      <style:table-column-properties style:column-width="3.524cm"/>
    </style:style>
    <style:style style:name="_31_5067.F" style:display-name="15067.F" style:family="table-column">
      <style:table-column-properties style:column-width="4.332cm"/>
    </style:style>
    <style:style style:name="_31_5067.G" style:display-name="15067.G" style:family="table-column">
      <style:table-column-properties style:column-width="6.959cm"/>
    </style:style>
    <style:style style:name="_31_5067.A1" style:display-name="15067.A1" style:family="table-cell">
      <style:table-cell-properties style:vertical-align="top" fo:padding="0cm" fo:border="0.05pt solid #000000"/>
    </style:style>
    <style:style style:name="_31_5067.B1" style:display-name="1506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67.A2" style:display-name="15067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067.B2" style:display-name="1506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 style:master-page-name="landscape0">
      <style:paragraph-properties style:page-number="auto" fo:break-before="page"/>
    </style:style>
    <style:style style:name="T1" style:family="text">
      <style:text-properties fo:color="#26282f" loext:opacity="100%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Heading_20_1" text:outline-level="1"><text:bookmark text:name="anchor0"/>Журнал учета съемных носителей персональных данных</text:h>
      <text:p text:style-name="Нормальный"/>
      <text:p text:style-name="Нормальный">Начат: [<text:span text:style-name="T1">число, месяц, год</text:span>]</text:p>
      <text:p text:style-name="Нормальный">Окончен: [<text:span text:style-name="T1">число, месяц, год</text:span>]</text:p>
      <text:p text:style-name="Нормальный">На [<text:span text:style-name="T1">значение</text:span>] листах</text:p>
      <text:p text:style-name="Нормальный"/>
      <text:p text:style-name="Нормальный">Ответственный за хранение [<text:span text:style-name="T1">должность, Ф. И. О., подпись</text:span>]</text:p>
      <text:p text:style-name="Нормальный"/>
      <table:table table:name="15067" table:style-name="_31_5067">
        <table:table-column table:style-name="_31_5067.A"/>
        <table:table-column table:style-name="_31_5067.B"/>
        <table:table-column table:style-name="_31_5067.C"/>
        <table:table-column table:style-name="_31_5067.B"/>
        <table:table-column table:style-name="_31_5067.E"/>
        <table:table-column table:style-name="_31_5067.F"/>
        <table:table-column table:style-name="_31_5067.G"/>
        <table:table-row>
          <table:table-cell table:style-name="_31_5067.A1" office:value-type="string">
            <text:p text:style-name="P5">N п/п</text:p>
          </table:table-cell>
          <table:table-cell table:style-name="_31_5067.B1" office:value-type="string">
            <text:p text:style-name="P5">Метка съемного носителя (учетный номер)</text:p>
          </table:table-cell>
          <table:table-cell table:style-name="_31_5067.B1" office:value-type="string">
            <text:p text:style-name="P5">Фамилия исполнителя</text:p>
          </table:table-cell>
          <table:table-cell table:style-name="_31_5067.B1" office:value-type="string">
            <text:p text:style-name="P5">(Получил, вернул, передал)</text:p>
          </table:table-cell>
          <table:table-cell table:style-name="_31_5067.B1" office:value-type="string">
            <text:p text:style-name="P5">Дата записи информации</text:p>
          </table:table-cell>
          <table:table-cell table:style-name="_31_5067.B1" office:value-type="string">
            <text:p text:style-name="P5">Подпись исполнителя</text:p>
          </table:table-cell>
          <table:table-cell table:style-name="_31_5067.B1" office:value-type="string">
            <text:p text:style-name="P5">Причина и основание окончания использования</text:p>
          </table:table-cell>
        </table:table-row>
        <table:table-row>
          <table:table-cell table:style-name="_31_5067.A2" office:value-type="string">
            <text:p text:style-name="P5">1</text:p>
          </table:table-cell>
          <table:table-cell table:style-name="_31_5067.B2" office:value-type="string">
            <text:p text:style-name="P5">2</text:p>
          </table:table-cell>
          <table:table-cell table:style-name="_31_5067.B2" office:value-type="string">
            <text:p text:style-name="P5">3</text:p>
          </table:table-cell>
          <table:table-cell table:style-name="_31_5067.B2" office:value-type="string">
            <text:p text:style-name="P5">4</text:p>
          </table:table-cell>
          <table:table-cell table:style-name="_31_5067.B2" office:value-type="string">
            <text:p text:style-name="P5">5</text:p>
          </table:table-cell>
          <table:table-cell table:style-name="_31_5067.B2" office:value-type="string">
            <text:p text:style-name="P5">6</text:p>
          </table:table-cell>
          <table:table-cell table:style-name="_31_5067.B2" office:value-type="string">
            <text:p text:style-name="P5">7</text:p>
          </table:table-cell>
        </table:table-row>
        <table:table-row>
          <table:table-cell table:style-name="_31_5067.A2" office:value-type="string">
            <text:p text:style-name="Нормальный"/>
          </table:table-cell>
          <table:table-cell table:style-name="_31_5067.B2" office:value-type="string">
            <text:p text:style-name="Нормальный"/>
          </table:table-cell>
          <table:table-cell table:style-name="_31_5067.B2" office:value-type="string">
            <text:p text:style-name="Нормальный"/>
          </table:table-cell>
          <table:table-cell table:style-name="_31_5067.B2" office:value-type="string">
            <text:p text:style-name="Нормальный"/>
          </table:table-cell>
          <table:table-cell table:style-name="_31_5067.B2" office:value-type="string">
            <text:p text:style-name="Нормальный"/>
          </table:table-cell>
          <table:table-cell table:style-name="_31_5067.B2" office:value-type="string">
            <text:p text:style-name="Нормальный"/>
          </table:table-cell>
          <table:table-cell table:style-name="_31_5067.B2" office:value-type="string">
            <text:p text:style-name="P4">[<text:span text:style-name="T1">номер и дата отправки адресату или распоряжения о передаче, номер и дата акта утраты, неисправность, заполнение подлежащими хранению данными</text:span>]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римерная форма журнала учета съемных носителей персональных данных (подготовлено экспертами комп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4-08-04T06:51:11.716999704" text:fixed="true">04.08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0</text:page-number>/<text:page-count style:num-format="1">1</text:page-count> </text:p>
            </table:table-cell>
          </table:table-row>
        </table:table>
      </style:footer>
    </style:master-page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4T06:53:07.262000000</dc:date>
    <meta:editing-duration>PT1M55S</meta:editing-duration>
    <meta:editing-cycles>1</meta:editing-cycles>
    <meta:document-statistic meta:table-count="4" meta:image-count="0" meta:object-count="0" meta:page-count="1" meta:paragraph-count="31" meta:word-count="107" meta:character-count="792" meta:non-whitespace-character-count="707"/>
    <meta:user-defined meta:name="Company">НПП "Гарант-Сервис"</meta:user-defined>
  </office:meta>
</office:document-meta>
</file>