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8.999cm"/>
    </style:style>
    <style:style style:name="_31_0204.B" style:display-name="10204.B" style:family="table-column">
      <style:table-column-properties style:column-width="9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center" style:justify-single-word="false" fo:text-indent="1.199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Приказ о создании комиссии по уничтожению персональных данных клиентов гостиницы </text:span>[<text:span text:style-name="T1">наименование организации</text:span>]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[<text:span text:style-name="T1">число, месяц, год</text:span>]</text:p>
          </table:table-cell>
          <table:table-cell office:value-type="string">
            <text:p text:style-name="P6">N [<text:span text:style-name="T1">значение</text:span>]</text:p>
          </table:table-cell>
        </table:table-row>
      </table:table>
      <text:p text:style-name="Нормальный"/>
      <text:p text:style-name="Нормальный">В целях обеспечения защиты прав и свобод человека и гражданина при обработке его персональных данных, в соответствии со статьей 21 Федерального закона от 27.07.2006 г. N 152-ФЗ "О персональных данных" приказываю:</text:p>
      <text:p text:style-name="Нормальный">1. Создать комиссию по уничтожению персональных данных клиентов гостиницы в следующем составе:</text:p>
      <text:p text:style-name="Нормальный">- председатель комиссии: [<text:span text:style-name="T1">должность, Ф. И. О.</text:span>]</text:p>
      <text:p text:style-name="Нормальный">- члены комиссии: [<text:span text:style-name="T1">должность, Ф. И. О.</text:span>];</text:p>
      <text:p text:style-name="Нормальный">[<text:span text:style-name="T1">должность, Ф. И. О.</text:span>].</text:p>
      <text:p text:style-name="Нормальный">2. Возложить на комиссию обязанность по уничтожению персональных данных клиентов гостиницы в связи с достижением цели обработки персональных данных либо утраты необходимости в их достижении.</text:p>
      <text:p text:style-name="Нормальный">3. Комиссии производить отбор бумажных и машиночитаемых носителей персональных данных, подлежащих уничтожению, с указанием оснований для уничтожения один раз в [<text:span text:style-name="T1">указать временной период</text:span>].</text:p>
      <text:p text:style-name="Нормальный">4. Комиссии осуществлять уничтожение персональных данных в срок, не превышающий тридцати дней с даты достижения цели обработки персональных данных либо утраты необходимости в их достижении.</text:p>
      <text:p text:style-name="Нормальный">5. Комиссии проведение работ по уничтожению персональных данных клиентов гостиницы осуществлять в соответствии с утвержденным Положением о порядке уничтожения персональных данных клиентов гостиницы.</text:p>
      <text:p text:style-name="Нормальный">6. Комиссии по результатам уничтожения оформить акт об уничтожении персональных данных, утверждаемый [<text:span text:style-name="T1">наименование руководителя гостиницы</text:span>].</text:p>
      <text:p text:style-name="Нормальный">7. Комиссии уведомить клиентов гостиницы об уничтожении их персональных данных путем направления соответствующего уведомления.</text:p>
      <text:p text:style-name="Нормальный">8. Контроль за исполнением приказа возлагаю на [<text:span text:style-name="T1">должность, Ф. И. О.</text:span>].</text:p>
      <text:p text:style-name="Нормальный"/>
      <text:p text:style-name="Нормальный">[<text:span text:style-name="T1">должность, подпись, инициалы, фамилия руководителя</text:span>]</text:p>
      <text:p text:style-name="Нормальный"/>
      <text:p text:style-name="Нормальный">С приказом ознакомлены:</text:p>
      <text:p text:style-name="Нормальный">[<text:span text:style-name="T1">должность, подпись, инициалы, фамилия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02T06:30:58.590000000</dc:date>
    <meta:editing-duration>PT5M1S</meta:editing-duration>
    <meta:editing-cycles>1</meta:editing-cycles>
    <meta:document-statistic meta:table-count="3" meta:image-count="0" meta:object-count="0" meta:page-count="1" meta:paragraph-count="25" meta:word-count="246" meta:character-count="1924" meta:non-whitespace-character-count="1697"/>
    <meta:user-defined meta:name="Company">НПП "Гарант-Сервис"</meta:user-defined>
  </office:meta>
</office:document-meta>
</file>