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Нормальный">
      <style:paragraph-properties fo:text-align="end" style:justify-single-word="false" fo:text-indent="1.199cm" style:auto-text-indent="false"/>
    </style:style>
    <style:style style:name="P5" style:family="paragraph" style:parent-style-name="Heading_20_1"/>
    <style:style style:name="P6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7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Приложение N 8 к договору управления многоквартирным домом</text:span></text:p>
      <text:p text:style-name="Нормальный"/>
      <text:h text:style-name="Heading_20_1" text:outline-level="1">Порядок обработки персональных данных граждан для целей исполнения договора</text:h>
      <text:p text:style-name="Нормальный"/>
      <text:h text:style-name="Heading_20_1" text:outline-level="1"><text:bookmark text:name="anchor100"/>1. Цели обработки персональных данных граждан</text:h>
      <text:p text:style-name="Нормальный"/>
      <text:p text:style-name="Нормальный"><text:bookmark text:name="anchor101"/>1.1. Целями обработки персональных данных является исполнение Управляющей организацией обязательств по Договору, включающих в себя функции, осуществляемые в отношении граждан - нанимателей и собственников помещений и связанные с:</text:p>
      <text:p text:style-name="Нормальный">- расчетами и начислениями платы за содержание и ремонт жилого помещения, платы за коммунальные услуги и иные услуги, оказываемые по Договору;</text:p>
      <text:p text:style-name="Нормальный">- подготовкой и доставкой таким потребителям платежных документов;</text:p>
      <text:p text:style-name="Нормальный">- приемом таких потребителей при их обращении для проведения проверки правильности исчисления платежей и выдачи документов, содержащих правильно начисленные платежи;</text:p>
      <text:p text:style-name="Нормальный">- ведением досудебной работы, направленной на снижение размера задолженности потребителей за услуги и работы, оказываемые (выполняемые) по Договору, а также со взысканием задолженности с потребителей;</text:p>
      <text:p text:style-name="Нормальный">- [<text:span text:style-name="T1">вписать нужное</text:span>].</text:p>
      <text:p text:style-name="Нормальный"/>
      <text:h text:style-name="Heading_20_1" text:outline-level="1"><text:bookmark text:name="anchor200"/>2. Операторы по обработке персональных данных</text:h>
      <text:p text:style-name="Нормальный"/>
      <text:p text:style-name="Нормальный"><text:bookmark text:name="anchor201"/>2.1. Операторами по обработке персональных данных граждан для целей исполнения Договора являются Управляющая организация и Представитель Управляющей организации по расчетам с потребителями.</text:p>
      <text:p text:style-name="Нормальный"><text:bookmark text:name="anchor202"/>2.2. При привлечении Управляющей организацией представителей для осуществления расчетов с нанимателями жилых помещений государственного и муниципального жилищных фондов, собственниками жилых помещений и взимания платы за жилое помещение и коммунальные услуги согласие субъектов персональных данных на передачу персональных данных таким представителям не требуется.</text:p>
      <text:p text:style-name="Нормальный"><text:bookmark text:name="anchor203"/>2.3. Согласие собственников помещений в многоквартирном доме на передачу персональных данных, содержащихся в Реестре собственников помещений в многоквартирном доме, при предоставлении этого реестра в порядке, установленном ч. 3.1 ст. 45 ЖК РФ, в целях созыва и организации проведения общего собрания собственников помещений в многоквартирном доме не требуется.</text:p>
      <text:p text:style-name="Нормальный"/>
      <text:h text:style-name="Heading_20_1" text:outline-level="1"><text:bookmark text:name="anchor300"/>3. Перечень персональных данных</text:h>
      <text:p text:style-name="Нормальный"/>
      <text:p text:style-name="Нормальный"><text:bookmark text:name="anchor301"/>3.1. Перечень персональных данных (далее - данные), обработка которых осуществляется в целях, указанных в п. 1 настоящего приложения:</text:p>
      <text:p text:style-name="Нормальный">- фамилия, имя, отчество граждан и родственные отношения;</text:p>
      <text:p text:style-name="Нормальный">- номер помещения в многоквартирном доме;</text:p>
      <text:p text:style-name="Нормальный">- площадь принадлежащего жилого помещения;</text:p>
      <text:p text:style-name="Нормальный">- право владения помещением (собственник, наниматель);</text:p>
      <text:p text:style-name="Нормальный">- паспортные данные собственников помещений;</text:p>
      <text:p text:style-name="Нормальный">- сведения о размерах принадлежащих им долей в праве общей собственности на общее имущество собственников помещений в многоквартирном доме;</text:p>
      <text:p text:style-name="Нормальный">- [<text:span text:style-name="T1">вписать нужное</text:span>].</text:p>
      <text:p text:style-name="Нормальный"/>
      <text:h text:style-name="Heading_20_1" text:outline-level="1"><text:bookmark text:name="anchor400"/><text:soft-page-break/>4. Обработка и распространение персональных данных</text:h>
      <text:p text:style-name="Нормальный"/>
      <text:p text:style-name="Нормальный"><text:bookmark text:name="anchor401"/>4.1. Обработка персональных данных - операция, совершаемая с использованием средств автоматизации или без использования таких средств с персональными данными, и включающая в себя сбор, запись, систематизацию, накопление, хранение, уточнение (обновление, изменение), извлечение, использование, обезличивание, блокирование, удаление, уничтожение персональных данных.</text:p>
      <text:p text:style-name="Нормальный"><text:bookmark text:name="anchor402"/>4.2. Передача персональных данных граждан осуществляется только при наличии согласия указанных лиц на обработку персональных данных, разрешенных ими для распространения.</text:p>
      <text:p text:style-name="Нормальный"><text:bookmark text:name="anchor403"/>4.3. Согласие гражданина на обработку персональных данных, разрешенных им для распространения, оформляется отдельно от иных согласий гражданина на обработку его персональных данных.</text:p>
      <text:p text:style-name="Нормальный"><text:bookmark text:name="anchor404"/>4.4. Гражданам обеспечивается возможность определить перечень персональных данных по каждой категории персональных данных, указанной в согласии на обработку персональных данных, разрешенных субъектом персональных данных для распространения.</text:p>
      <text:p text:style-name="Нормальный"><text:bookmark text:name="anchor405"/>4.5. Молчание или бездействие гражданина ни при каких обстоятельствах не может считаться согласием на обработку персональных данных, разрешенных им для распространения.</text:p>
      <text:p text:style-name="Нормальный"><text:bookmark text:name="anchor406"/>4.6. В согласии гражданина на обработку персональных данных, разрешенных им для распространения, гражданин вправе установить запреты на передачу (кроме предоставления доступа) этих персональных данных оператором неограниченному кругу лиц, а также запреты на обработку или условия обработки (кроме получения доступа) этих персональных данных неограниченным кругом лиц.</text:p>
      <text:p text:style-name="Нормальный">Отказ оператора в установлении гражданином запретов и условий, предусмотренных в настоящем пункте не допускается.</text:p>
      <text:p text:style-name="Нормальный"><text:bookmark text:name="anchor407"/>4.7. Информация об условиях обработки и о наличии запретов и условий на обработку неограниченным кругом лиц персональных данных, разрешенных гражданином для распространения, публикуется оператором в срок не позднее трех рабочих дней с момента получения соответствующего согласия гражданина.</text:p>
      <text:p text:style-name="Нормальный"><text:bookmark text:name="anchor408"/>4.8. Установленные гражданином запреты на передачу (кроме предоставления доступа), а также на обработку или условия обработки (кроме получения доступа) персональных данных, разрешенных им для распространения, не распространяются на случаи обработки персональных данных в государственных, общественных и иных публичных интересах, определенных законодательством Российской Федерации.</text:p>
      <text:p text:style-name="Нормальный"><text:bookmark text:name="anchor409"/>4.9. Передача (распространение, предоставление, доступ) персональных данных, разрешенных гражданином для распространения, должна быть прекращена в любое время в случае поступления требования такого гражданина о прекращении распространения его персональных данных.</text:p>
      <text:p text:style-name="Нормальный">Действие согласия гражданина на обработку персональных данных, разрешенных им для распространения, прекращается с момента поступления оператору указанного требования.</text:p>
      <text:p text:style-name="Нормальный"/>
      <text:h text:style-name="Heading_20_1" text:outline-level="1"><text:bookmark text:name="anchor500"/>5. Срок хранения персональных данных</text:h>
      <text:p text:style-name="Нормальный"/>
      <text:p text:style-name="Нормальный"><text:bookmark text:name="anchor501"/>5.1. Хранение персональных данных должно осуществляться в форме, позволяющей определить субъекта персональных данных не дольше, чем этого требуют цели обработки персональных данных.</text:p>
      <text:p text:style-name="Нормальный"><text:bookmark text:name="anchor502"/>5.2. Обрабатываемые персональные данные подлежат уничтожению либо обезличиванию по достижении целей обработки или в случае утраты необходимости в достижении этих целей, если иное не предусмотрено федеральным законом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01T22:17:54.749000000</dc:date>
    <meta:editing-duration>PT3M39S</meta:editing-duration>
    <meta:editing-cycles>1</meta:editing-cycles>
    <meta:document-statistic meta:table-count="2" meta:image-count="0" meta:object-count="0" meta:page-count="2" meta:paragraph-count="44" meta:word-count="713" meta:character-count="5862" meta:non-whitespace-character-count="5187"/>
    <meta:user-defined meta:name="Company">НПП "Гарант-Сервис"</meta:user-defined>
  </office:meta>
</office:document-meta>
</file>