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абитуриента на размещение (публикацию) своих персональных данных на сайте образовательной организации</text:h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место совершения согласия</text:span>]</text:p>
          </table:table-cell>
          <table:table-cell office:value-type="string">
            <text:p text:style-name="P5">[<text:span text:style-name="T1">число, месяц, год</text:span>]</text:p>
          </table:table-cell>
        </table:table-row>
      </table:table>
      <text:p text:style-name="Нормальный"/>
      <text:p text:style-name="Нормальный">В соответствии с Федеральным законом от 27.07.2006 г. N 152-ФЗ "О персональных данных" я, [<text:span text:style-name="T1">Ф. И. О. абитуриента</text:span>], настоящим даю свое согласие на размещение моих персональных данных на сайте образовательной организации [<text:span text:style-name="T1">указать наименование, номер, юридический адрес образовательной организации</text:span>] по адресу: [<text:span text:style-name="T1">указать адрес сайта</text:span>].</text:p>
      <text:p text:style-name="Нормальный">Даю согласие на размещение своих персональных данных только при условии соблюдения принципов размещения информации на Интернет-ресурсах образовательной организации:</text:p>
      <text:p text:style-name="Нормальный">- соблюдение действующего законодательства Российской Федерации, интересов и прав граждан;</text:p>
      <text:p text:style-name="Нормальный">- защиту персональных данных обучающихся, преподавателей и сотрудников;</text:p>
      <text:p text:style-name="Нормальный">- достоверность и корректность информации.</text:p>
      <text:p text:style-name="Нормальный">Уведомлен(а) о том, что в информационных сообщениях о мероприятиях, размещенных на сайте образовательной организации без получения моего согласия, могут быть указаны лишь мои фамилия и имя либо фамилия, имя и отчество преподавателя, сотрудника или родителя.</text:p>
      <text:p text:style-name="Нормальный">Представителем [<text:span text:style-name="T1">наименование образовательной организации</text:span>] при получении согласия на размещение персональных данных разъяснены мне возможные риски и последствия опубликования персональных данных в сети Интернет и то, что образовательная организация не несет ответственности за такие последствия, если предварительно было получено письменное согласие лица (его законного представителя) на опубликование персональных данных.</text:p>
      <text:p text:style-name="Нормальный">Обязуюсь предоставить информацию об изменении персональных данных в течение месяца со дня получения документов об этих изменениях.</text:p>
      <text:p text:style-name="Нормальный">Подтверждаю, что ознакомлен(а) с документами образовательного учреждения, устанавливающими порядок обработки персональных данных, а также с моими правами и обязанностями в этой области.</text:p>
      <text:p text:style-name="Нормальный">Настоящие согласие дано мной [<text:span text:style-name="T1">число, месяц, год</text:span>] и действует на период моего обучения в данной образовательной организации.</text:p>
      <text:p text:style-name="Нормальный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бразовательной организации по почте заказным письмом с уведомлением о вручении либо вручен лично под расписку представителю образовательной организации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1T22:08:54.448000000</dc:date>
    <meta:editing-duration>PT4M34S</meta:editing-duration>
    <meta:editing-cycles>1</meta:editing-cycles>
    <meta:document-statistic meta:table-count="3" meta:image-count="0" meta:object-count="0" meta:page-count="1" meta:paragraph-count="23" meta:word-count="305" meta:character-count="2482" meta:non-whitespace-character-count="2194"/>
    <meta:user-defined meta:name="Company">НПП "Гарант-Сервис"</meta:user-defined>
  </office:meta>
</office:document-meta>
</file>