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1.155cm" fo:margin-left="5.853cm" table:align="left"/>
    </style:style>
    <style:style style:name="Таблица3.A" style:family="table-column">
      <style:table-column-properties style:column-width="11.155cm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Heading_20_1">
      <style:text-properties officeooo:paragraph-rsid="000d73b3"/>
    </style:style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text-properties officeooo:paragraph-rsid="000d73b3"/>
    </style:style>
    <style:style style:name="P14" style:family="paragraph" style:parent-style-name="Нормальный">
      <style:paragraph-properties fo:text-align="end" style:justify-single-word="false" fo:text-indent="0cm" style:auto-text-indent="false"/>
      <style:text-properties officeooo:paragraph-rsid="000d73b3"/>
    </style:style>
    <style:style style:name="P15" style:family="paragraph" style:parent-style-name="Нормальный">
      <style:paragraph-properties fo:text-align="center" style:justify-single-word="false" fo:text-indent="0cm" style:auto-text-indent="false"/>
      <style:text-properties officeooo:paragraph-rsid="000d73b3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4"><text:span text:style-name="T1">Утверждаю</text:span> [<text:span text:style-name="T1">должность, подпись, Ф. И. О. руководителя/уполномоченного лица</text:span>]</text:p>
            <text:p text:style-name="P15">[<text:span text:style-name="T1">число, месяц, год</text:span>]</text:p>
            <text:p text:style-name="P15">М. П.</text:p>
          </table:table-cell>
        </table:table-row>
      </table:table>
      <text:h text:style-name="P13" text:outline-level="1"/>
      <text:h text:style-name="Heading_20_1" text:outline-level="1">Акт утилизации материального носителя, содержащего персональные данные</text:h>
      <text:p text:style-name="Нормальный"/>
      <text:p text:style-name="P7">[<text:span text:style-name="T1">наименование юридического лица</text:span>]</text:p>
      <text:p text:style-name="Нормальный"/>
      <text:p text:style-name="Нормальный">В соответствии с [<text:span text:style-name="T1">указать наименование локального акта</text:span>] от [<text:span text:style-name="T1">число, месяц, год</text:span>] в связи с [<text:span text:style-name="T1">достижением целей обработки/утратой необходимости в достижении целей обработки/требованием субъекта об уничтожении/выявлением неправомерной обработки</text:span>] персональных данных комиссией в составе:</text:p>
      <text:p text:style-name="Нормальный">Председателя комиссии:</text:p>
      <text:p text:style-name="Нормальный">[<text:span text:style-name="T1">должность, фамилия, инициалы</text:span>]</text:p>
      <text:p text:style-name="Нормальный">Членов комиссии:</text:p>
      <text:p text:style-name="Нормальный">- [<text:span text:style-name="T1">должность, фамилия, инициалы</text:span>], была проведена утилизация [<text:span text:style-name="T1">указать вид материального носителя, содержащего персональные данные, его реквизиты</text:span>] (далее - материальный носитель).</text:p>
      <text:p text:style-name="Нормальный">Материальный носитель утилизирован путем: [<text:span text:style-name="T1">указать способ утилизации</text:span>].</text:p>
      <text:p text:style-name="Нормальный"/>
      <text:p text:style-name="Нормальный">[<text:span text:style-name="T1">должность, подпись, инициалы, фамилия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1T01:47:07.288000000</dc:date>
    <meta:editing-duration>PT4M</meta:editing-duration>
    <meta:editing-cycles>1</meta:editing-cycles>
    <meta:document-statistic meta:table-count="3" meta:image-count="0" meta:object-count="0" meta:page-count="1" meta:paragraph-count="19" meta:word-count="111" meta:character-count="995" meta:non-whitespace-character-count="897"/>
    <meta:user-defined meta:name="Company">НПП "Гарант-Сервис"</meta:user-defined>
  </office:meta>
</office:document-meta>
</file>