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097" style:display-name="10097" style:family="table">
      <style:table-properties style:width="18.098cm" table:align="left" style:writing-mode="lr-tb"/>
    </style:style>
    <style:style style:name="_31_0097.A" style:display-name="10097.A" style:family="table-column">
      <style:table-column-properties style:column-width="0.527cm"/>
    </style:style>
    <style:style style:name="_31_0097.B" style:display-name="10097.B" style:family="table-column">
      <style:table-column-properties style:column-width="4.041cm"/>
    </style:style>
    <style:style style:name="_31_0097.C" style:display-name="10097.C" style:family="table-column">
      <style:table-column-properties style:column-width="2.383cm"/>
    </style:style>
    <style:style style:name="_31_0097.E" style:display-name="10097.E" style:family="table-column">
      <style:table-column-properties style:column-width="2.963cm"/>
    </style:style>
    <style:style style:name="_31_0097.F" style:display-name="10097.F" style:family="table-column">
      <style:table-column-properties style:column-width="2.392cm"/>
    </style:style>
    <style:style style:name="_31_0097.G" style:display-name="10097.G" style:family="table-column">
      <style:table-column-properties style:column-width="1.715cm"/>
    </style:style>
    <style:style style:name="_31_0097.H" style:display-name="10097.H" style:family="table-column">
      <style:table-column-properties style:column-width="1.693cm"/>
    </style:style>
    <style:style style:name="_31_0097.A1" style:display-name="10097.A1" style:family="table-cell">
      <style:table-cell-properties style:vertical-align="top" fo:padding="0cm" fo:border="0.05pt solid #000000"/>
    </style:style>
    <style:style style:name="_31_0097.B1" style:display-name="1009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097.A2" style:display-name="1009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097.B2" style:display-name="1009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Журнал учета паролей по информационной системе персональных данных (ИСПДн)</text:h>
      <text:p text:style-name="Нормальный"/>
      <text:p text:style-name="P5">[<text:span text:style-name="T1">наименование информационной системы</text:span>]</text:p>
      <text:p text:style-name="Нормальный"/>
      <table:table table:name="10097" table:style-name="_31_0097">
        <table:table-column table:style-name="_31_0097.A"/>
        <table:table-column table:style-name="_31_0097.B"/>
        <table:table-column table:style-name="_31_0097.C" table:number-columns-repeated="2"/>
        <table:table-column table:style-name="_31_0097.E"/>
        <table:table-column table:style-name="_31_0097.F"/>
        <table:table-column table:style-name="_31_0097.G"/>
        <table:table-column table:style-name="_31_0097.H"/>
        <table:table-row>
          <table:table-cell table:style-name="_31_0097.A1" office:value-type="string">
            <text:p text:style-name="P4">N</text:p>
          </table:table-cell>
          <table:table-cell table:style-name="_31_0097.B1" office:value-type="string">
            <text:p text:style-name="P6">Наименование информационного ресурса</text:p>
            <text:p text:style-name="P6">[<text:span text:style-name="T1">логические диски, каталоги, программы, устройства и т. п.</text:span>]</text:p>
          </table:table-cell>
          <table:table-cell table:style-name="_31_0097.B1" office:value-type="string">
            <text:p text:style-name="P6">Ф. И. О.</text:p>
          </table:table-cell>
          <table:table-cell table:style-name="_31_0097.B1" office:value-type="string">
            <text:p text:style-name="P6">Уровень полномочий</text:p>
          </table:table-cell>
          <table:table-cell table:style-name="_31_0097.B1" office:value-type="string">
            <text:p text:style-name="P6">Персональный идентификатор</text:p>
          </table:table-cell>
          <table:table-cell table:style-name="_31_0097.B1" office:value-type="string">
            <text:p text:style-name="P6">Содержание пароля</text:p>
          </table:table-cell>
          <table:table-cell table:style-name="_31_0097.B1" office:value-type="string">
            <text:p text:style-name="P6">Дата выдачи</text:p>
          </table:table-cell>
          <table:table-cell table:style-name="_31_0097.B1" office:value-type="string">
            <text:p text:style-name="P6">Подпись</text:p>
          </table:table-cell>
        </table:table-row>
        <table:table-row>
          <table:table-cell table:style-name="_31_0097.A2" office:value-type="string">
            <text:p text:style-name="P6">1</text:p>
          </table:table-cell>
          <table:table-cell table:style-name="_31_0097.B2" office:value-type="string">
            <text:p text:style-name="P6">2</text:p>
          </table:table-cell>
          <table:table-cell table:style-name="_31_0097.B2" office:value-type="string">
            <text:p text:style-name="P6">3</text:p>
          </table:table-cell>
          <table:table-cell table:style-name="_31_0097.B2" office:value-type="string">
            <text:p text:style-name="P6">4</text:p>
          </table:table-cell>
          <table:table-cell table:style-name="_31_0097.B2" office:value-type="string">
            <text:p text:style-name="P6">5</text:p>
          </table:table-cell>
          <table:table-cell table:style-name="_31_0097.B2" office:value-type="string">
            <text:p text:style-name="P6">6</text:p>
          </table:table-cell>
          <table:table-cell table:style-name="_31_0097.B2" office:value-type="string">
            <text:p text:style-name="P6">7</text:p>
          </table:table-cell>
          <table:table-cell table:style-name="_31_0097.B2" office:value-type="string">
            <text:p text:style-name="P6">8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1T01:39:04.658000000</dc:date>
    <meta:editing-duration>PT1M19S</meta:editing-duration>
    <meta:editing-cycles>1</meta:editing-cycles>
    <meta:document-statistic meta:table-count="3" meta:image-count="0" meta:object-count="0" meta:page-count="1" meta:paragraph-count="26" meta:word-count="64" meta:character-count="462" meta:non-whitespace-character-count="418"/>
    <meta:user-defined meta:name="Company">НПП "Гарант-Сервис"</meta:user-defined>
  </office:meta>
</office:document-meta>
</file>