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 Управление Федеральной службы по надзору в сфере связи, информационных технологий и массовых коммуникаций по [<text:span text:style-name="T1">субъект РФ</text:span>]</text:p>
      <text:p text:style-name="Нормальный"/>
      <text:p text:style-name="P5">[<text:span text:style-name="T1">Ф. И. О. субъекта персональных данных</text:span>] [<text:span text:style-name="T1">данные документа, удостоверяющего личность</text:span>] адрес места жительства/пребывания: [<text:span text:style-name="T1">вписать нужное</text:span>] телефон: [<text:span text:style-name="T1">вписать номер</text:span>]</text:p>
      <text:p text:style-name="Нормальный"/>
      <text:h text:style-name="Heading_20_1" text:outline-level="1">Жалоба на действия оператора, осуществляющего обработку персональных данных с нарушением требований законодательства</text:h>
      <text:p text:style-name="Нормальный"/>
      <text:p text:style-name="Нормальный">На интернет-сайте [<text:span text:style-name="T1">наименование</text:span>] размещены мои персональные данные, в том числе фамилия, имя, отчество, дата рождения, контактный телефон, социальное положение, место работы, должность, [<text:span text:style-name="T1">вписать нужное</text:span>].</text:p>
      <text:p text:style-name="Нормальный">Оператор [<text:span text:style-name="T1">наименование</text:span>] осуществляет обработку моих персональных данных, в том числе сбор, хранение, использование с целью [<text:span text:style-name="T1">вписать нужное</text:span>], распространение путем передачи третьим лицам без моего согласия.</text:p>
      <text:p text:style-name="Нормальный">Согласие на обработку персональных данных, разрешенных субъектом персональных данных для распространения, оформляется отдельно от иных согласий субъекта персональных данных на обработку его персональных данных.</text:p>
      <text:p text:style-name="Нормальный">Таким образом, действия оператора по обработке моих персональных данных являются неправомерными.</text:p>
      <text:p text:style-name="Нормальный">Прошу обязать [<text:span text:style-name="T1">наименование оператора</text:span>] прекратить обработку моих персональных данных и уничтожить их.</text:p>
      <text:p text:style-name="Нормальный"/>
      <text:p text:style-name="Нормальный">[<text:span text:style-name="T1">Роспись заявителя</text:span>]</text:p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1T01:25:09.582000000</dc:date>
    <meta:editing-duration>PT1M3S</meta:editing-duration>
    <meta:editing-cycles>1</meta:editing-cycles>
    <meta:document-statistic meta:table-count="2" meta:image-count="0" meta:object-count="0" meta:page-count="1" meta:paragraph-count="17" meta:word-count="168" meta:character-count="1413" meta:non-whitespace-character-count="1256"/>
    <meta:user-defined meta:name="Company">НПП "Гарант-Сервис"</meta:user-defined>
  </office:meta>
</office:document-meta>
</file>