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Нормальный">[<text:span text:style-name="T1">фирменный бланк, штамп организации</text:span>]</text:p>
      <text:p text:style-name="Нормальный">Исх. N [<text:span text:style-name="T1">значение</text:span>] от [<text:span text:style-name="T1">число, месяц, год</text:span>]</text:p>
      <text:p text:style-name="Нормальный"/>
      <text:p text:style-name="P4">[<text:span text:style-name="T1">Ф. И. О. субъекта персональных данных</text:span>] [<text:span text:style-name="T1">данные документа, удостоверяющего личность</text:span>] адрес места жительства/пребывания: [<text:span text:style-name="T1">вписать нужное</text:span>] телефон: [<text:span text:style-name="T1">вписать номер</text:span>]</text:p>
      <text:p text:style-name="Нормальный"/>
      <text:h text:style-name="Heading_20_1" text:outline-level="1">Уведомление об уничтожении персональных данных</text:h>
      <text:p text:style-name="Нормальный"/>
      <text:p text:style-name="Нормальный">Настоящим уведомляем Вас о том, что в связи с отзывом согласия обработка ваших персональных данных оператором [<text:span text:style-name="T1">прекращена/обеспечено прекращение такой обработки (если обработка персональных данных осуществляется другим лицом, действующим по поручению оператора)</text:span>] с [<text:span text:style-name="T1">число, месяц, год</text:span>].</text:p>
      <text:p text:style-name="Нормальный">В связи с тем, что сохранение персональных данных более не требуется для целей обработки персональных данных, оператором [<text:span text:style-name="T1">уничтожены персональные данные/обеспечено уничтожение персональных данных (если обработка персональных данных осуществляется другим лицом, действующим по поручению оператора)</text:span>].</text:p>
      <text:p text:style-name="Нормальный"/>
      <text:p text:style-name="Нормальный">[<text:span text:style-name="T1">должность, рос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31T05:55:03.051000000</dc:date>
    <meta:editing-duration>PT1M25S</meta:editing-duration>
    <meta:editing-cycles>1</meta:editing-cycles>
    <meta:document-statistic meta:table-count="2" meta:image-count="0" meta:object-count="0" meta:page-count="1" meta:paragraph-count="14" meta:word-count="126" meta:character-count="1065" meta:non-whitespace-character-count="947"/>
    <meta:user-defined meta:name="Company">НПП "Гарант-Сервис"</meta:user-defined>
  </office:meta>
</office:document-meta>
</file>