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9.999cm"/>
    </style:style>
    <style:style style:name="_31_0206.B" style:display-name="10206.B" style:family="table-column">
      <style:table-column-properties style:column-width="8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2.2cm"/>
    </style:style>
    <style:style style:name="_31_0220.B" style:display-name="10220.B" style:family="table-column">
      <style:table-column-properties style:column-width="9.1cm"/>
    </style:style>
    <style:style style:name="_31_0220.C" style:display-name="10220.C" style:family="table-column">
      <style:table-column-properties style:column-width="3.5cm"/>
    </style:style>
    <style:style style:name="_31_0220.D" style:display-name="10220.D" style:family="table-column">
      <style:table-column-properties style:column-width="3.20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1.199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<text:bookmark text:name="anchor0"/><text:span text:style-name="T1">Согласовано</text:span> [<text:span text:style-name="T1">должность, подпись, Ф. И. О. лица, согласовавшего план</text:span>] [<text:span text:style-name="T1">число, месяц, год</text:span>]</text:p>
          </table:table-cell>
          <table:table-cell office:value-type="string">
            <text:p text:style-name="P5"><text:span text:style-name="T1">Утверждаю</text:span> [<text:span text:style-name="T1">должность, подпись, Ф. И. О. лица, утвердившего план</text:span>] [<text:span text:style-name="T1">число, месяц, год</text:span>]</text:p>
          </table:table-cell>
        </table:table-row>
      </table:table>
      <text:p text:style-name="Нормальный"/>
      <text:h text:style-name="Heading_20_1" text:outline-level="1">План проведения внутреннего контроля соответствия обработки персональных данных</text:h>
      <text:p text:style-name="Нормальный"/>
      <text:p text:style-name="P6">[<text:span text:style-name="T1">наименование юридического лица</text:span>]</text:p>
      <text:p text:style-name="Нормальный"/>
      <text:p text:style-name="P6">на [<text:span text:style-name="T1">значение</text:span>] год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7">N п/п</text:p>
          </table:table-cell>
          <table:table-cell table:style-name="_31_0220.B1" office:value-type="string">
            <text:p text:style-name="P7">Наименование объекта проверки</text:p>
          </table:table-cell>
          <table:table-cell table:style-name="_31_0220.B1" office:value-type="string">
            <text:p text:style-name="P7">Период выполнения</text:p>
          </table:table-cell>
          <table:table-cell table:style-name="_31_0220.B1" office:value-type="string">
            <text:p text:style-name="P7">Отметка о выполнении</text:p>
          </table:table-cell>
        </table:table-row>
        <table:table-row>
          <table:table-cell table:style-name="_31_0220.A2" office:value-type="string">
            <text:p text:style-name="P7"><text:bookmark text:name="anchor1"/>1.</text:p>
          </table:table-cell>
          <table:table-cell table:style-name="_31_0220.B2" office:value-type="string">
            <text:p text:style-name="P4">Руководство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2"/>2.</text:p>
          </table:table-cell>
          <table:table-cell table:style-name="_31_0220.B2" office:value-type="string">
            <text:p text:style-name="P4">Кадровая служба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3"/>3.</text:p>
          </table:table-cell>
          <table:table-cell table:style-name="_31_0220.B2" office:value-type="string">
            <text:p text:style-name="P4">Структурное подраздел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4"/>4.</text:p>
          </table:table-cell>
          <table:table-cell table:style-name="_31_0220.B2" office:value-type="string">
            <text:p text:style-name="P4">Структурное подраздел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5"/>5.</text:p>
          </table:table-cell>
          <table:table-cell table:style-name="_31_0220.B2" office:value-type="string">
            <text:p text:style-name="P4">Структурное подраздел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6"/>6.</text:p>
          </table:table-cell>
          <table:table-cell table:style-name="_31_0220.B2" office:value-type="string">
            <text:p text:style-name="P4">Структурное подраздел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7"/>7.</text:p>
          </table:table-cell>
          <table:table-cell table:style-name="_31_0220.B2" office:value-type="string">
            <text:p text:style-name="P4">Структурное подраздел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8"/>8.</text:p>
          </table:table-cell>
          <table:table-cell table:style-name="_31_0220.B2" office:value-type="string">
            <text:p text:style-name="P4">Структурное подраздел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7"><text:bookmark text:name="anchor9"/>9.</text:p>
          </table:table-cell>
          <table:table-cell table:style-name="_31_0220.B2" office:value-type="string">
            <text:p text:style-name="P4">Структурное подраздел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31T05:03:49.349000000</dc:date>
    <meta:editing-duration>PT1M16S</meta:editing-duration>
    <meta:editing-cycles>1</meta:editing-cycles>
    <meta:document-statistic meta:table-count="4" meta:image-count="0" meta:object-count="0" meta:page-count="1" meta:paragraph-count="34" meta:word-count="93" meta:character-count="750" meta:non-whitespace-character-count="685"/>
    <meta:user-defined meta:name="Company">НПП "Гарант-Сервис"</meta:user-defined>
  </office:meta>
</office:document-meta>
</file>