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_31_5292" style:display-name="15292" style:family="table">
      <style:table-properties style:width="27cm" table:align="left" style:writing-mode="lr-tb"/>
    </style:style>
    <style:style style:name="_31_5292.A" style:display-name="15292.A" style:family="table-column">
      <style:table-column-properties style:column-width="1.605cm"/>
    </style:style>
    <style:style style:name="_31_5292.B" style:display-name="15292.B" style:family="table-column">
      <style:table-column-properties style:column-width="8.731cm"/>
    </style:style>
    <style:style style:name="_31_5292.C" style:display-name="15292.C" style:family="table-column">
      <style:table-column-properties style:column-width="5.018cm"/>
    </style:style>
    <style:style style:name="_31_5292.D" style:display-name="15292.D" style:family="table-column">
      <style:table-column-properties style:column-width="5.821cm"/>
    </style:style>
    <style:style style:name="_31_5292.E" style:display-name="15292.E" style:family="table-column">
      <style:table-column-properties style:column-width="5.824cm"/>
    </style:style>
    <style:style style:name="_31_5292.A1" style:display-name="15292.A1" style:family="table-cell">
      <style:table-cell-properties style:vertical-align="top" fo:padding="0cm" fo:border-left="none" fo:border-right="0.05pt solid #000000" fo:border-top="0.05pt solid #000000" fo:border-bottom="0.05pt solid #000000"/>
    </style:style>
    <style:style style:name="_31_5292.C1" style:display-name="15292.C1" style:family="table-cell">
      <style:table-cell-properties style:vertical-align="top" fo:padding="0cm" fo:border-left="none" fo:border-right="none" fo:border-top="0.05pt solid #000000" fo:border-bottom="0.05pt solid #000000"/>
    </style:style>
    <style:style style:name="_31_5292.C2" style:display-name="15292.C2" style:family="table-cell">
      <style:table-cell-properties style:vertical-align="top" fo:padding="0cm" fo:border-left="none" fo:border-right="0.05pt solid #000000" fo:border-top="none" fo:border-bottom="0.05pt solid #000000"/>
    </style:style>
    <style:style style:name="_31_5292.E2" style:display-name="15292.E2" style:family="table-cell">
      <style:table-cell-properties style:vertical-align="top" fo:padding="0cm" fo:border-left="none" fo:border-right="none" fo:border-top="none" fo:border-bottom="0.05pt solid #000000"/>
    </style:style>
    <style:style style:name="_31_5292.A3" style:display-name="15292.A3" style:family="table-cell">
      <style:table-cell-properties style:vertical-align="top"/>
    </style:style>
    <style:style style:name="_31_5292.A4" style:display-name="15292.A4" style:family="table-cell">
      <style:table-cell-properties style:vertical-align="top"/>
    </style:style>
    <style:style style:name="_31_5292.B4" style:display-name="15292.B4" style:family="table-cell">
      <style:table-cell-properties style:vertical-align="top"/>
    </style:style>
    <style:style style:name="_31_5292.C4" style:display-name="15292.C4" style:family="table-cell">
      <style:table-cell-properties style:vertical-align="top"/>
    </style:style>
    <style:style style:name="_31_5292.D4" style:display-name="15292.D4" style:family="table-cell">
      <style:table-cell-properties style:vertical-align="top"/>
    </style:style>
    <style:style style:name="_31_5292.E4" style:display-name="15292.E4" style:family="table-cell">
      <style:table-cell-properties style:vertical-align="top"/>
    </style:style>
    <style:style style:name="_31_5292.A5" style:display-name="15292.A5" style:family="table-cell">
      <style:table-cell-properties style:vertical-align="top"/>
    </style:style>
    <style:style style:name="_31_5292.B5" style:display-name="15292.B5" style:family="table-cell">
      <style:table-cell-properties style:vertical-align="top"/>
    </style:style>
    <style:style style:name="_31_5292.C5" style:display-name="15292.C5" style:family="table-cell">
      <style:table-cell-properties style:vertical-align="top"/>
    </style:style>
    <style:style style:name="_31_5292.D5" style:display-name="15292.D5" style:family="table-cell">
      <style:table-cell-properties style:vertical-align="top"/>
    </style:style>
    <style:style style:name="_31_5292.E5" style:display-name="15292.E5" style:family="table-cell">
      <style:table-cell-properties style:vertical-align="top"/>
    </style:style>
    <style:style style:name="_31_5292.A6" style:display-name="15292.A6" style:family="table-cell">
      <style:table-cell-properties style:vertical-align="top"/>
    </style:style>
    <style:style style:name="_31_5292.B6" style:display-name="15292.B6" style:family="table-cell">
      <style:table-cell-properties style:vertical-align="top"/>
    </style:style>
    <style:style style:name="_31_5292.C6" style:display-name="15292.C6" style:family="table-cell">
      <style:table-cell-properties style:vertical-align="top"/>
    </style:style>
    <style:style style:name="_31_5292.D6" style:display-name="15292.D6" style:family="table-cell">
      <style:table-cell-properties style:vertical-align="top"/>
    </style:style>
    <style:style style:name="_31_5292.E6" style:display-name="15292.E6" style:family="table-cell">
      <style:table-cell-properties style:vertical-align="top"/>
    </style:style>
    <style:style style:name="_31_5292.A7" style:display-name="15292.A7" style:family="table-cell">
      <style:table-cell-properties style:vertical-align="top"/>
    </style:style>
    <style:style style:name="_31_5292.B7" style:display-name="15292.B7" style:family="table-cell">
      <style:table-cell-properties style:vertical-align="top"/>
    </style:style>
    <style:style style:name="_31_5292.C7" style:display-name="15292.C7" style:family="table-cell">
      <style:table-cell-properties style:vertical-align="top"/>
    </style:style>
    <style:style style:name="_31_5292.D7" style:display-name="15292.D7" style:family="table-cell">
      <style:table-cell-properties style:vertical-align="top"/>
    </style:style>
    <style:style style:name="_31_5292.E7" style:display-name="15292.E7" style:family="table-cell">
      <style:table-cell-properties style:vertical-align="top"/>
    </style:style>
    <style:style style:name="_31_5292.A8" style:display-name="15292.A8" style:family="table-cell">
      <style:table-cell-properties style:vertical-align="top"/>
    </style:style>
    <style:style style:name="_31_5292.B8" style:display-name="15292.B8" style:family="table-cell">
      <style:table-cell-properties style:vertical-align="top"/>
    </style:style>
    <style:style style:name="_31_5292.C8" style:display-name="15292.C8" style:family="table-cell">
      <style:table-cell-properties style:vertical-align="top"/>
    </style:style>
    <style:style style:name="_31_5292.D8" style:display-name="15292.D8" style:family="table-cell">
      <style:table-cell-properties style:vertical-align="top"/>
    </style:style>
    <style:style style:name="_31_5292.E8" style:display-name="15292.E8" style:family="table-cell">
      <style:table-cell-properties style:vertical-align="top"/>
    </style:style>
    <style:style style:name="_31_5292.A9" style:display-name="15292.A9" style:family="table-cell">
      <style:table-cell-properties style:vertical-align="top"/>
    </style:style>
    <style:style style:name="_31_5292.B9" style:display-name="15292.B9" style:family="table-cell">
      <style:table-cell-properties style:vertical-align="top"/>
    </style:style>
    <style:style style:name="_31_5292.C9" style:display-name="15292.C9" style:family="table-cell">
      <style:table-cell-properties style:vertical-align="top"/>
    </style:style>
    <style:style style:name="_31_5292.D9" style:display-name="15292.D9" style:family="table-cell">
      <style:table-cell-properties style:vertical-align="top"/>
    </style:style>
    <style:style style:name="_31_5292.E9" style:display-name="15292.E9" style:family="table-cell">
      <style:table-cell-properties style:vertical-align="top"/>
    </style:style>
    <style:style style:name="_31_5292.A10" style:display-name="15292.A10" style:family="table-cell">
      <style:table-cell-properties style:vertical-align="top"/>
    </style:style>
    <style:style style:name="_31_5292.B10" style:display-name="15292.B10" style:family="table-cell">
      <style:table-cell-properties style:vertical-align="top"/>
    </style:style>
    <style:style style:name="_31_5292.C10" style:display-name="15292.C10" style:family="table-cell">
      <style:table-cell-properties style:vertical-align="top"/>
    </style:style>
    <style:style style:name="_31_5292.D10" style:display-name="15292.D10" style:family="table-cell">
      <style:table-cell-properties style:vertical-align="top"/>
    </style:style>
    <style:style style:name="_31_5292.E10" style:display-name="15292.E10" style:family="table-cell">
      <style:table-cell-properties style:vertical-align="top"/>
    </style:style>
    <style:style style:name="_31_5292.A11" style:display-name="15292.A11" style:family="table-cell">
      <style:table-cell-properties style:vertical-align="top"/>
    </style:style>
    <style:style style:name="_31_5292.B11" style:display-name="15292.B11" style:family="table-cell">
      <style:table-cell-properties style:vertical-align="top"/>
    </style:style>
    <style:style style:name="_31_5292.C11" style:display-name="15292.C11" style:family="table-cell">
      <style:table-cell-properties style:vertical-align="top"/>
    </style:style>
    <style:style style:name="_31_5292.D11" style:display-name="15292.D11" style:family="table-cell">
      <style:table-cell-properties style:vertical-align="top"/>
    </style:style>
    <style:style style:name="_31_5292.E11" style:display-name="15292.E11" style:family="table-cell">
      <style:table-cell-properties style:vertical-align="top"/>
    </style:style>
    <style:style style:name="_31_5292.A12" style:display-name="15292.A12" style:family="table-cell">
      <style:table-cell-properties style:vertical-align="top"/>
    </style:style>
    <style:style style:name="_31_5292.B12" style:display-name="15292.B12" style:family="table-cell">
      <style:table-cell-properties style:vertical-align="top"/>
    </style:style>
    <style:style style:name="_31_5292.C12" style:display-name="15292.C12" style:family="table-cell">
      <style:table-cell-properties style:vertical-align="top"/>
    </style:style>
    <style:style style:name="_31_5292.D12" style:display-name="15292.D12" style:family="table-cell">
      <style:table-cell-properties style:vertical-align="top"/>
    </style:style>
    <style:style style:name="_31_5292.E12" style:display-name="15292.E12" style:family="table-cell">
      <style:table-cell-properties style:vertical-align="top"/>
    </style:style>
    <style:style style:name="_31_5292.A13" style:display-name="15292.A13" style:family="table-cell">
      <style:table-cell-properties style:vertical-align="top"/>
    </style:style>
    <style:style style:name="_31_5292.A14" style:display-name="15292.A14" style:family="table-cell">
      <style:table-cell-properties style:vertical-align="top"/>
    </style:style>
    <style:style style:name="_31_5292.B14" style:display-name="15292.B14" style:family="table-cell">
      <style:table-cell-properties style:vertical-align="top"/>
    </style:style>
    <style:style style:name="_31_5292.C14" style:display-name="15292.C14" style:family="table-cell">
      <style:table-cell-properties style:vertical-align="top"/>
    </style:style>
    <style:style style:name="_31_5292.D14" style:display-name="15292.D14" style:family="table-cell">
      <style:table-cell-properties style:vertical-align="top"/>
    </style:style>
    <style:style style:name="_31_5292.E14" style:display-name="15292.E14" style:family="table-cell">
      <style:table-cell-properties style:vertical-align="top"/>
    </style:style>
    <style:style style:name="_31_5292.A15" style:display-name="15292.A15" style:family="table-cell">
      <style:table-cell-properties style:vertical-align="top"/>
    </style:style>
    <style:style style:name="_31_5292.B15" style:display-name="15292.B15" style:family="table-cell">
      <style:table-cell-properties style:vertical-align="top"/>
    </style:style>
    <style:style style:name="_31_5292.C15" style:display-name="15292.C15" style:family="table-cell">
      <style:table-cell-properties style:vertical-align="top"/>
    </style:style>
    <style:style style:name="_31_5292.D15" style:display-name="15292.D15" style:family="table-cell">
      <style:table-cell-properties style:vertical-align="top"/>
    </style:style>
    <style:style style:name="_31_5292.E15" style:display-name="15292.E15" style:family="table-cell">
      <style:table-cell-properties style:vertical-align="top"/>
    </style:style>
    <style:style style:name="_31_5292.A16" style:display-name="15292.A16" style:family="table-cell">
      <style:table-cell-properties style:vertical-align="top"/>
    </style:style>
    <style:style style:name="_31_5292.A17" style:display-name="15292.A17" style:family="table-cell">
      <style:table-cell-properties style:vertical-align="top"/>
    </style:style>
    <style:style style:name="_31_5292.B17" style:display-name="15292.B17" style:family="table-cell">
      <style:table-cell-properties style:vertical-align="top"/>
    </style:style>
    <style:style style:name="_31_5292.C17" style:display-name="15292.C17" style:family="table-cell">
      <style:table-cell-properties style:vertical-align="top"/>
    </style:style>
    <style:style style:name="_31_5292.D17" style:display-name="15292.D17" style:family="table-cell">
      <style:table-cell-properties style:vertical-align="top"/>
    </style:style>
    <style:style style:name="_31_5292.E17" style:display-name="15292.E17" style:family="table-cell">
      <style:table-cell-properties style:vertical-align="top"/>
    </style:style>
    <style:style style:name="_31_5292.A18" style:display-name="15292.A18" style:family="table-cell">
      <style:table-cell-properties style:vertical-align="top"/>
    </style:style>
    <style:style style:name="_31_5292.B18" style:display-name="15292.B18" style:family="table-cell">
      <style:table-cell-properties style:vertical-align="top"/>
    </style:style>
    <style:style style:name="_31_5292.C18" style:display-name="15292.C18" style:family="table-cell">
      <style:table-cell-properties style:vertical-align="top"/>
    </style:style>
    <style:style style:name="_31_5292.D18" style:display-name="15292.D18" style:family="table-cell">
      <style:table-cell-properties style:vertical-align="top"/>
    </style:style>
    <style:style style:name="_31_5292.E18" style:display-name="15292.E18" style:family="table-cell">
      <style:table-cell-properties style:vertical-align="top"/>
    </style:style>
    <style:style style:name="_31_5292.A19" style:display-name="15292.A19" style:family="table-cell">
      <style:table-cell-properties style:vertical-align="top"/>
    </style:style>
    <style:style style:name="_31_5292.B19" style:display-name="15292.B19" style:family="table-cell">
      <style:table-cell-properties style:vertical-align="top"/>
    </style:style>
    <style:style style:name="_31_5292.C19" style:display-name="15292.C19" style:family="table-cell">
      <style:table-cell-properties style:vertical-align="top"/>
    </style:style>
    <style:style style:name="_31_5292.D19" style:display-name="15292.D19" style:family="table-cell">
      <style:table-cell-properties style:vertical-align="top"/>
    </style:style>
    <style:style style:name="_31_5292.E19" style:display-name="15292.E19" style:family="table-cell">
      <style:table-cell-properties style:vertical-align="top"/>
    </style:style>
    <style:style style:name="_31_5292.A20" style:display-name="15292.A20" style:family="table-cell">
      <style:table-cell-properties style:vertical-align="top"/>
    </style:style>
    <style:style style:name="_31_5292.A21" style:display-name="15292.A21" style:family="table-cell">
      <style:table-cell-properties style:vertical-align="top"/>
    </style:style>
    <style:style style:name="_31_5292.B21" style:display-name="15292.B21" style:family="table-cell">
      <style:table-cell-properties style:vertical-align="top"/>
    </style:style>
    <style:style style:name="_31_5292.C21" style:display-name="15292.C21" style:family="table-cell">
      <style:table-cell-properties style:vertical-align="top"/>
    </style:style>
    <style:style style:name="_31_5292.D21" style:display-name="15292.D21" style:family="table-cell">
      <style:table-cell-properties style:vertical-align="top"/>
    </style:style>
    <style:style style:name="_31_5292.E21" style:display-name="15292.E21" style:family="table-cell">
      <style:table-cell-properties style:vertical-align="top"/>
    </style:style>
    <style:style style:name="_31_5292.A22" style:display-name="15292.A22" style:family="table-cell">
      <style:table-cell-properties style:vertical-align="top"/>
    </style:style>
    <style:style style:name="_31_5292.B22" style:display-name="15292.B22" style:family="table-cell">
      <style:table-cell-properties style:vertical-align="top"/>
    </style:style>
    <style:style style:name="_31_5292.C22" style:display-name="15292.C22" style:family="table-cell">
      <style:table-cell-properties style:vertical-align="top"/>
    </style:style>
    <style:style style:name="_31_5292.D22" style:display-name="15292.D22" style:family="table-cell">
      <style:table-cell-properties style:vertical-align="top"/>
    </style:style>
    <style:style style:name="_31_5292.E22" style:display-name="15292.E22" style:family="table-cell">
      <style:table-cell-properties style:vertical-align="top"/>
    </style:style>
    <style:style style:name="_31_5292.A23" style:display-name="15292.A23" style:family="table-cell">
      <style:table-cell-properties style:vertical-align="top"/>
    </style:style>
    <style:style style:name="_31_5292.B23" style:display-name="15292.B23" style:family="table-cell">
      <style:table-cell-properties style:vertical-align="top"/>
    </style:style>
    <style:style style:name="_31_5292.C23" style:display-name="15292.C23" style:family="table-cell">
      <style:table-cell-properties style:vertical-align="top"/>
    </style:style>
    <style:style style:name="_31_5292.D23" style:display-name="15292.D23" style:family="table-cell">
      <style:table-cell-properties style:vertical-align="top"/>
    </style:style>
    <style:style style:name="_31_5292.E23" style:display-name="15292.E23" style:family="table-cell">
      <style:table-cell-properties style:vertical-align="top"/>
    </style:style>
    <style:style style:name="_31_5292.A24" style:display-name="15292.A24" style:family="table-cell">
      <style:table-cell-properties style:vertical-align="top"/>
    </style:style>
    <style:style style:name="_31_5292.A25" style:display-name="15292.A25" style:family="table-cell">
      <style:table-cell-properties style:vertical-align="top"/>
    </style:style>
    <style:style style:name="_31_5292.B25" style:display-name="15292.B25" style:family="table-cell">
      <style:table-cell-properties style:vertical-align="top"/>
    </style:style>
    <style:style style:name="_31_5292.C25" style:display-name="15292.C25" style:family="table-cell">
      <style:table-cell-properties style:vertical-align="top"/>
    </style:style>
    <style:style style:name="_31_5292.D25" style:display-name="15292.D25" style:family="table-cell">
      <style:table-cell-properties style:vertical-align="top"/>
    </style:style>
    <style:style style:name="_31_5292.E25" style:display-name="15292.E25" style:family="table-cell">
      <style:table-cell-properties style:vertical-align="top"/>
    </style:style>
    <style:style style:name="_31_5292.A26" style:display-name="15292.A26" style:family="table-cell">
      <style:table-cell-properties style:vertical-align="top"/>
    </style:style>
    <style:style style:name="_31_5292.B26" style:display-name="15292.B26" style:family="table-cell">
      <style:table-cell-properties style:vertical-align="top"/>
    </style:style>
    <style:style style:name="_31_5292.C26" style:display-name="15292.C26" style:family="table-cell">
      <style:table-cell-properties style:vertical-align="top"/>
    </style:style>
    <style:style style:name="_31_5292.D26" style:display-name="15292.D26" style:family="table-cell">
      <style:table-cell-properties style:vertical-align="top"/>
    </style:style>
    <style:style style:name="_31_5292.E26" style:display-name="15292.E26" style:family="table-cell">
      <style:table-cell-properties style:vertical-align="top"/>
    </style:style>
    <style:style style:name="_31_5292.A27" style:display-name="15292.A27" style:family="table-cell">
      <style:table-cell-properties style:vertical-align="top"/>
    </style:style>
    <style:style style:name="_31_5292.B27" style:display-name="15292.B27" style:family="table-cell">
      <style:table-cell-properties style:vertical-align="top"/>
    </style:style>
    <style:style style:name="_31_5292.C27" style:display-name="15292.C27" style:family="table-cell">
      <style:table-cell-properties style:vertical-align="top"/>
    </style:style>
    <style:style style:name="_31_5292.D27" style:display-name="15292.D27" style:family="table-cell">
      <style:table-cell-properties style:vertical-align="top"/>
    </style:style>
    <style:style style:name="_31_5292.E27" style:display-name="15292.E27" style:family="table-cell">
      <style:table-cell-properties style:vertical-align="top"/>
    </style:style>
    <style:style style:name="_31_5292.A28" style:display-name="15292.A28" style:family="table-cell">
      <style:table-cell-properties style:vertical-align="top"/>
    </style:style>
    <style:style style:name="_31_5292.B28" style:display-name="15292.B28" style:family="table-cell">
      <style:table-cell-properties style:vertical-align="top"/>
    </style:style>
    <style:style style:name="_31_5292.C28" style:display-name="15292.C28" style:family="table-cell">
      <style:table-cell-properties style:vertical-align="top"/>
    </style:style>
    <style:style style:name="_31_5292.D28" style:display-name="15292.D28" style:family="table-cell">
      <style:table-cell-properties style:vertical-align="top"/>
    </style:style>
    <style:style style:name="_31_5292.E28" style:display-name="15292.E28" style:family="table-cell">
      <style:table-cell-properties style:vertical-align="top"/>
    </style:style>
    <style:style style:name="_31_5292.A29" style:display-name="15292.A29" style:family="table-cell">
      <style:table-cell-properties style:vertical-align="top"/>
    </style:style>
    <style:style style:name="_31_5292.B29" style:display-name="15292.B29" style:family="table-cell">
      <style:table-cell-properties style:vertical-align="top"/>
    </style:style>
    <style:style style:name="_31_5292.C29" style:display-name="15292.C29" style:family="table-cell">
      <style:table-cell-properties style:vertical-align="top"/>
    </style:style>
    <style:style style:name="_31_5292.D29" style:display-name="15292.D29" style:family="table-cell">
      <style:table-cell-properties style:vertical-align="top"/>
    </style:style>
    <style:style style:name="_31_5292.E29" style:display-name="15292.E29" style:family="table-cell">
      <style:table-cell-properties style:vertical-align="top"/>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align="end" style:justify-single-word="false" fo:text-indent="0cm" style:auto-text-indent="false"/>
    </style:style>
    <style:style style:name="P6" style:family="paragraph" style:parent-style-name="Нормальный">
      <style:paragraph-properties fo:text-align="center" style:justify-single-word="false" fo:text-indent="0cm" style:auto-text-indent="false"/>
    </style:style>
    <style:style style:name="P7" style:family="paragraph" style:parent-style-name="Нормальный_20__28_OEM_29_">
      <style:text-properties style:font-name="Courier New" fo:font-size="11pt"/>
    </style:style>
    <style:style style:name="P8" style:family="paragraph" style:parent-style-name="Нормальный" style:master-page-name="landscape0">
      <style:paragraph-properties fo:text-align="end" style:justify-single-word="false" fo:text-indent="0cm" style:auto-text-indent="false" style:page-number="auto" fo:break-before="page"/>
      <style:text-properties fo:color="#26282f" loext:opacity="100%" fo:font-weight="bold" officeooo:paragraph-rsid="001ddc54"/>
    </style:style>
    <style:style style:name="P9" style:family="paragraph" style:parent-style-name="Нормальный">
      <style:paragraph-properties fo:text-align="end" style:justify-single-word="false" fo:text-indent="0cm" style:auto-text-indent="false"/>
    </style:style>
    <style:style style:name="P10" style:family="paragraph" style:parent-style-name="Heading_20_1"/>
    <style:style style:name="P11" style:family="paragraph" style:parent-style-name="Standard">
      <style:paragraph-properties fo:text-align="start" style:justify-single-word="false" fo:text-indent="0cm" style:auto-text-indent="false"/>
      <style:text-properties style:font-name="Times New Roman" fo:font-size="10pt"/>
    </style:style>
    <style:style style:name="P12" style:family="paragraph" style:parent-style-name="Standard">
      <style:paragraph-properties fo:text-align="center" style:justify-single-word="false" fo:text-indent="0cm" style:auto-text-indent="false"/>
      <style:text-properties style:font-name="Times New Roman" fo:font-size="10pt"/>
    </style:style>
    <style:style style:name="P13" style:family="paragraph" style:parent-style-name="Standard">
      <style:paragraph-properties fo:text-align="end" style:justify-single-word="false" fo:text-indent="0cm" style:auto-text-indent="false"/>
      <style:text-properties style:font-name="Times New Roman" fo:font-size="10pt"/>
    </style:style>
    <style:style style:name="T1" style:family="text">
      <style:text-properties fo:color="#26282f" loext:opacity="100%" fo:font-weight="bold"/>
    </style:style>
    <style:style style:name="T2" style:family="text">
      <style:text-properties style:text-position="super 58%"/>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остановление Правительства РФ от 13 апреля 2019 г. N 452 "О внесении изменений в постановление Правительства Российской Федерации от 8 февраля 2018 г. N 127"</text:h>
      <text:p text:style-name="Нормальный"/>
      <text:p text:style-name="Нормальный">Правительство Российской Федерации постановляет:</text:p>
      <text:p text:style-name="Нормальный"><text:bookmark text:name="anchor1"/>1. Утвердить прилагаемые изменения, которые вносятся в постановление Правительства Российской Федерации от 8 февраля 2018 г. N 127 "Об утверждении Правил категорирования объектов критической информационной инфраструктуры Российской Федерации, а также перечня показателей критериев значимости объектов критической информационной инфраструктуры Российской Федерации и их значений" (Собрание законодательства Российской Федерации, 2018, N 8, ст. 1204).</text:p>
      <text:p text:style-name="Нормальный"><text:bookmark text:name="anchor2"/>2. Субъектам критической информационной инфраструктуры - государственным органам и государственным учреждениям утвердить до 1 сентября 2019 г. перечень объектов критической информационной инфраструктуры, подлежащих категорированию.</text:p>
      <text:p text:style-name="Нормальный"><text:bookmark text:name="anchor3"/>3. Рекомендовать субъектам критической информационной инфраструктуры - российским юридическим лицам и (или) индивидуальным предпринимателям утвердить до 1 сентября 2019 г. перечень объектов критической информационной инфраструктуры, подлежащих категорированию.</text:p>
      <text:p text:style-name="Нормальный"/>
      <table:table table:name="10204" table:style-name="_31_0204">
        <table:table-column table:style-name="_31_0204.A"/>
        <table:table-column table:style-name="_31_0204.B"/>
        <table:table-row>
          <table:table-cell office:value-type="string">
            <text:p text:style-name="P4">Председатель Правительства Российской Федерации</text:p>
          </table:table-cell>
          <table:table-cell office:value-type="string">
            <text:p text:style-name="P5">Д. Медведев</text:p>
          </table:table-cell>
        </table:table-row>
      </table:table>
      <text:p text:style-name="Нормальный"/>
      <text:p text:style-name="P5"><text:bookmark text:name="anchor1000"/><text:span text:style-name="T1">УТВЕРЖДЕНЫ постановлением Правительства Российской Федерации от 13 апреля 2019 г. N 452</text:span></text:p>
      <text:p text:style-name="Нормальный"/>
      <text:h text:style-name="Heading_20_1" text:outline-level="1">Изменения, которые вносятся в постановление Правительства Российской Федерации от 8 февраля 2018 г. N 127</text:h>
      <text:p text:style-name="Нормальный"/>
      <text:p text:style-name="Нормальный"><text:bookmark text:name="anchor1001"/>1. В Правилах категорирования объектов критической информационной инфраструктуры Российской Федерации, утвержденных указанным постановлением:</text:p>
      <text:p text:style-name="Нормальный"><text:bookmark text:name="anchor1011"/>а) пункт 3 дополнить словами "в областях (сферах), установленных пунктом 8 статьи 2 Федерального закона "О безопасности критической информационной инфраструктуры Российской Федерации";</text:p>
      <text:p text:style-name="Нормальный"><text:bookmark text:name="anchor1012"/>б) пункт 6 после абзаца второго дополнить абзацем следующего содержания:</text:p>
      <text:p text:style-name="Нормальный"><text:bookmark text:name="anchor2063"/>"В случае если объект критической информационной инфраструктуры по одному из показателей критериев значимости отнесен к первой категории, расчет по остальным показателям критериев значимости не проводится.";</text:p>
      <text:p text:style-name="Нормальный"><text:bookmark text:name="anchor1013"/>в) абзац первый пункта 8 изложить в следующей редакции:</text:p>
      <text:p text:style-name="Нормальный"><text:bookmark text:name="anchor2008"/>"8. В отношении создаваемого объекта критической информационной инфраструктуры, в том числе в рамках создания объекта капитального строительства, категория значимости определяется при формировании заказчиком, техническим заказчиком или застройщиком требований к объекту критической информационной инфраструктуры с учетом имеющихся исходных данных о критических процессах субъекта критической информационной инфраструктуры.";</text:p>
      <text:p text:style-name="Нормальный"><text:bookmark text:name="anchor1014"/>г) пункт 9 дополнить абзацем следующего содержания:</text:p>
      <text:p text:style-name="Нормальный"><text:bookmark text:name="anchor2092"/>"Категорирование объектов критической информационной инфраструктуры, в составе которых используются программные и (или) программно-аппаратные средства, принадлежащие и эксплуатируемые иными государственными органами, государственными учреждениями, российскими юридическими лицами или индивидуальными предпринимателями, осуществляется субъектом критической информационной инфраструктуры с учетом данных о последствиях нарушения или прекращения функционирования указанных программных и (или) программно-аппаратных средств, представляемых этими государственными органами, государственными учреждениями, российскими юридическими лицами или индивидуальными предпринимателями.";</text:p>
      <text:p text:style-name="Нормальный"><text:bookmark text:name="anchor1015"/><text:soft-page-break/>д) подпункт "г" пункта 10 после слова "паспорт" дополнить словом "безопасности", после слова "паспорта" дополнить словом "безопасности";</text:p>
      <text:p text:style-name="Нормальный"><text:bookmark text:name="anchor1016"/>е) абзац первый пункта 11 после слова "создается" дополнить словами "постоянно действующая";</text:p>
      <text:p text:style-name="Нормальный"><text:bookmark text:name="anchor1017"/>ж) дополнить пунктами 11.1 - 11.3 следующего содержания:</text:p>
      <text:p text:style-name="Нормальный"><text:bookmark text:name="anchor2111"/>"11.1. По решению руководителя субъекта критической информационной инфраструктуры в состав комиссии могут быть включены работники не указанных в пункте 11 настоящих Правил подразделений, в том числе финансово-экономического подразделения.</text:p>
      <text:p text:style-name="Нормальный"><text:bookmark text:name="anchor2112"/>11.2. По решению руководителя субъекта критической информационной инфраструктуры, имеющего филиалы, представительства, могут создаваться отдельные комиссии по категорированию объектов критической информационной инфраструктуры в этих филиалах, представительствах.</text:p>
      <text:p text:style-name="Нормальный">Координацию и контроль деятельности комиссий по категорированию в филиалах, представительствах осуществляет комиссия по категорированию субъекта критической информационной инфраструктуры.</text:p>
      <text:p text:style-name="Нормальный"><text:bookmark text:name="anchor2113"/>11.3. Комиссия по категорированию подлежит расформированию в следующих случаях:</text:p>
      <text:p text:style-name="Нормальный"><text:bookmark text:name="anchor21131"/>а) прекращение субъектом критической информационной инфраструктуры выполнения функций (полномочий) или осуществления видов деятельности в областях (сферах), установленных пунктом 8 статьи 2 Федерального закона "О безопасности критической информационной инфраструктуры Российской Федерации";</text:p>
      <text:p text:style-name="Нормальный"><text:bookmark text:name="anchor21132"/>б) ликвидация, реорганизация субъекта критической информационной инфраструктуры и (или) изменение его организационно-правовой формы, в результате которых были утрачены признаки субъекта критической информационной инфраструктуры.";</text:p>
      <text:p text:style-name="Нормальный"><text:bookmark text:name="anchor1018"/>з) в пункте 14:</text:p>
      <text:p text:style-name="Нормальный"><text:bookmark text:name="anchor1181"/>в подпункте "в" слова "а также готовит предложения для включения в перечень объектов" заменить словами "готовит предложения для включения в перечень объектов, а также оценивает необходимость категорирования вновь создаваемых информационных систем, автоматизированных систем управления, информационно-телекоммуникационных сетей";</text:p>
      <text:p text:style-name="Нормальный"><text:bookmark text:name="anchor1182"/>в подпункте "д" слова "и уязвимости" исключить;</text:p>
      <text:p text:style-name="Нормальный"><text:bookmark text:name="anchor1183"/>подпункт "е" дополнить словами ", определяет значения каждого из показателей критериев значимости или обосновывает их неприменимость";</text:p>
      <text:p text:style-name="Нормальный"><text:bookmark text:name="anchor1019"/>и) дополнить пунктами 14.1 - 14.3 следующего содержания:</text:p>
      <text:p text:style-name="Нормальный"><text:bookmark text:name="anchor2141"/>"14.1. При проведении работ, предусмотренных подпунктами "г" и "д" пункта 14 настоящих Правил, должны быть рассмотрены наихудшие сценарии, учитывающие проведение целенаправленных компьютерных атак на объекты критической информационной инфраструктуры, результатом которых являются прекращение или нарушение выполнения критических процессов и нанесение максимально возможного ущерба.</text:p>
      <text:p text:style-name="Нормальный"><text:bookmark text:name="anchor2142"/>14.2. В случае если функционирование одного объекта критической информационной инфраструктуры зависит от функционирования другого объекта критической информационной инфраструктуры, оценка масштаба возможных последствий, предусмотренная подпунктом "е" пункта 14 настоящих Правил, проводится исходя из предположения о прекращении или нарушении функционирования вследствие компьютерной атаки объекта критической информационной инфраструктуры, от которого зависит оцениваемый объект.</text:p>
      <text:p text:style-name="Нормальный"><text:bookmark text:name="anchor2143"/>14.3. В случае если осуществление критического процесса зависит от осуществления иных критических процессов, предусмотренная подпунктом "е" пункта 14 настоящих Правил оценка проводится исходя из совокупного масштаба возможных последствий от нарушения или прекращения функционирования всех выполняемых критических процессов.";</text:p>
      <text:p text:style-name="Нормальный"><text:bookmark text:name="anchor1110"/>к) пункт 15 изложить в следующей редакции:</text:p>
      <text:p text:style-name="Нормальный"><text:bookmark text:name="anchor2015"/>"15. Перечень объектов утверждается субъектом критической информационной инфраструктуры. Перечень объектов подлежит согласованию с государственным органом или российским юридическим лицом, выполняющим функции по разработке, проведению или реализации государственной политики и (или) нормативно-правовому регулированию в установленной сфере в части подведомственных им субъектов критической информационной инфраструктуры.</text:p>
      <text:p text:style-name="Нормальный"><text:soft-page-break/>По мере необходимости указанный перечень может быть изменен в порядке, предусмотренном для его разработки и утверждения.</text:p>
      <text:p text:style-name="Нормальный">Максимальный срок категорирования не должен превышать одного года со дня утверждения субъектом критической информационной инфраструктуры перечня объектов (внесения изменений в перечень объектов).</text:p>
      <text:p text:style-name="Нормальный">Перечень объектов в течение 10 рабочих дней после утверждения направляется в печатном и электронном виде в федеральный орган исполнительной власти, уполномоченный в области обеспечения безопасности критической информационной инфраструктуры.</text:p>
      <text:p text:style-name="Нормальный">В перечень объектов в том числе включаются объекты критической информационной инфраструктуры филиалов, представительств субъекта критической информационной инфраструктуры.";</text:p>
      <text:p text:style-name="Нормальный"><text:bookmark text:name="anchor1111"/>л) в пункте 16:</text:p>
      <text:p text:style-name="Нормальный">абзац первый изложить в следующей редакции:</text:p>
      <text:p text:style-name="Нормальный"><text:bookmark text:name="anchor2016"/>"16. Решение комиссии по категорированию оформляется актом, который должен содержать сведения об объекте критической информационной инфраструктуры, сведения о присвоенной объекту критической информационной инфраструктуры категории значимости либо об отсутствии необходимости присвоения ему одной из таких категорий.";</text:p>
      <text:p text:style-name="Нормальный">после абзаца первого дополнить абзацем следующего содержания:</text:p>
      <text:p text:style-name="Нормальный"><text:bookmark text:name="anchor2162"/>"Допускается оформление единого акта по результатам категорирования нескольких объектов критической информационной инфраструктуры, принадлежащих одному субъекту критической информационной инфраструктуры.";</text:p>
      <text:p text:style-name="Нормальный"><text:bookmark text:name="anchor1112"/>м) в пункте 17:</text:p>
      <text:p text:style-name="Нормальный">абзац первый после слов "в течение 10" дополнить словом "рабочих";</text:p>
      <text:p text:style-name="Нормальный"><text:bookmark text:name="anchor11121"/>подпункт "з" дополнить словами ", содержащие полученные значения по каждому из рассчитываемых показателей критериев значимости с обоснованием этих значений или информацию о неприменимости показателей к объекту с соответствующим обоснованием";</text:p>
      <text:p text:style-name="Нормальный"><text:bookmark text:name="anchor1113"/>н) пункт 18 после слова "направляются" дополнить словами "в печатном и электронном виде";</text:p>
      <text:p text:style-name="Нормальный">дополнить абзацем следующего содержания:</text:p>
      <text:p text:style-name="Нормальный"><text:bookmark text:name="anchor2182"/>"По вновь создаваемым объектам критической информационной инфраструктуры сведения, указанные в подпунктах "а" - "в" и "з" пункта 17 настоящих Правил, направляются в течение 10 рабочих дней после утверждения требований к создаваемому объекту критической информационной инфраструктуры, а сведения, указанные в подпунктах "г" - "ж" и "и" пункта 17 настоящих Правил, - в течение 10 рабочих дней после ввода объекта критической информационной инфраструктуры в эксплуатацию (принятия на снабжение).";</text:p>
      <text:p text:style-name="Нормальный"><text:bookmark text:name="anchor1114"/>о) пункт 21 изложить в следующей редакции:</text:p>
      <text:p text:style-name="Нормальный"><text:bookmark text:name="anchor2021"/>"21. Субъект критической информационной инфраструктуры не реже чем один раз в 5 лет, а также в случае изменения показателей критериев значимости объектов критической информационной инфраструктуры или их значений осуществляет пересмотр установленных категорий значимости или решений об отсутствии необходимости присвоения указанным объектам таких категорий в соответствии с настоящими Правилами. В случае изменения категории значимости сведения о результатах пересмотра категории значимости направляются в федеральный орган, уполномоченный в области обеспечения безопасности критической информационной инфраструктуры.".</text:p>
      <text:p text:style-name="Нормальный"><text:bookmark text:name="anchor1002"/>2. Перечень показателей критериев значимости объектов критической информационной инфраструктуры Российской Федерации и их значений, утвержденный указанным постановлением, изложить в следующей редакции:</text:p>
      <text:p text:style-name="Нормальный"/>
      <text:p text:style-name="Нормальный"/>
      <text:p text:style-name="Нормальный"/>
      <text:p text:style-name="Нормальный"/>
      <text:p text:style-name="Нормальный"/>
      <text:p text:style-name="P5"><text:span text:style-name="T1"/></text:p>
      <text:p text:style-name="Нормальный"/>
      <text:p text:style-name="P8"><text:bookmark text:name="anchor2000 Копия 1"/>"УТВЕРЖДЕН постановлением Правительства Российской Федерации от 8 февраля 2018 г. N 127 (в редакции постановления Правительства Российской Федерации от 13 апреля 2019 г. N 452)</text:p>
      <text:p text:style-name="Standard"/>
      <text:h text:style-name="Heading_20_1" text:outline-level="1">Перечень показателей критериев значимости объектов критической информационной инфраструктуры Российской Федерации и их значений</text:h>
      <text:p text:style-name="Нормальный"/>
      <table:table table:name="15292" table:style-name="_31_5292">
        <table:table-column table:style-name="_31_5292.A"/>
        <table:table-column table:style-name="_31_5292.B"/>
        <table:table-column table:style-name="_31_5292.C"/>
        <table:table-column table:style-name="_31_5292.D"/>
        <table:table-column table:style-name="_31_5292.E"/>
        <table:table-row>
          <table:table-cell table:style-name="_31_5292.A1" table:number-rows-spanned="2" table:number-columns-spanned="2" office:value-type="string">
            <text:p text:style-name="P6">Показатель</text:p>
          </table:table-cell>
          <table:covered-table-cell/>
          <table:table-cell table:style-name="_31_5292.C1" table:number-columns-spanned="3" office:value-type="string">
            <text:p text:style-name="P6">Значение показателя</text:p>
          </table:table-cell>
          <table:covered-table-cell/>
          <table:covered-table-cell/>
        </table:table-row>
        <table:table-row>
          <table:covered-table-cell table:style-name="_31_5292.A1"/>
          <table:covered-table-cell/>
          <table:table-cell table:style-name="_31_5292.C2" office:value-type="string">
            <text:p text:style-name="P6">III категория</text:p>
          </table:table-cell>
          <table:table-cell table:style-name="_31_5292.C2" office:value-type="string">
            <text:p text:style-name="P6">II категория</text:p>
          </table:table-cell>
          <table:table-cell table:style-name="_31_5292.E2" office:value-type="string">
            <text:p text:style-name="P6">I категория</text:p>
          </table:table-cell>
        </table:table-row>
        <table:table-row>
          <table:table-cell table:style-name="_31_5292.A3" table:number-columns-spanned="5" office:value-type="string">
            <text:h text:style-name="Heading_20_1" text:outline-level="1">I. Социальная значимость</text:h>
          </table:table-cell>
          <table:covered-table-cell/>
          <table:covered-table-cell/>
          <table:covered-table-cell/>
          <table:covered-table-cell/>
        </table:table-row>
        <table:table-row>
          <table:table-cell table:style-name="_31_5292.A4" office:value-type="string">
            <text:p text:style-name="P6">1.</text:p>
          </table:table-cell>
          <table:table-cell table:style-name="_31_5292.B4" office:value-type="string">
            <text:p text:style-name="P4">Причинение ущерба жизни и здоровью людей (человек)</text:p>
          </table:table-cell>
          <table:table-cell table:style-name="_31_5292.C4" office:value-type="string">
            <text:p text:style-name="P4">более или равно 1, но менее или равно 50</text:p>
          </table:table-cell>
          <table:table-cell table:style-name="_31_5292.D4" office:value-type="string">
            <text:p text:style-name="P4">более 50, но менее или равно 500</text:p>
          </table:table-cell>
          <table:table-cell table:style-name="_31_5292.E4" office:value-type="string">
            <text:p text:style-name="P4">более 500</text:p>
          </table:table-cell>
        </table:table-row>
        <table:table-row>
          <table:table-cell table:style-name="_31_5292.A4" office:value-type="string">
            <text:p text:style-name="P6">2.</text:p>
          </table:table-cell>
          <table:table-cell table:style-name="_31_5292.B4" office:value-type="string">
            <text:p text:style-name="P4">Прекращение<text:span text:style-name="T2">1</text:span> или нарушение функционирования<text:span text:style-name="T2">2</text:span> объектов обеспечения жизнедеятельности населения<text:span text:style-name="T2">3</text:span>, оцениваемые:</text:p>
          </table:table-cell>
          <table:table-cell table:style-name="_31_5292.C4" office:value-type="string">
            <text:p text:style-name="Нормальный"/>
          </table:table-cell>
          <table:table-cell table:style-name="_31_5292.D4" office:value-type="string">
            <text:p text:style-name="Нормальный"/>
          </table:table-cell>
          <table:table-cell table:style-name="_31_5292.E4" office:value-type="string">
            <text:p text:style-name="Нормальный"/>
          </table:table-cell>
        </table:table-row>
        <table:table-row>
          <table:table-cell table:style-name="_31_5292.A4" office:value-type="string">
            <text:p text:style-name="Нормальный"/>
          </table:table-cell>
          <table:table-cell table:style-name="_31_5292.B4" office:value-type="string">
            <text:p text:style-name="P4">а) на территории, на которой возможно нарушение обеспечения жизнедеятельности населения;</text:p>
          </table:table-cell>
          <table:table-cell table:style-name="_31_5292.C4" office:value-type="string">
            <text:p text:style-name="P4">в пределах территории одного муниципального образования (численностью от 2 тыс. человек) или одной внутригородской территории города федерального значения</text:p>
          </table:table-cell>
          <table:table-cell table:style-name="_31_5292.D4" office:value-type="string">
            <text:p text:style-name="P4">выход за пределы территории одного муниципального образования (численностью от 2 тыс. человек) или одной внутригородской территории города федерального значения, но не за пределы территории одного субъекта Российской Федерации или территории города федерального значения</text:p>
          </table:table-cell>
          <table:table-cell table:style-name="_31_5292.E4" office:value-type="string">
            <text:p text:style-name="P4">выход за пределы территории одного субъекта Российской Федерации или территории города федерального значения</text:p>
          </table:table-cell>
        </table:table-row>
        <table:table-row>
          <table:table-cell table:style-name="_31_5292.A4" office:value-type="string">
            <text:p text:style-name="Нормальный"/>
          </table:table-cell>
          <table:table-cell table:style-name="_31_5292.B4" office:value-type="string">
            <text:p text:style-name="P4">б) по количеству людей, условия жизнедеятельности которых могут быть нарушены (тыс. человек)</text:p>
          </table:table-cell>
          <table:table-cell table:style-name="_31_5292.C4" office:value-type="string">
            <text:p text:style-name="P4">более или равно 2, но менее 1000</text:p>
          </table:table-cell>
          <table:table-cell table:style-name="_31_5292.D4" office:value-type="string">
            <text:p text:style-name="P4">более или равно 1000, но менее 5000</text:p>
          </table:table-cell>
          <table:table-cell table:style-name="_31_5292.E4" office:value-type="string">
            <text:p text:style-name="P4">более или равно 5000</text:p>
          </table:table-cell>
        </table:table-row>
        <table:table-row>
          <table:table-cell table:style-name="_31_5292.A4" office:value-type="string">
            <text:p text:style-name="P6">3.</text:p>
          </table:table-cell>
          <table:table-cell table:style-name="_31_5292.B4" office:value-type="string">
            <text:p text:style-name="P4">Прекращение<text:span text:style-name="T2">1</text:span> или нарушение функционирования<text:span text:style-name="T2">2</text:span> объектов транспортной инфраструктуры, оцениваемые:</text:p>
          </table:table-cell>
          <table:table-cell table:style-name="_31_5292.C4" office:value-type="string">
            <text:p text:style-name="Нормальный"/>
          </table:table-cell>
          <table:table-cell table:style-name="_31_5292.D4" office:value-type="string">
            <text:p text:style-name="Нормальный"/>
          </table:table-cell>
          <table:table-cell table:style-name="_31_5292.E4" office:value-type="string">
            <text:p text:style-name="Нормальный"/>
          </table:table-cell>
        </table:table-row>
        <table:table-row>
          <table:table-cell table:style-name="_31_5292.A4" office:value-type="string">
            <text:p text:style-name="Нормальный"/>
          </table:table-cell>
          <table:table-cell table:style-name="_31_5292.B4" office:value-type="string">
            <text:p text:style-name="P4">а) на территории, на которой возможно нарушение транспортного сообщения или предоставления транспортных услуг;</text:p>
          </table:table-cell>
          <table:table-cell table:style-name="_31_5292.C4" office:value-type="string">
            <text:p text:style-name="P4">в пределах территории одного муниципального образования (численностью от 2 <text:soft-page-break/>тыс. человек) или одной внутригородской территории города федерального значения</text:p>
          </table:table-cell>
          <table:table-cell table:style-name="_31_5292.D4" office:value-type="string">
            <text:p text:style-name="P4">выход за пределы территории одного муниципального образования (численностью от 2 тыс. человек) или одной <text:soft-page-break/>внутригородской территории города федерального значения, но не за пределы территории одного субъекта Российской Федерации или территории города федерального значения</text:p>
          </table:table-cell>
          <table:table-cell table:style-name="_31_5292.E4" office:value-type="string">
            <text:p text:style-name="P4">выход за пределы территории одного субъекта Российской Федерации или территории города федерального значения</text:p>
          </table:table-cell>
        </table:table-row>
        <table:table-row>
          <table:table-cell table:style-name="_31_5292.A4" office:value-type="string">
            <text:p text:style-name="Нормальный"/>
          </table:table-cell>
          <table:table-cell table:style-name="_31_5292.B4" office:value-type="string">
            <text:p text:style-name="P4">б) по количеству людей, для которых могут быть недоступны транспортные услуги (тыс. человек)</text:p>
          </table:table-cell>
          <table:table-cell table:style-name="_31_5292.C4" office:value-type="string">
            <text:p text:style-name="P4">более или равно 2, но менее 1000</text:p>
          </table:table-cell>
          <table:table-cell table:style-name="_31_5292.D4" office:value-type="string">
            <text:p text:style-name="P4">более или равно 1000, но менее 5000</text:p>
          </table:table-cell>
          <table:table-cell table:style-name="_31_5292.E4" office:value-type="string">
            <text:p text:style-name="P4">более или равно 5000</text:p>
          </table:table-cell>
        </table:table-row>
        <table:table-row>
          <table:table-cell table:style-name="_31_5292.A4" office:value-type="string">
            <text:p text:style-name="P6">4.</text:p>
          </table:table-cell>
          <table:table-cell table:style-name="_31_5292.B4" office:value-type="string">
            <text:p text:style-name="P4">Прекращение<text:span text:style-name="T2">1</text:span> или нарушение функционирования<text:span text:style-name="T2">2</text:span> сети связи, оцениваемые по количеству абонентов, для которых могут быть недоступны услуги связи (тыс. человек)</text:p>
          </table:table-cell>
          <table:table-cell table:style-name="_31_5292.C4" office:value-type="string">
            <text:p text:style-name="P4">более или равно 3, но менее 1000</text:p>
          </table:table-cell>
          <table:table-cell table:style-name="_31_5292.D4" office:value-type="string">
            <text:p text:style-name="P4">более или равно 1000, но менее 5000</text:p>
          </table:table-cell>
          <table:table-cell table:style-name="_31_5292.E4" office:value-type="string">
            <text:p text:style-name="P4">более или равно 5000</text:p>
          </table:table-cell>
        </table:table-row>
        <table:table-row>
          <table:table-cell table:style-name="_31_5292.A4" office:value-type="string">
            <text:p text:style-name="P6">5.</text:p>
          </table:table-cell>
          <table:table-cell table:style-name="_31_5292.B4" office:value-type="string">
            <text:p text:style-name="P4">Отсутствие доступа к государственной услуге, оцениваемое в максимальном допустимом времени, в течение которого государственная услуга может быть недоступна для получателей такой услуги (часов)</text:p>
          </table:table-cell>
          <table:table-cell table:style-name="_31_5292.C4" office:value-type="string">
            <text:p text:style-name="P4">менее или равно 24, но более 12</text:p>
          </table:table-cell>
          <table:table-cell table:style-name="_31_5292.D4" office:value-type="string">
            <text:p text:style-name="P4">менее или равно 12, но более 6</text:p>
          </table:table-cell>
          <table:table-cell table:style-name="_31_5292.E4" office:value-type="string">
            <text:p text:style-name="P4">менее или равно 6</text:p>
          </table:table-cell>
        </table:table-row>
        <table:table-row>
          <table:table-cell table:style-name="_31_5292.A3" table:number-columns-spanned="5" office:value-type="string">
            <text:h text:style-name="Heading_20_1" text:outline-level="1">II. Политическая значимость</text:h>
          </table:table-cell>
          <table:covered-table-cell/>
          <table:covered-table-cell/>
          <table:covered-table-cell/>
          <table:covered-table-cell/>
        </table:table-row>
        <table:table-row>
          <table:table-cell table:style-name="_31_5292.A4" office:value-type="string">
            <text:p text:style-name="P6">6.</text:p>
          </table:table-cell>
          <table:table-cell table:style-name="_31_5292.B4" office:value-type="string">
            <text:p text:style-name="P4">Прекращение<text:span text:style-name="T2">1</text:span> или нарушение функционирования<text:span text:style-name="T2">2</text:span> государственного органа в части невыполнения возложенной на него функции (полномочия)</text:p>
          </table:table-cell>
          <table:table-cell table:style-name="_31_5292.C4" office:value-type="string">
            <text:p text:style-name="P4">прекращение<text:span text:style-name="T2">1</text:span> или нарушение функционирования<text:span text:style-name="T2">2</text:span> органа государственной власти субъекта Российской Федерации или города федерального значения</text:p>
          </table:table-cell>
          <table:table-cell table:style-name="_31_5292.D4" office:value-type="string">
            <text:p text:style-name="P4">прекращение<text:span text:style-name="T2">1</text:span> или нарушение функционирования<text:span text:style-name="T2">2</text:span> федерального органа государственной власти</text:p>
          </table:table-cell>
          <table:table-cell table:style-name="_31_5292.E4" office:value-type="string">
            <text:p text:style-name="P4">прекращение<text:span text:style-name="T2">1</text:span> или нарушение функционирования<text:span text:style-name="T2">2</text:span> Администрации Президента Российской Федерации, Правительства Российской Федерации, Федерального Собрания Российской Федерации, Совета Безопасности Российской Федерации, Верховного Суда Российской Федерации, Конституционного Суда Российской Федерации</text:p>
          </table:table-cell>
        </table:table-row>
        <table:table-row>
          <table:table-cell table:style-name="_31_5292.A4" office:value-type="string">
            <text:p text:style-name="P6">7.</text:p>
          </table:table-cell>
          <table:table-cell table:style-name="_31_5292.B4" office:value-type="string">
            <text:p text:style-name="P4">Нарушение условий международного договора Российской Федерации, срыв переговоров или подписания планируемого к заключению международного договора Российской <text:soft-page-break/>Федерации, оцениваемые по уровню международного договора Российской Федерации</text:p>
          </table:table-cell>
          <table:table-cell table:style-name="_31_5292.C4" office:value-type="string">
            <text:p text:style-name="P4">нарушение условий договора межведомственного характера (срыв <text:soft-page-break/>переговоров или подписания)</text:p>
          </table:table-cell>
          <table:table-cell table:style-name="_31_5292.D4" office:value-type="string">
            <text:p text:style-name="P4">нарушение условий межправительственного договора (срыв переговоров или подписания)</text:p>
          </table:table-cell>
          <table:table-cell table:style-name="_31_5292.E4" office:value-type="string">
            <text:p text:style-name="P4">нарушение условий межгосударственного договора (срыв переговоров или подписания)</text:p>
          </table:table-cell>
        </table:table-row>
        <table:table-row>
          <table:table-cell table:style-name="_31_5292.A3" table:number-columns-spanned="5" office:value-type="string">
            <text:h text:style-name="Heading_20_1" text:outline-level="1">III. Экономическая значимость</text:h>
          </table:table-cell>
          <table:covered-table-cell/>
          <table:covered-table-cell/>
          <table:covered-table-cell/>
          <table:covered-table-cell/>
        </table:table-row>
        <table:table-row>
          <table:table-cell table:style-name="_31_5292.A4" office:value-type="string">
            <text:p text:style-name="P6">8.</text:p>
          </table:table-cell>
          <table:table-cell table:style-name="_31_5292.B4" office:value-type="string">
            <text:p text:style-name="P4">Возникновение ущерба субъекту критической информационной инфраструктуры, который является государственной корпорацией, государственным унитарным предприятием, государственной компанией, стратегическим акционерным обществом<text:span text:style-name="T2">4</text:span>, стратегическим предприятием<text:span text:style-name="T2">4</text:span>, оцениваемого в снижении уровня дохода (с учетом налога на добавленную стоимость, акцизов и иных обязательных платежей) по всем видам деятельности (процентов от годового объема доходов, усредненного за прошедший 5-летний период)</text:p>
          </table:table-cell>
          <table:table-cell table:style-name="_31_5292.C4" office:value-type="string">
            <text:p text:style-name="P4">более или равно 1, но менее или равно 10</text:p>
          </table:table-cell>
          <table:table-cell table:style-name="_31_5292.D4" office:value-type="string">
            <text:p text:style-name="P4">более 10, но менее или равно 20</text:p>
          </table:table-cell>
          <table:table-cell table:style-name="_31_5292.E4" office:value-type="string">
            <text:p text:style-name="P4">более 20</text:p>
          </table:table-cell>
        </table:table-row>
        <table:table-row>
          <table:table-cell table:style-name="_31_5292.A4" office:value-type="string">
            <text:p text:style-name="P6">9.</text:p>
          </table:table-cell>
          <table:table-cell table:style-name="_31_5292.B4" office:value-type="string">
            <text:p text:style-name="P4">Возникновение ущерба бюджетам Российской Федерации, оцениваемого в снижении выплат (отчислений) в бюджеты Российской Федерации, осуществляемых субъектом критической информационной инфраструктуры (процентов прогнозируемого годового дохода федерального бюджета, усредненного за планируемый 3-летний период)</text:p>
          </table:table-cell>
          <table:table-cell table:style-name="_31_5292.C4" office:value-type="string">
            <text:p text:style-name="P4">более 0,001, но менее или равно 0,05</text:p>
          </table:table-cell>
          <table:table-cell table:style-name="_31_5292.D4" office:value-type="string">
            <text:p text:style-name="P4">более 0,05, но менее или равно 0,1</text:p>
          </table:table-cell>
          <table:table-cell table:style-name="_31_5292.E4" office:value-type="string">
            <text:p text:style-name="P4">более 0,1</text:p>
          </table:table-cell>
        </table:table-row>
        <table:table-row>
          <table:table-cell table:style-name="_31_5292.A4" office:value-type="string">
            <text:p text:style-name="P6">10.</text:p>
          </table:table-cell>
          <table:table-cell table:style-name="_31_5292.B4" office:value-type="string">
            <text:p text:style-name="P4">Прекращение<text:span text:style-name="T2">1</text:span> или нарушение<text:span text:style-name="T2">2</text:span> проведения клиентами операций по банковским счетам и (или) без открытия банковского счета или операций, осуществляемых субъектом критической информационной инфраструктуры, являющимся в соответствии с законодательством Российской Федерации системно значимой кредитной организацией, оператором услуг платежной инфраструктуры системно и (или) социально значимых платежных систем или системно значимой <text:soft-page-break/>инфраструктурной организацией финансового рынка, оцениваемые среднедневным (по отношению к числу календарных дней в году) количеством осуществляемых операций (млн. единиц) (расчет осуществляется по итогам года, а для создаваемых объектов - на основе прогнозных значений)</text:p>
          </table:table-cell>
          <table:table-cell table:style-name="_31_5292.C4" office:value-type="string">
            <text:p text:style-name="P4">более 3, но менее или равно 70</text:p>
          </table:table-cell>
          <table:table-cell table:style-name="_31_5292.D4" office:value-type="string">
            <text:p text:style-name="P4">более 70, но менее или равно 120</text:p>
          </table:table-cell>
          <table:table-cell table:style-name="_31_5292.E4" office:value-type="string">
            <text:p text:style-name="P4">более 120</text:p>
          </table:table-cell>
        </table:table-row>
        <table:table-row>
          <table:table-cell table:style-name="_31_5292.A3" table:number-columns-spanned="5" office:value-type="string">
            <text:h text:style-name="Heading_20_1" text:outline-level="1">IV. Экологическая значимость</text:h>
          </table:table-cell>
          <table:covered-table-cell/>
          <table:covered-table-cell/>
          <table:covered-table-cell/>
          <table:covered-table-cell/>
        </table:table-row>
        <table:table-row>
          <table:table-cell table:style-name="_31_5292.A4" office:value-type="string">
            <text:p text:style-name="P6">11.</text:p>
          </table:table-cell>
          <table:table-cell table:style-name="_31_5292.B4" office:value-type="string">
            <text:p text:style-name="P4">Вредные воздействия на окружающую среду<text:span text:style-name="T2">5</text:span>, оцениваемые:</text:p>
          </table:table-cell>
          <table:table-cell table:style-name="_31_5292.C4" office:value-type="string">
            <text:p text:style-name="Нормальный"/>
          </table:table-cell>
          <table:table-cell table:style-name="_31_5292.D4" office:value-type="string">
            <text:p text:style-name="Нормальный"/>
          </table:table-cell>
          <table:table-cell table:style-name="_31_5292.E4" office:value-type="string">
            <text:p text:style-name="Нормальный"/>
          </table:table-cell>
        </table:table-row>
        <table:table-row>
          <table:table-cell table:style-name="_31_5292.A4" office:value-type="string">
            <text:p text:style-name="Нормальный"/>
          </table:table-cell>
          <table:table-cell table:style-name="_31_5292.B4" office:value-type="string">
            <text:p text:style-name="P4">а) на территории, на которой окружающая среда может подвергнуться вредным воздействиям;</text:p>
          </table:table-cell>
          <table:table-cell table:style-name="_31_5292.C4" office:value-type="string">
            <text:p text:style-name="P4">в пределах территории одного муниципального образования (численностью от 2 тыс. чел.) или одной внутригородской территории города федерального значения, с выходом вредных воздействий за пределы территории субъекта критической информационной инфраструктуры</text:p>
          </table:table-cell>
          <table:table-cell table:style-name="_31_5292.D4" office:value-type="string">
            <text:p text:style-name="P4">выход за пределы территории одного муниципального образования (численностью от 2 тыс. чел.) или одной внутригородской территории города федерального значения, но не за пределы территории одного субъекта Российской Федерации или территории города федерального значения, с выходом вредных воздействий за пределы территории субъекта критической информационной инфраструктуры</text:p>
          </table:table-cell>
          <table:table-cell table:style-name="_31_5292.E4" office:value-type="string">
            <text:p text:style-name="P4">выход за пределы территории одного субъекта Российской Федерации или территории города федерального значения, с выходом вредных воздействий за пределы территории субъекта критической информационной инфраструктуры</text:p>
          </table:table-cell>
        </table:table-row>
        <table:table-row>
          <table:table-cell table:style-name="_31_5292.A4" office:value-type="string">
            <text:p text:style-name="Нормальный"/>
          </table:table-cell>
          <table:table-cell table:style-name="_31_5292.B4" office:value-type="string">
            <text:p text:style-name="P4">б) по количеству людей, которые могут быть подвержены вредным воздействиям (тыс. человек)</text:p>
          </table:table-cell>
          <table:table-cell table:style-name="_31_5292.C4" office:value-type="string">
            <text:p text:style-name="P4">более или равно 2, но менее 1000</text:p>
          </table:table-cell>
          <table:table-cell table:style-name="_31_5292.D4" office:value-type="string">
            <text:p text:style-name="P4">более или равно 1000, но менее 5000</text:p>
          </table:table-cell>
          <table:table-cell table:style-name="_31_5292.E4" office:value-type="string">
            <text:p text:style-name="P4">более или равно 5000</text:p>
          </table:table-cell>
        </table:table-row>
        <table:table-row>
          <table:table-cell table:style-name="_31_5292.A3" table:number-columns-spanned="5" office:value-type="string">
            <text:h text:style-name="Heading_20_1" text:outline-level="1">V. Значимость для обеспечения обороны страны, безопасности государства и правопорядка</text:h>
          </table:table-cell>
          <table:covered-table-cell/>
          <table:covered-table-cell/>
          <table:covered-table-cell/>
          <table:covered-table-cell/>
        </table:table-row>
        <table:table-row>
          <table:table-cell table:style-name="_31_5292.A4" office:value-type="string">
            <text:p text:style-name="P6">12.</text:p>
          </table:table-cell>
          <table:table-cell table:style-name="_31_5292.B4" office:value-type="string">
            <text:p text:style-name="P4">Прекращение<text:span text:style-name="T2">1</text:span> или нарушение функционирования<text:span text:style-name="T2">2</text:span> (невыполнение установленных показателей) пункта управления (ситуационного центра), оцениваемые в уровне (значимости) пункта управления или <text:soft-page-break/>ситуационного центра</text:p>
          </table:table-cell>
          <table:table-cell table:style-name="_31_5292.C4" office:value-type="string">
            <text:p text:style-name="P4">прекращение<text:span text:style-name="T2">1</text:span> или нарушение функционирования<text:span text:style-name="T2">2</text:span> пункта управления или ситуационного центра <text:soft-page-break/>органа государственной власти субъекта Российской Федерации или города федерального значения</text:p>
          </table:table-cell>
          <table:table-cell table:style-name="_31_5292.D4" office:value-type="string">
            <text:p text:style-name="P4">прекращение<text:span text:style-name="T2">1</text:span> или нарушение функционирования<text:span text:style-name="T2">2</text:span> пункта управления или ситуационного центра федерального органа государственной власти или <text:soft-page-break/>государственной корпорации</text:p>
          </table:table-cell>
          <table:table-cell table:style-name="_31_5292.E4" office:value-type="string">
            <text:p text:style-name="P4">прекращение<text:span text:style-name="T2">1</text:span> или нарушение функционирования<text:span text:style-name="T2">2</text:span> пункта управления государством или ситуационного центра Администрации Президента <text:soft-page-break/>Российской Федерации, Правительства Российской Федерации, Федерального Собрания Российской Федерации, Совета Безопасности Российской Федерации, Верховного Суда Российской Федерации, Конституционного Суда Российской Федерации</text:p>
          </table:table-cell>
        </table:table-row>
        <table:table-row>
          <table:table-cell table:style-name="_31_5292.A4" office:value-type="string">
            <text:p text:style-name="P6">13.</text:p>
          </table:table-cell>
          <table:table-cell table:style-name="_31_5292.B4" office:value-type="string">
            <text:p text:style-name="P4">Снижение показателей государственного оборонного заказа, выполняемого (обеспечиваемого) субъектом критической информационной инфраструктуры, оцениваемое:</text:p>
          </table:table-cell>
          <table:table-cell table:style-name="_31_5292.C4" office:value-type="string">
            <text:p text:style-name="Нормальный"/>
          </table:table-cell>
          <table:table-cell table:style-name="_31_5292.D4" office:value-type="string">
            <text:p text:style-name="Нормальный"/>
          </table:table-cell>
          <table:table-cell table:style-name="_31_5292.E4" office:value-type="string">
            <text:p text:style-name="Нормальный"/>
          </table:table-cell>
        </table:table-row>
        <table:table-row>
          <table:table-cell table:style-name="_31_5292.A4" office:value-type="string">
            <text:p text:style-name="Нормальный"/>
          </table:table-cell>
          <table:table-cell table:style-name="_31_5292.B4" office:value-type="string">
            <text:p text:style-name="P4">а) в снижении объемов продукции (работ, услуг) в заданный период времени (процентов заданного объема продукции);</text:p>
          </table:table-cell>
          <table:table-cell table:style-name="_31_5292.C4" office:value-type="string">
            <text:p text:style-name="P4">более 0, но менее или равно 10</text:p>
          </table:table-cell>
          <table:table-cell table:style-name="_31_5292.D4" office:value-type="string">
            <text:p text:style-name="P4">более 10, но менее или равно 15</text:p>
          </table:table-cell>
          <table:table-cell table:style-name="_31_5292.E4" office:value-type="string">
            <text:p text:style-name="P4">более 15</text:p>
          </table:table-cell>
        </table:table-row>
        <table:table-row>
          <table:table-cell table:style-name="_31_5292.A4" office:value-type="string">
            <text:p text:style-name="Нормальный"/>
          </table:table-cell>
          <table:table-cell table:style-name="_31_5292.B4" office:value-type="string">
            <text:p text:style-name="P4">б) в увеличении времени выпуска продукции (работ, услуг) с заданным объемом (процентов установленного времени выпуска продукции)</text:p>
          </table:table-cell>
          <table:table-cell table:style-name="_31_5292.C4" office:value-type="string">
            <text:p text:style-name="P4">более 0, но менее или равно 10</text:p>
          </table:table-cell>
          <table:table-cell table:style-name="_31_5292.D4" office:value-type="string">
            <text:p text:style-name="P4">более 10, но менее или равно 40</text:p>
          </table:table-cell>
          <table:table-cell table:style-name="_31_5292.E4" office:value-type="string">
            <text:p text:style-name="P4">более 40</text:p>
          </table:table-cell>
        </table:table-row>
        <table:table-row>
          <table:table-cell table:style-name="_31_5292.A4" office:value-type="string">
            <text:p text:style-name="P6">14.</text:p>
          </table:table-cell>
          <table:table-cell table:style-name="_31_5292.B4" office:value-type="string">
            <text:p text:style-name="P4">Прекращение<text:span text:style-name="T2">1</text:span> или нарушение функционирования<text:span text:style-name="T2">2</text:span> (невыполнение установленных показателей) информационной системы в области обеспечения обороны страны, безопасности государства и правопорядка<text:span text:style-name="T2">6</text:span>, оцениваемые в максимально допустимом времени, в течение которого информационная система может быть недоступна пользователю (часов)</text:p>
          </table:table-cell>
          <table:table-cell table:style-name="_31_5292.C4" office:value-type="string">
            <text:p text:style-name="P4">менее или равно 4, но более 2</text:p>
          </table:table-cell>
          <table:table-cell table:style-name="_31_5292.D4" office:value-type="string">
            <text:p text:style-name="P4">менее или равно 2, но более 1</text:p>
          </table:table-cell>
          <table:table-cell table:style-name="_31_5292.E4" office:value-type="string">
            <text:p text:style-name="P4">менее или равно 1</text:p>
          </table:table-cell>
        </table:table-row>
      </table:table>
      <text:p text:style-name="Нормальный"/>
      <text:p text:style-name="P7">──────────────────────────────</text:p>
      <text:p text:style-name="Footnote"><text:bookmark text:name="anchor11"/><text:span text:style-name="T2">1</text:span> Полное прекращение выполнения критического процесса.</text:p>
      <text:p text:style-name="Footnote"><text:bookmark text:name="anchor22"/><text:span text:style-name="T2">2</text:span> Отклонение значений параметров критического процесса, в том числе временных параметров и параметров надежности, от проектных (штатных) режимов функционирования.</text:p>
      <text:p text:style-name="Footnote"><text:bookmark text:name="anchor33"/><text:span text:style-name="T2">3</text:span> Объекты, обеспечивающие водо-, тепло-, газо- и электроснабжение населения.</text:p>
      <text:p text:style-name="Footnote"><text:bookmark text:name="anchor44"/><text:span text:style-name="T2">4</text:span> Включен в перечень стратегических предприятий и стратегических акционерных обществ, утвержденный Указом Президента Российской Федерации от 4 августа 2004 г. N 1009 "Об утверждении перечня стратегических предприятий и стратегических акционерных обществ".</text:p>
      <text:p text:style-name="Footnote"><text:bookmark text:name="anchor55"/><text:soft-page-break/><text:span text:style-name="T2">5</text:span> Ухудшение качества воды в поверхностных водоемах, обусловленное сбросами загрязняющих веществ, повышение уровня вредных загрязняющих веществ, в том числе радиоактивных веществ, в атмосфере, ухудшение состояния земель в результате выбросов или сбросов загрязняющих веществ или иные вредные воздействия.</text:p>
      <text:p text:style-name="Footnote"><text:bookmark text:name="anchor66"/><text:span text:style-name="T2">6</text:span> Не распространяется на системы технических средств для обеспечения оперативно-разыскных мероприятий.".</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1"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6-09T04:52:07.386000000</dc:date>
    <meta:editing-duration>PT8M38S</meta:editing-duration>
    <meta:editing-cycles>1</meta:editing-cycles>
    <meta:document-statistic meta:table-count="6" meta:image-count="0" meta:object-count="0" meta:page-count="9" meta:paragraph-count="177" meta:word-count="2411" meta:character-count="20359" meta:non-whitespace-character-count="18113"/>
    <meta:user-defined meta:name="Company">НПП "Гарант-Сервис"</meta:user-defined>
  </office:meta>
</office:document-meta>
</file>