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_31_4980" style:display-name="14980" style:family="table">
      <style:table-properties style:width="26.4cm" table:align="left" style:writing-mode="lr-tb"/>
    </style:style>
    <style:style style:name="_31_4980.A" style:display-name="14980.A" style:family="table-column">
      <style:table-column-properties style:column-width="1.499cm"/>
    </style:style>
    <style:style style:name="_31_4980.B" style:display-name="14980.B" style:family="table-column">
      <style:table-column-properties style:column-width="6.399cm"/>
    </style:style>
    <style:style style:name="_31_4980.C" style:display-name="14980.C" style:family="table-column">
      <style:table-column-properties style:column-width="3.701cm"/>
    </style:style>
    <style:style style:name="_31_4980.D" style:display-name="14980.D" style:family="table-column">
      <style:table-column-properties style:column-width="4.701cm"/>
    </style:style>
    <style:style style:name="_31_4980.A1" style:display-name="14980.A1" style:family="table-cell">
      <style:table-cell-properties style:vertical-align="top" fo:padding="0cm" fo:border="0.05pt solid #000000"/>
    </style:style>
    <style:style style:name="_31_4980.B1" style:display-name="14980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4980.A2" style:display-name="14980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4980.B2" style:display-name="14980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Нормальный">
      <style:paragraph-properties fo:text-align="center" style:justify-single-word="false" fo:text-indent="1.199cm" style:auto-text-indent="false"/>
    </style:style>
    <style:style style:name="P7" style:family="paragraph" style:parent-style-name="Нормальный">
      <style:paragraph-properties fo:text-align="center" style:justify-single-word="false" fo:text-indent="0cm" style:auto-text-indent="false"/>
    </style:style>
    <style:style style:name="P8" style:family="paragraph" style:parent-style-name="Heading_20_1"/>
    <style:style style:name="P9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1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12" style:family="paragraph" style:parent-style-name="Standard" style:master-page-name="landscape0">
      <style:paragraph-properties style:page-number="auto" fo:break-before="page"/>
    </style:style>
    <style:style style:name="T1" style:family="text">
      <style:text-properties fo:color="#26282f" loext:opacity="100%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<text:bookmark text:name="anchor0"/><text:span text:style-name="T1">Согласовано</text:span> [<text:span text:style-name="T1">должность, подпись, Ф. И. О. лица, согласовавшего план</text:span>] [<text:span text:style-name="T1">число, месяц, год</text:span>]</text:p>
          </table:table-cell>
          <table:table-cell office:value-type="string">
            <text:p text:style-name="P5"><text:span text:style-name="T1">Утверждаю</text:span> [<text:span text:style-name="T1">должность, подпись, Ф. И. О. лица, утвердившего план</text:span>] [<text:span text:style-name="T1">число, месяц, год</text:span>]</text:p>
          </table:table-cell>
        </table:table-row>
      </table:table>
      <text:p text:style-name="Нормальный"/>
      <text:h text:style-name="Heading_20_1" text:outline-level="1">План мероприятий по защите персональных данных</text:h>
      <text:p text:style-name="Нормальный"/>
      <text:p text:style-name="P6">[<text:span text:style-name="T1">наименование юридического лица</text:span>]</text:p>
      <text:p text:style-name="Нормальный"/>
      <text:p text:style-name="P6">на [<text:span text:style-name="T1">значение</text:span>] год</text:p>
      <text:p text:style-name="Нормальный"/>
      <table:table table:name="14980" table:style-name="_31_4980">
        <table:table-column table:style-name="_31_4980.A"/>
        <table:table-column table:style-name="_31_4980.B"/>
        <table:table-column table:style-name="_31_4980.C"/>
        <table:table-column table:style-name="_31_4980.D"/>
        <table:table-column table:style-name="_31_4980.B"/>
        <table:table-column table:style-name="_31_4980.C"/>
        <table:table-row>
          <table:table-cell table:style-name="_31_4980.A1" office:value-type="string">
            <text:p text:style-name="P7">N п/п</text:p>
          </table:table-cell>
          <table:table-cell table:style-name="_31_4980.B1" office:value-type="string">
            <text:p text:style-name="P7">Наименование мероприятия</text:p>
          </table:table-cell>
          <table:table-cell table:style-name="_31_4980.B1" office:value-type="string">
            <text:p text:style-name="P7">Срок выполнения</text:p>
          </table:table-cell>
          <table:table-cell table:style-name="_31_4980.B1" office:value-type="string">
            <text:p text:style-name="P7">Ответственный за выполнение</text:p>
          </table:table-cell>
          <table:table-cell table:style-name="_31_4980.B1" office:value-type="string">
            <text:p text:style-name="P7">Примечание</text:p>
          </table:table-cell>
          <table:table-cell table:style-name="_31_4980.B1" office:value-type="string">
            <text:p text:style-name="P7">Отметка об исполнении</text:p>
          </table:table-cell>
        </table:table-row>
        <table:table-row>
          <table:table-cell table:style-name="_31_4980.A2" office:value-type="string">
            <text:p text:style-name="P7"><text:bookmark text:name="anchor1"/>1.</text:p>
          </table:table-cell>
          <table:table-cell table:style-name="_31_4980.B2" office:value-type="string">
            <text:p text:style-name="P4">Организация заключения договора на 201_ год на проведение работ в области защиты персональных данных с организацией - лицензиатом ФСТЭК</text:p>
          </table:table-cell>
          <table:table-cell table:style-name="_31_4980.B2" office:value-type="string">
            <text:p text:style-name="P7">август</text:p>
          </table:table-cell>
          <table:table-cell table:style-name="_31_4980.B2" office:value-type="string">
            <text:p text:style-name="Нормальный"/>
          </table:table-cell>
          <table:table-cell table:style-name="_31_4980.B2" office:value-type="string">
            <text:p text:style-name="P4">При необходимости обработки персональных данных</text:p>
          </table:table-cell>
          <table:table-cell table:style-name="_31_4980.B2" office:value-type="string">
            <text:p text:style-name="Нормальный"/>
          </table:table-cell>
        </table:table-row>
        <table:table-row>
          <table:table-cell table:style-name="_31_4980.A2" office:value-type="string">
            <text:p text:style-name="P7"><text:bookmark text:name="anchor2"/>2.</text:p>
          </table:table-cell>
          <table:table-cell table:style-name="_31_4980.B2" office:value-type="string">
            <text:p text:style-name="P4">Актуализация документов регламентирующих защиту ПДн</text:p>
          </table:table-cell>
          <table:table-cell table:style-name="_31_4980.B2" office:value-type="string">
            <text:p text:style-name="P7">август</text:p>
          </table:table-cell>
          <table:table-cell table:style-name="_31_4980.B2" office:value-type="string">
            <text:p text:style-name="Нормальный"/>
          </table:table-cell>
          <table:table-cell table:style-name="_31_4980.B2" office:value-type="string">
            <text:p text:style-name="P4">Необходимо актуализировать документы, определяющие порядок обработки и распределяющие и закрепляющие ответственность за обработку ПДн</text:p>
          </table:table-cell>
          <table:table-cell table:style-name="_31_4980.B2" office:value-type="string">
            <text:p text:style-name="Нормальный"/>
          </table:table-cell>
        </table:table-row>
        <table:table-row>
          <table:table-cell table:style-name="_31_4980.A2" office:value-type="string">
            <text:p text:style-name="P7"><text:bookmark text:name="anchor3"/>3.</text:p>
          </table:table-cell>
          <table:table-cell table:style-name="_31_4980.B2" office:value-type="string">
            <text:p text:style-name="P4">Определение уровня защищенности персональных данных при их обработке в информационных системах персональных данных</text:p>
          </table:table-cell>
          <table:table-cell table:style-name="_31_4980.B2" office:value-type="string">
            <text:p text:style-name="P7">август</text:p>
          </table:table-cell>
          <table:table-cell table:style-name="_31_4980.B2" office:value-type="string">
            <text:p text:style-name="Нормальный"/>
          </table:table-cell>
          <table:table-cell table:style-name="_31_4980.B2" office:value-type="string">
            <text:p text:style-name="P4">Проводится при создании ИСПДн, при выявлении в информационных системах ПДн, изменения состава, структуры самой ИСПДн или технических особенностей её построения</text:p>
          </table:table-cell>
          <table:table-cell table:style-name="_31_4980.B2" office:value-type="string">
            <text:p text:style-name="Нормальный"/>
          </table:table-cell>
        </table:table-row>
        <table:table-row>
          <table:table-cell table:style-name="_31_4980.A2" office:value-type="string">
            <text:p text:style-name="P7"><text:bookmark text:name="anchor4"/>4.</text:p>
          </table:table-cell>
          <table:table-cell table:style-name="_31_4980.B2" office:value-type="string">
            <text:p text:style-name="P4">Внутренний контроль соответствия обработки персональных данных в [наименование юридического лица] требованиям к защите персональных данных</text:p>
          </table:table-cell>
          <table:table-cell table:style-name="_31_4980.B2" office:value-type="string">
            <text:p text:style-name="P7">сентябрь</text:p>
          </table:table-cell>
          <table:table-cell table:style-name="_31_4980.B2" office:value-type="string">
            <text:p text:style-name="Нормальный"/>
          </table:table-cell>
          <table:table-cell table:style-name="_31_4980.B2" office:value-type="string">
            <text:p text:style-name="P4">Проводится путем направления соответствующих запросов и непосредственной проверки на месте</text:p>
          </table:table-cell>
          <table:table-cell table:style-name="_31_4980.B2" office:value-type="string">
            <text:p text:style-name="Нормальный"/>
          </table:table-cell>
        </table:table-row>
        <text:soft-page-break/>
        <table:table-row>
          <table:table-cell table:style-name="_31_4980.A2" office:value-type="string">
            <text:p text:style-name="P7"><text:bookmark text:name="anchor5"/>5.</text:p>
          </table:table-cell>
          <table:table-cell table:style-name="_31_4980.B2" office:value-type="string">
            <text:p text:style-name="P4">Проверка сведений, содержащихся в уведомлении</text:p>
          </table:table-cell>
          <table:table-cell table:style-name="_31_4980.B2" office:value-type="string">
            <text:p text:style-name="P7">ноябрь</text:p>
          </table:table-cell>
          <table:table-cell table:style-name="_31_4980.B2" office:value-type="string">
            <text:p text:style-name="Нормальный"/>
          </table:table-cell>
          <table:table-cell table:style-name="_31_4980.B2" office:value-type="string">
            <text:p text:style-name="P4">Роскомнадзор отправляется актуальная редакция уведомления об обработке ПДн</text:p>
          </table:table-cell>
          <table:table-cell table:style-name="_31_4980.B2" office:value-type="string">
            <text:p text:style-name="Нормальный"/>
          </table:table-cell>
        </table:table-row>
        <table:table-row>
          <table:table-cell table:style-name="_31_4980.A2" office:value-type="string">
            <text:p text:style-name="P7"><text:bookmark text:name="anchor6"/>6.</text:p>
          </table:table-cell>
          <table:table-cell table:style-name="_31_4980.B2" office:value-type="string">
            <text:p text:style-name="P4">Организация Заключения договора с компанией - лицензиатом ФСТЭК (ФСБ) на аутсорсинг технической защиты персональных данных и сопровождения СКЗИ</text:p>
          </table:table-cell>
          <table:table-cell table:style-name="_31_4980.B2" office:value-type="string">
            <text:p text:style-name="P7">ноябрь</text:p>
          </table:table-cell>
          <table:table-cell table:style-name="_31_4980.B2" office:value-type="string">
            <text:p text:style-name="Нормальный"/>
          </table:table-cell>
          <table:table-cell table:style-name="_31_4980.B2" office:value-type="string">
            <text:p text:style-name="P4">По мере необходимости</text:p>
          </table:table-cell>
          <table:table-cell table:style-name="_31_4980.B2" office:value-type="string">
            <text:p text:style-name="Нормальный"/>
          </table:table-cell>
        </table:table-row>
        <table:table-row>
          <table:table-cell table:style-name="_31_4980.A2" office:value-type="string">
            <text:p text:style-name="P7"><text:bookmark text:name="anchor7"/>7.</text:p>
          </table:table-cell>
          <table:table-cell table:style-name="_31_4980.B2" office:value-type="string">
            <text:p text:style-name="P4">Уничтожение ПДн при достижении целей обработки ПДн и сроков хранения</text:p>
          </table:table-cell>
          <table:table-cell table:style-name="_31_4980.B2" office:value-type="string">
            <text:p text:style-name="P7">ежемесячно</text:p>
          </table:table-cell>
          <table:table-cell table:style-name="_31_4980.B2" office:value-type="string">
            <text:p text:style-name="Нормальный"/>
          </table:table-cell>
          <table:table-cell table:style-name="_31_4980.B2" office:value-type="string">
            <text:p text:style-name="P4">Проводится по представлению руководителей структурных подразделений</text:p>
          </table:table-cell>
          <table:table-cell table:style-name="_31_4980.B2" office:value-type="string">
            <text:p text:style-name="Нормальный"/>
          </table:table-cell>
        </table:table-row>
        <table:table-row>
          <table:table-cell table:style-name="_31_4980.A2" office:value-type="string">
            <text:p text:style-name="P7"><text:bookmark text:name="anchor8"/>8.</text:p>
          </table:table-cell>
          <table:table-cell table:style-name="_31_4980.B2" office:value-type="string">
            <text:p text:style-name="P4">Сопровождение заявок на предоставление доступа к информационным ресурсам ИСПДн</text:p>
          </table:table-cell>
          <table:table-cell table:style-name="_31_4980.B2" office:value-type="string">
            <text:p text:style-name="P7">постоянно</text:p>
          </table:table-cell>
          <table:table-cell table:style-name="_31_4980.B2" office:value-type="string">
            <text:p text:style-name="Нормальный"/>
          </table:table-cell>
          <table:table-cell table:style-name="_31_4980.B2" office:value-type="string">
            <text:p text:style-name="Нормальный"/>
          </table:table-cell>
          <table:table-cell table:style-name="_31_4980.B2" office:value-type="string">
            <text:p text:style-name="Нормальный"/>
          </table:table-cell>
        </table:table-row>
        <table:table-row>
          <table:table-cell table:style-name="_31_4980.A2" office:value-type="string">
            <text:p text:style-name="P7"><text:bookmark text:name="anchor9"/>9.</text:p>
          </table:table-cell>
          <table:table-cell table:style-name="_31_4980.B2" office:value-type="string">
            <text:p text:style-name="P4">Повышение квалификации сотрудников в области защиты ПДн</text:p>
          </table:table-cell>
          <table:table-cell table:style-name="_31_4980.B2" office:value-type="string">
            <text:p text:style-name="P7">ноябрь</text:p>
          </table:table-cell>
          <table:table-cell table:style-name="_31_4980.B2" office:value-type="string">
            <text:p text:style-name="Нормальный"/>
          </table:table-cell>
          <table:table-cell table:style-name="_31_4980.B2" office:value-type="string">
            <text:p text:style-name="P4">Повышение осведомлённости сотрудников (обучение может проводить ответственный за защиту персональных данных, администратор ИБ)</text:p>
          </table:table-cell>
          <table:table-cell table:style-name="_31_4980.B2" office:value-type="string">
            <text:p text:style-name="Нормальный"/>
          </table:table-cell>
        </table:table-row>
        <table:table-row>
          <table:table-cell table:style-name="_31_4980.A2" office:value-type="string">
            <text:p text:style-name="P7"><text:bookmark text:name="anchor10"/>10.</text:p>
          </table:table-cell>
          <table:table-cell table:style-name="_31_4980.B2" office:value-type="string">
            <text:p text:style-name="P4">Контроль эффективности средств защиты персональных данных</text:p>
          </table:table-cell>
          <table:table-cell table:style-name="_31_4980.B2" office:value-type="string">
            <text:p text:style-name="P7">декабрь</text:p>
          </table:table-cell>
          <table:table-cell table:style-name="_31_4980.B2" office:value-type="string">
            <text:p text:style-name="Нормальный"/>
          </table:table-cell>
          <table:table-cell table:style-name="_31_4980.B2" office:value-type="string">
            <text:p text:style-name="P4">При необходимости привлекается Организация, имеющая лицензию на осуществление деятельности по технической защите конфиденциальной информации</text:p>
          </table:table-cell>
          <table:table-cell table:style-name="_31_4980.B2" office:value-type="string">
            <text:p text:style-name="Нормальный"/>
          </table:table-cell>
        </table:table-row>
      </table:table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1" style:family="table">
      <style:table-properties table:align="margins" style:writing-mode="lr-tb"/>
    </style:style>
    <style:style style:name="Таблица1.A" style:family="table-column">
      <style:table-column-properties style:rel-column-width="21845*"/>
    </style:style>
    <style:style style:name="M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M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M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9.7cm" fo:page-height="21.001cm" style:num-format="1" style:print-orientation="landscape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MP1">Примерная форма плана мероприятий по защите персональных данных (подготовлено экспертами компании...</text:p>
      </style:header>
      <style:footer>
        <table:table table:name="Таблица1" table:style-name="Таблица1">
          <table:table-column table:style-name="Таблица1.A" table:number-columns-repeated="3"/>
          <table:table-row>
            <table:table-cell office:value-type="string">
              <text:p text:style-name="MP1"><text:date style:data-style-name="N36" text:date-value="2024-07-31T04:55:03.798000281" text:fixed="true">31.07.2024</text:date><text:s/></text:p>
            </table:table-cell>
            <table:table-cell office:value-type="string">
              <text:p text:style-name="MP2">Система ГАРАНТ </text:p>
            </table:table-cell>
            <table:table-cell office:value-type="string">
              <text:p text:style-name="MP3"><text:page-number text:select-page="current">0</text:page-number>/<text:page-count style:num-format="1">2</text:page-count> </text:p>
            </table:table-cell>
          </table:table-row>
        </table:table>
      </style:footer>
    </style:master-page>
    <style:master-page style:name="landscape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7-31T04:57:47.679000000</dc:date>
    <meta:editing-duration>PT2M43S</meta:editing-duration>
    <meta:editing-cycles>1</meta:editing-cycles>
    <meta:document-statistic meta:table-count="5" meta:image-count="0" meta:object-count="0" meta:page-count="2" meta:paragraph-count="61" meta:word-count="303" meta:character-count="2491" meta:non-whitespace-character-count="2240"/>
    <meta:user-defined meta:name="Company">НПП "Гарант-Сервис"</meta:user-defined>
  </office:meta>
</office:document-meta>
</file>