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[<text:span text:style-name="T1">Должность, Ф. И. О. руководителя организации</text:span>]</text:p>
      <text:p text:style-name="Нормальный"/>
      <text:p text:style-name="P4">от [<text:span text:style-name="T1">должность, Ф. И. О. работника</text:span>]</text:p>
      <text:p text:style-name="Нормальный"/>
      <text:h text:style-name="Heading_20_1" text:outline-level="1">Заявление о внесении изменений в документы, содержащие персональные данные</text:h>
      <text:p text:style-name="Нормальный"/>
      <text:p text:style-name="Нормальный">[<text:span text:style-name="T1">Число, месяц, год</text:span>] между мной и [<text:span text:style-name="T1">Ф. И. О.</text:span>] заключен брак, что подтверждается свидетельством о заключении брака серии [<text:span text:style-name="T1">значение</text:span>] N [<text:span text:style-name="T1">значение</text:span>] от [<text:span text:style-name="T1">число, месяц, год</text:span>], выданным [<text:span text:style-name="T1">указать наименование органа, выдавшего свидетельство</text:span>]. При вступлении в брак я сменила фамилию с [<text:span text:style-name="T1">указать прежнюю фамилию</text:span>] на [<text:span text:style-name="T1">указать новую фамилию</text:span>].</text:p>
      <text:p text:style-name="Нормальный">На основании изложенного, прошу внести необходимые изменения в документацию, содержащую мои персональные данные.</text:p>
      <text:p text:style-name="Нормальный"/>
      <text:p text:style-name="Нормальный">Приложение: 1) копия паспорта,</text:p>
      <text:p text:style-name="Нормальный">2) копия свидетельства о заключении брака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21:23:05.275000000</dc:date>
    <meta:editing-duration>PT2M34S</meta:editing-duration>
    <meta:editing-cycles>1</meta:editing-cycles>
    <meta:document-statistic meta:table-count="2" meta:image-count="0" meta:object-count="0" meta:page-count="1" meta:paragraph-count="16" meta:word-count="116" meta:character-count="871" meta:non-whitespace-character-count="765"/>
    <meta:user-defined meta:name="Company">НПП "Гарант-Сервис"</meta:user-defined>
  </office:meta>
</office:document-meta>
</file>