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8.999cm"/>
    </style:style>
    <style:style style:name="_31_0204.B" style:display-name="10204.B" style:family="table-column">
      <style:table-column-properties style:column-width="9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о создании комиссии по защите персональных данных</text:h>
      <text:p text:style-name="Нормальный"/>
      <text:p text:style-name="P5">[<text:span text:style-name="T1">наименование организации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г. [<text:span text:style-name="T1">место издания приказа</text:span>]</text:p>
          </table:table-cell>
          <table:table-cell office:value-type="string">
            <text:p text:style-name="P6">[<text:span text:style-name="T1">число, месяц, год</text:span>]</text:p>
          </table:table-cell>
        </table:table-row>
      </table:table>
      <text:p text:style-name="Нормальный"/>
      <text:p text:style-name="Нормальный">В соответствии с требованиями Федерального закона от 27 июля 2006 г. N 152-ФЗ "О персональных данных", в целях обеспечения защиты прав и свобод человека и гражданина при обработке персональных данных, обрабатываемых в [<text:span text:style-name="T1">наименование юридического лица</text:span>], приказываю:</text:p>
      <text:p text:style-name="Нормальный">1. Создать комиссию по защите персональных данных работников [<text:span text:style-name="T1">наименование организации</text:span>] с наделением ее полномочиями по проведению мероприятий, касающихся организации защиты персональных данных в составе:</text:p>
      <text:p text:style-name="Нормальный">Председатель - [<text:span text:style-name="T1">наименование должности руководителя организации, Ф. И. О.</text:span>];</text:p>
      <text:p text:style-name="Нормальный">Заместитель председателя - [<text:span text:style-name="T1">наименование должности, Ф. И. О.</text:span>];</text:p>
      <text:p text:style-name="Нормальный">Члены комиссии:</text:p>
      <text:p text:style-name="Нормальный">[<text:span text:style-name="T1">наименование должности, Ф. И. О.</text:span>];</text:p>
      <text:p text:style-name="Нормальный">[<text:span text:style-name="T1">наименование должности, Ф. И. О.</text:span>];</text:p>
      <text:p text:style-name="Нормальный">[<text:span text:style-name="T1">наименование должности, Ф. И. О.</text:span>].</text:p>
      <text:p text:style-name="Нормальный">2. Членам комиссии в своей работе руководствоваться следующими локальными нормативными актами: [<text:span text:style-name="T1">вписать нужное</text:span>].</text:p>
      <text:p text:style-name="Нормальный">3. Контроль за исполнением приказа оставляю за собой.</text:p>
      <text:p text:style-name="Нормальный"/>
      <text:p text:style-name="Нормальный">Руководитель организации [<text:span text:style-name="T1">подпись, инициалы, фамилия</text:span>]</text:p>
      <text:p text:style-name="Нормальный"/>
      <text:p text:style-name="Нормальный">С приказом ознакомлены:</text:p>
      <text:p text:style-name="Нормальный">[<text:span text:style-name="T1">должность, подпись, инициалы, фамилия</text:span>]</text:p>
      <text:p text:style-name="Нормальный">[<text:span text:style-name="T1">число, месяц, год</text:span>]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>[<text:span text:style-name="T1">число, месяц, год</text:span>]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9T21:19:03.990000000</dc:date>
    <meta:editing-duration>PT2M24S</meta:editing-duration>
    <meta:editing-cycles>1</meta:editing-cycles>
    <meta:document-statistic meta:table-count="3" meta:image-count="0" meta:object-count="0" meta:page-count="1" meta:paragraph-count="29" meta:word-count="181" meta:character-count="1426" meta:non-whitespace-character-count="1268"/>
    <meta:user-defined meta:name="Company">НПП "Гарант-Сервис"</meta:user-defined>
  </office:meta>
</office:document-meta>
</file>