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Нормальный">
      <style:paragraph-properties fo:text-align="end" style:justify-single-word="false" fo:text-indent="1.199cm" style:auto-text-indent="false"/>
    </style:style>
    <style:style style:name="P5" style:family="paragraph" style:parent-style-name="Heading_20_1"/>
    <style:style style:name="P6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7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anchor0"/>Руководителю [<text:span text:style-name="T1">наименование организации-работодателя</text:span>] [<text:span text:style-name="T1">Ф. И. О. руководителя</text:span>] от [<text:span text:style-name="T1">Ф. И. О.</text:span>] адрес: [<text:span text:style-name="T1">вписать нужное</text:span>] телефон: [<text:span text:style-name="T1">указать номер</text:span>]</text:p>
      <text:p text:style-name="Нормальный"/>
      <text:h text:style-name="Heading_20_1" text:outline-level="1">Обязательство работника, непосредственно осуществляющего обработку персональных данных, о недопущении неправомерных действий с персональными данными</text:h>
      <text:p text:style-name="Нормальный"/>
      <text:p text:style-name="Нормальный">Я, [<text:span text:style-name="T1">Ф. И. О.</text:span>], замещающий должность [<text:span text:style-name="T1">вписать нужное</text:span>] в [<text:span text:style-name="T1">наименование организации</text:span>] и непосредственно осуществляющий обработку персональных данных, в соответствии со статьей 7 ФЗ от 27 июля 2006 года N 152-ФЗ "О персональных данных" уведомлен о том, что персональные данные являются конфиденциальной информацией, и я обязан не раскрывать третьим лицам и не распространять персональные данные без согласия субъекта персональных данных.</text:p>
      <text:p text:style-name="Нормальный">В случае расторжения со мной трудового договора обязуюсь:</text:p>
      <text:p text:style-name="Нормальный">- прекратить обработку персональных данных, ставших известными мне в связи с исполнением трудовых обязанностей, не разглашать сведения, составляющие персональные данные, которые мне доверены (будут доверены) или станут известными в связи с выполнением должностных обязанностей;</text:p>
      <text:p text:style-name="Нормальный">- не сообщать устно или письменно, не передавать третьим лицам и не раскрывать публично сведения о персональных данных, которые мне доверены (будут доверены) или станут известными в связи с выполнением должностных обязанностей;</text:p>
      <text:p text:style-name="Нормальный">- не использовать сведения о персональных данных с целью получения выгоды;</text:p>
      <text:p text:style-name="Нормальный">- все материальные носители, содержащие сведения о персональных данных (флеш-накопители, дискеты, компакт-диски, документы, черновики, распечатки и пр.) передать непосредственному руководителю.</text:p>
      <text:p text:style-name="Нормальный">Я предупрежден о том, что за нарушение требований законодательства РФ в области персональных данных предусмотрена дисциплинарная, материальная, гражданско-правовая, административная и уголовная ответственность.</text:p>
      <text:p text:style-name="Нормальный"/>
      <text:p text:style-name="Нормальный">[<text:span text:style-name="T1">подпись, инициалы, фамилия работника</text:span>]</text:p>
      <text:p text:style-name="Нормальный">[<text:span text:style-name="T1">число, месяц, год</text:span>]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7-29T21:14:08.995000000</dc:date>
    <meta:editing-duration>PT1M39S</meta:editing-duration>
    <meta:editing-cycles>1</meta:editing-cycles>
    <meta:document-statistic meta:table-count="2" meta:image-count="0" meta:object-count="0" meta:page-count="1" meta:paragraph-count="18" meta:word-count="241" meta:character-count="1974" meta:non-whitespace-character-count="1745"/>
    <meta:user-defined meta:name="Company">НПП "Гарант-Сервис"</meta:user-defined>
  </office:meta>
</office:document-meta>
</file>