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7cm"/>
    </style:style>
    <style:style style:name="_31_0206.B" style:display-name="10206.B" style:family="table-column">
      <style:table-column-properties style:column-width="9.3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полное наименование организации</text:span>]</text:p>
          </table:table-cell>
          <table:table-cell office:value-type="string">
            <text:p text:style-name="P5">Утверждаю</text:p>
            <text:p text:style-name="P5">[<text:span text:style-name="T1">подпись, Ф. И. О. руководителя организации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льзователя при обработке персональных данных на объектах вычислительной техники</text:h>
      <text:p text:style-name="Нормальный"/>
      <text:p text:style-name="P7">[<text:span text:style-name="T1">наименование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1.1. Настоящая Инструкция определяет основные обязанности, права и ответственность пользователя, допущенного к автоматизированной обработке персональных данных и иной конфиденциальной информации на объектах вычислительной техники [<text:span text:style-name="T1">полное наименование организации</text:span>] (далее - пользователь, ПЭВМ).</text:p>
      <text:p text:style-name="Нормальный">1.2. Пользователь должен быть допущен к обработке соответствующих категорий персональных данных и иметь навыки работы на ПЭВМ.</text:p>
      <text:p text:style-name="Нормальный">1.3. Пользователь при выполнении работ в пределах своих функциональных обязанностей, обеспечивает безопасность персональных данных, обрабатываемых и хранимых в ПЭВМ, и несет персональную ответственность за соблюдение требований руководящих документов по защите информации.</text:p>
      <text:p text:style-name="Нормальный"/>
      <text:h text:style-name="Heading_20_1" text:outline-level="1"><text:bookmark text:name="anchor200"/>2. Права пользователя</text:h>
      <text:p text:style-name="Нормальный"/>
      <text:p text:style-name="Нормальный">Пользователь имеет право:</text:p>
      <text:p text:style-name="Нормальный">2.1. Обрабатывать (создавать, редактировать, уничтожать, копировать, выводить на печать) информацию в пределах установленных ему полномочий.</text:p>
      <text:p text:style-name="Нормальный">2.2. Обращаться к обслуживающему ПЭВМ персоналу с просьбой об оказании технической и методической помощи при работе с общесистемным и прикладным программным обеспечением, установленным в ПЭВМ, а также со средствами защиты информации.</text:p>
      <text:p text:style-name="Нормальный">2.3. [<text:span text:style-name="T1">Иные права</text:span>].</text:p>
      <text:p text:style-name="Нормальный"/>
      <text:h text:style-name="Heading_20_1" text:outline-level="1"><text:bookmark text:name="anchor300"/>3. Обязанности пользователя</text:h>
      <text:p text:style-name="Нормальный"/>
      <text:p text:style-name="Нормальный">Пользователь обязан:</text:p>
      <text:p text:style-name="Нормальный">3.1. Выполнять общие требования по обеспечению режима конфиденциальности проводимых работ, установленные в настоящей Инструкции.</text:p>
      <text:p text:style-name="Нормальный">3.2. При работе с персональными данными не допускать присутствие в помещении, где расположены средства вычислительной техники, не допущенных к обрабатываемой информации лиц или располагать во время работы экран видеомонитора так, чтобы исключалась возможность просмотра отображаемой на нем информации посторонними лицами.</text:p>
      <text:p text:style-name="Нормальный">3.3. Соблюдать правила работы со средствами защиты информации и установленный режим разграничения доступа к техническим средствам, программам, данным, файлам с персональными данными при ее обработке.</text:p>
      <text:p text:style-name="Нормальный">3.4. После окончания обработки персональных данных в рамках выполнения одного задания, а также по окончании рабочего дня произвести стирание остаточной информации с жесткого диска ПЭВМ.</text:p>
      <text:p text:style-name="Нормальный"><text:soft-page-break/>3.5. Оповещать обслуживающий ПЭВМ персонал, а также непосредственного начальника о всех фактах или попытках несанкционированного доступа к информации, обрабатываемой в ПЭВМ.</text:p>
      <text:p text:style-name="Нормальный">3.6. Не допускать "загрязнение" ПЭВМ посторонними программными средствами.</text:p>
      <text:p text:style-name="Нормальный">3.7. Знать способы выявления нештатного поведения используемых операционных систем и пользовательских приложений, последовательность дальнейших действий.</text:p>
      <text:p text:style-name="Нормальный">3.8. Знать и соблюдать правила поведения в экстренных ситуациях, последовательность действий при ликвидации последствий аварий.</text:p>
      <text:p text:style-name="Нормальный">3.9. Помнить личные пароли, персональные идентификаторы не оставлять без присмотра и хранить в запирающемся ящике стола или сейфе.</text:p>
      <text:p text:style-name="Нормальный">3.10. Знать штатные режимы работы программного обеспечения, знать пути проникновения и распространения компьютерных вирусов.</text:p>
      <text:p text:style-name="Нормальный">3.11. При применении внешних носителей информации перед началом работы провести их проверку на предмет наличия компьютерных вирусов.</text:p>
      <text:p text:style-name="Нормальный">3.12. При возникновении подозрения на наличие компьютерного вируса (нетипичная работа программ, появление графических и звуковых эффектов, искажений данных, пропадание файлов, частое появление сообщений о системных ошибках и т. п.) провести внеочередной антивирусный контроль своей рабочей станции.</text:p>
      <text:p text:style-name="Нормальный">3.13. В случае обнаружения при проведении антивирусной проверки зараженных компьютерными вирусами файлов:</text:p>
      <text:p text:style-name="Нормальный">- приостановить работу;</text:p>
      <text:p text:style-name="Нормальный">- немедленно поставить в известность о факте обнаружения зараженных вирусом файлов своего непосредственного начальника, администратора системы, а также смежные подразделения, использующие эти файлы в работе;</text:p>
      <text:p text:style-name="Нормальный">- оценить необходимость дальнейшего использования файлов, зараженных вирусом;</text:p>
      <text:p text:style-name="Нормальный">- провести лечение или уничтожение зараженных файлов (при необходимости для выполнения требований данного пункта следует привлечь администратора системы).</text:p>
      <text:p text:style-name="Нормальный">3.14. [<text:span text:style-name="T1">Иные обязанности</text:span>].</text:p>
      <text:p text:style-name="Нормальный"/>
      <text:h text:style-name="Heading_20_1" text:outline-level="1"><text:bookmark text:name="anchor400"/>4. Ограничения в деятельности пользователя</text:h>
      <text:p text:style-name="Нормальный"/>
      <text:p text:style-name="Нормальный">Пользователю запрещается:</text:p>
      <text:p text:style-name="Нормальный">4.1. Записывать и хранить персональные данные на не учтенных установленным порядком машинных носителях информации.</text:p>
      <text:p text:style-name="Нормальный">4.2. Удалять с обрабатываемых или распечатываемых документов грифы конфиденциальности.</text:p>
      <text:p text:style-name="Нормальный">4.3. Самостоятельно подключать к ПЭВМ какие-либо устройства и вносить изменения в состав, конфигурацию, размещение ПЭВМ.</text:p>
      <text:p text:style-name="Нормальный">4.4. Самостоятельно устанавливать и/или запускать (выполнять) на ПЭВМ любые системные или прикладные программы, загружаемые по сети Интернет или с внешних носителей.</text:p>
      <text:p text:style-name="Нормальный">4.5. Осуществлять обработку персональных данных в условиях, позволяющих осуществлять их просмотр лицами, не имеющими к ним допуска, а также при несоблюдении требований по эксплуатации ПЭВМ.</text:p>
      <text:p text:style-name="Нормальный">4.6. Сообщать кому-либо устно или письменно личные атрибуты доступа к ресурсам ПЭВМ.</text:p>
      <text:p text:style-name="Нормальный">4.7. Отключать (блокировать) средства защиты информации.</text:p>
      <text:p text:style-name="Нормальный">4.8. Производить какие-либо изменения в подключении и размещении технических средств.</text:p>
      <text:p text:style-name="Нормальный">4.9. Производить иные действия, ограничения на исполнение которых предусмотрены утвержденными регламентами и инструкциями.</text:p>
      <text:p text:style-name="Нормальный">4.10. Оставлять бесконтрольно ПЭВМ с загруженными персональными данными, с установленными маркированными носителями, электронными ключами, а также распечатываемыми бумажными документами с персональными данными.</text:p>
      <text:p text:style-name="Нормальный">4.11. [<text:span text:style-name="T1">Иные ограничения</text:span>].</text:p>
      <text:p text:style-name="Нормальный"/>
      <text:h text:style-name="Heading_20_1" text:outline-level="1"><text:bookmark text:name="anchor500"/><text:soft-page-break/>5. Ответственность пользователя</text:h>
      <text:p text:style-name="Нормальный"/>
      <text:p text:style-name="Нормальный">Пользователь несет ответственность</text:p>
      <text:p text:style-name="Нормальный">5.1. За надлежащее выполнение требований настоящей инструкции.</text:p>
      <text:p text:style-name="Нормальный">5.2. За соблюдение требований нормативных документов и инструкций, определяющих порядок организации работ по защите информации и использования информационных ресурсов.</text:p>
      <text:p text:style-name="Нормальный">5.3. За сохранность и работоспособное состояние средств вычислительной техники ПЭВМ.</text:p>
      <text:p text:style-name="Нормальный">5.4. За сохранность персональных данны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21:08:20.209000000</dc:date>
    <meta:editing-duration>PT2M11S</meta:editing-duration>
    <meta:editing-cycles>1</meta:editing-cycles>
    <meta:document-statistic meta:table-count="3" meta:image-count="0" meta:object-count="0" meta:page-count="3" meta:paragraph-count="62" meta:word-count="709" meta:character-count="5957" meta:non-whitespace-character-count="5304"/>
    <meta:user-defined meta:name="Company">НПП "Гарант-Сервис"</meta:user-defined>
  </office:meta>
</office:document-meta>
</file>