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Нормальный">[<text:span text:style-name="T1">фирменный бланк оператора,</text:span></text:p>
      <text:p text:style-name="Нормальный"><text:span text:style-name="T1">получившего согласие субъекта персональных данных</text:span>]</text:p>
      <text:p text:style-name="Нормальный"/>
      <text:p text:style-name="P4">[<text:span text:style-name="T1">полное наименование организации (обособленного подразделения), Ф. И. О. индивидуального предпринимателя, физического лица</text:span>]</text:p>
      <text:p text:style-name="Нормальный"/>
      <text:h text:style-name="Heading_20_1" text:outline-level="1">Уведомление о прекращении обработки персональных данных и их уничтожении</text:h>
      <text:p text:style-name="Нормальный"/>
      <text:p text:style-name="Нормальный">Сообщаем Вам, что в связи с [<text:span text:style-name="T1">достижением цели обработки/отзывом согласия</text:span>] обработка Ваших персональных данных прекращена с [<text:span text:style-name="T1">число, месяц, год</text:span>], вследствие чего Ваши персональные данные будут удалены из базы данных [<text:span text:style-name="T1">наименование (Ф. И. О.) оператора</text:span>] в сроки, предусмотренные законодательством.</text:p>
      <text:p text:style-name="Нормальный">Форма получения настоящего уведомления - [<text:span text:style-name="T1">лично/почтой</text:span>].</text:p>
      <text:p text:style-name="Нормальный"/>
      <text:p text:style-name="Нормальный">[<text:span text:style-name="T1">Число, месяц, год</text:span>]</text:p>
      <text:p text:style-name="Нормальный">[<text:span text:style-name="T1">Должность</text:span>] [<text:span text:style-name="T1">подпись</text:span>] [<text:span text:style-name="T1">Ф. И. О.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9T19:28:11.295000000</dc:date>
    <meta:editing-duration>PT1M32S</meta:editing-duration>
    <meta:editing-cycles>1</meta:editing-cycles>
    <meta:document-statistic meta:table-count="2" meta:image-count="0" meta:object-count="0" meta:page-count="1" meta:paragraph-count="15" meta:word-count="101" meta:character-count="832" meta:non-whitespace-character-count="740"/>
    <meta:user-defined meta:name="Company">НПП "Гарант-Сервис"</meta:user-defined>
  </office:meta>
</office:document-meta>
</file>