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4975" style:display-name="14975" style:family="table">
      <style:table-properties style:width="26.4cm" table:align="left" style:writing-mode="lr-tb"/>
    </style:style>
    <style:style style:name="_31_4975.A" style:display-name="14975.A" style:family="table-column">
      <style:table-column-properties style:column-width="13.1cm"/>
    </style:style>
    <style:style style:name="_31_4975.B" style:display-name="14975.B" style:family="table-column">
      <style:table-column-properties style:column-width="13.3cm"/>
    </style:style>
    <style:style style:name="_31_0080" style:display-name="10080" style:family="table">
      <style:table-properties style:width="17.799cm" table:align="left" style:writing-mode="lr-tb"/>
    </style:style>
    <style:style style:name="_31_0080.A" style:display-name="10080.A" style:family="table-column">
      <style:table-column-properties style:column-width="8.899cm"/>
    </style:style>
    <style:style style:name="_31_0080.B" style:display-name="10080.B" style:family="table-column">
      <style:table-column-properties style:column-width="8.901cm"/>
    </style:style>
    <style:style style:name="_31_0080.A1" style:display-name="10080.A1" style:family="table-cell">
      <style:table-cell-properties style:vertical-align="top" fo:padding="0cm" fo:border="0.05pt solid #000000"/>
    </style:style>
    <style:style style:name="_31_0080.B1" style:display-name="100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.A2" style:display-name="100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.B2" style:display-name="100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Нормальный">
      <style:paragraph-properties fo:text-align="end" style:justify-single-word="false" fo:text-indent="1.199cm" style:auto-text-indent="false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anchor0"/>[<text:span text:style-name="T1">наименование гостиницы</text:span>]</text:p>
      <text:p text:style-name="Нормальный"/>
      <text:h text:style-name="Heading_20_1" text:outline-level="1">Приказ о допуске сотрудников к персональным данным клиентов гостиницы и назначении ответственных по работе и хранению персональных данных клиентов</text:h>
      <text:p text:style-name="Нормальный"/>
      <table:table table:name="14975" table:style-name="_31_4975">
        <table:table-column table:style-name="_31_4975.A"/>
        <table:table-column table:style-name="_31_4975.B"/>
        <table:table-row>
          <table:table-cell office:value-type="string">
            <text:p text:style-name="P4">[<text:span text:style-name="T1">число, месяц, год</text:span>]</text:p>
          </table:table-cell>
          <table:table-cell office:value-type="string">
            <text:p text:style-name="P7">N [<text:span text:style-name="T1">значение</text:span>]</text:p>
          </table:table-cell>
        </table:table-row>
      </table:table>
      <text:p text:style-name="Нормальный"/>
      <text:p text:style-name="P5">г. [<text:span text:style-name="T1">вписать нужное</text:span>]</text:p>
      <text:p text:style-name="Нормальный"/>
      <text:p text:style-name="Нормальный">В целях соблюдения порядка получения, учета, хранения и эффективной защиты персональных данных Клиентов, проживающих в гостинице от несанкционированного или случайного доступа к ним, уничтожения, изменения, блокирования, копирования, распространения персональных данных и иных неправомерных действий, обеспечения конфиденциальности персональных данных, приказываю:</text:p>
      <text:p text:style-name="Нормальный">1. Организовать работу сотрудников гостиницы, перечисленных в приложении к настоящему приказу, с персональными данными Клиентов.</text:p>
      <text:p text:style-name="Нормальный">2. Ответственным по работе и хранению персональных данных Клиентов, проживающих в гостинице назначить [<text:span text:style-name="T1">Ф. И. О., должность</text:span>].</text:p>
      <text:p text:style-name="Нормальный">3. Ответственному по работе и хранению персональных данных Клиентов необходимо:</text:p>
      <text:p text:style-name="Нормальный">- разъяснить всем сотрудникам, имеющим доступ к персональным данным Клиентов, их права, обязанности и ответственность за обработку персональных данных, разъяснить технологию обработки персональных данных в информационной системе гостиницы;</text:p>
      <text:p text:style-name="Нормальный">- ознакомить сотрудников, имеющих доступ к персональным данным Клиентов, с Положением об обработке и защите персональных данных Клиентов, проживающих в гостинице, утвержденным [<text:span text:style-name="T1">должность руководителя</text:span>] приказом N [<text:span text:style-name="T1">значение</text:span>] от [<text:span text:style-name="T1">число, месяц, год</text:span>], и Соглашением о неразглашении персональных данных Клиента от [<text:span text:style-name="T1">число, месяц, год</text:span>] под роспись.</text:p>
      <text:p text:style-name="Нормальный">4. Ответственным за ведение "Журнала учета обращений Клиентов (законных представителей) для получения доступа к своим персональным данным" назначить [<text:span text:style-name="T1">Ф. И. О., должность</text:span>].</text:p>
      <text:p text:style-name="Нормальный">5. Ответственным за обеспечение безопасности информации о персональных данных Клиентов, хранящихся в электронном виде в локальной компьютерной сети гостиницы, в электронных папках и файлах в персональных компьютерах [<text:span text:style-name="T1">должность руководителя</text:span>] и сотрудников, допущенных к обработке персональных данных Клиентов, назначить системного администратора [<text:span text:style-name="T1">Ф. И. О.</text:span>].</text:p>
      <text:p text:style-name="Нормальный">6. Контроль за исполнением приказа оставляю за собой.</text:p>
      <text:p text:style-name="Нормальный"/>
      <text:p text:style-name="Нормальный">[<text:span text:style-name="T1">наименование должности руководителя</text:span>] [<text:span text:style-name="T1">подпись</text:span>] [<text:span text:style-name="T1">инициалы, фамилия</text:span>]</text:p>
      <text:p text:style-name="Нормальный"/>
      <text:p text:style-name="Нормальный">С приказом ознакомлены:</text:p>
      <text:p text:style-name="Нормальный">[<text:span text:style-name="T1">наименование должности</text:span>] [<text:span text:style-name="T1">подпись</text:span>] [<text:span text:style-name="T1">инициалы, фамилия</text:span>]</text:p>
      <text:p text:style-name="Нормальный">[<text:span text:style-name="T1">наименование должности</text:span>] [<text:span text:style-name="T1">подпись</text:span>] [<text:span text:style-name="T1">инициалы, фамилия</text:span>]</text:p>
      <text:p text:style-name="Нормальный"/>
      <text:p text:style-name="P8"><text:bookmark text:name="anchor1000"/><text:span text:style-name="T1">Приложение к приказу N</text:span> [<text:span text:style-name="T1">значение</text:span>] <text:span text:style-name="T1">от</text:span> [<text:span text:style-name="T1">число, месяц, год</text:span>]</text:p>
      <text:p text:style-name="Нормальный"/>
      <text:h text:style-name="Heading_20_1" text:outline-level="1">Список сотрудников, имеющих доступ к персональным данным Клиентов</text:h>
      <text:p text:style-name="Нормальный"/>
      <table:table table:name="10080" table:style-name="_31_0080">
        <table:table-column table:style-name="_31_0080.A"/>
        <table:table-column table:style-name="_31_0080.B"/>
        <table:table-row>
          <table:table-cell table:style-name="_31_0080.A1" office:value-type="string">
            <text:p text:style-name="P6">Ф. И. О., должность сотрудника</text:p>
          </table:table-cell>
          <table:table-cell table:style-name="_31_0080.B1" office:value-type="string">
            <text:p text:style-name="P6">Перечень информационных ресурсов, к которым допущены сотрудники</text:p>
          </table:table-cell>
        </table:table-row>
        <table:table-row>
          <table:table-cell table:style-name="_31_0080.A2" office:value-type="string">
            <text:p text:style-name="Нормальный"/>
          </table:table-cell>
          <table:table-cell table:style-name="_31_0080.B2" office:value-type="string">
            <text:p text:style-name="Нормальный"/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9T19:15:57.525000000</dc:date>
    <meta:editing-duration>PT2M11S</meta:editing-duration>
    <meta:editing-cycles>1</meta:editing-cycles>
    <meta:document-statistic meta:table-count="4" meta:image-count="0" meta:object-count="0" meta:page-count="1" meta:paragraph-count="29" meta:word-count="324" meta:character-count="2646" meta:non-whitespace-character-count="2345"/>
    <meta:user-defined meta:name="Company">НПП "Гарант-Сервис"</meta:user-defined>
  </office:meta>
</office:document-meta>
</file>