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<text:span text:style-name="T1">Должность, Ф. И. О. руководителя, наименование работодателя</text:span>]</text:p>
      <text:p text:style-name="Нормальный"/>
      <text:p text:style-name="P4">от: [<text:span text:style-name="T1">должность, Ф. И. О. работника</text:span>]</text:p>
      <text:p text:style-name="Нормальный"/>
      <text:h text:style-name="Heading_20_1" text:outline-level="1">Заявление-согласие работника на передачу его персональных данных третьей стороне</text:h>
      <text:p text:style-name="Нормальный"/>
      <text:p text:style-name="Нормальный">Я, [<text:span text:style-name="T1">Ф. И. О.</text:span>], паспорт серии [<text:span text:style-name="T1">значение</text:span>], номер [<text:span text:style-name="T1">значение</text:span>], выданный [<text:span text:style-name="T1">число, месяц, год выдачи</text:span>] [<text:span text:style-name="T1">кем выдан</text:span>], в соответствии с Федеральным законом от 27 июля 2006 г. N 152-ФЗ "О персональных данных" [<text:span text:style-name="T1">согласен/не согласен]</text:span> на передачу [<text:span text:style-name="T1">наименование работодателя</text:span>] моих персональных данных, а именно:</text:p>
      <text:p text:style-name="Нормальный">[<text:span text:style-name="T1">указать категории и перечень персональных данных, на обработку которых дается cогласие субъекта персональных данных</text:span>] для автоматизированной, а также без использования средств автоматизации обработки в целях [<text:span text:style-name="T1">указать зачем конкретно передаются персональные данные, поскольку согласие должно быть предметным</text:span>] следующим лицам: [<text:span text:style-name="T1">указать Ф. И. О. физического лица или наименование организации, которым сообщаются персональные данные</text:span>].</text:p>
      <text:p text:style-name="Нормальный"/>
      <text:p text:style-name="Нормальный">Я предупрежден о последствиях отказа дать согласие на передачу моих персональных данных третьей стороне.</text:p>
      <text:p text:style-name="Нормальный"/>
      <text:p text:style-name="Нормальный">[<text:span text:style-name="T1">подпись, инициалы, фамилия работника</text:span>]</text:p>
      <text:p text:style-name="Нормальный"/>
      <text:p text:style-name="Нормальный">[<text:span text:style-name="T1">число, месяц, год]</text:span>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9T19:10:19.227000000</dc:date>
    <meta:editing-duration>PT3M17S</meta:editing-duration>
    <meta:editing-cycles>1</meta:editing-cycles>
    <meta:document-statistic meta:table-count="2" meta:image-count="0" meta:object-count="0" meta:page-count="1" meta:paragraph-count="15" meta:word-count="155" meta:character-count="1222" meta:non-whitespace-character-count="1076"/>
    <meta:user-defined meta:name="Company">НПП "Гарант-Сервис"</meta:user-defined>
  </office:meta>
</office:document-meta>
</file>