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Согласие работника на обработку персональных данных в целях рассылки работодателем сообщений по сети подвижной радиотелефонной связи и информационно-телекоммуникационной сети "Интернет"</text:h>
      <text:p text:style-name="Нормальный"/>
      <text:p text:style-name="Нормальный">Я, [<text:span text:style-name="T1">Ф. И. О. работника</text:span>], [<text:span text:style-name="T1">число, месяц, год</text:span>] года рождения, паспорт [<text:span text:style-name="T1">серия, номер, когда и кем выдан</text:span>], зарегистрированный(ая) по адресу: [<text:span text:style-name="T1">указать адрес</text:span>], работающий(ая) в [<text:span text:style-name="T1">указать наименование юридического лица - работодателя</text:span>] в должности [<text:span text:style-name="T1">указать наименование должности</text:span>] по трудовому договору N [<text:span text:style-name="T1">значение</text:span>] от [<text:span text:style-name="T1">число, месяц, год</text:span>], в соответствии с положениями статьи 9 Федерального закона от 27 июля 2006 г. N 152-ФЗ "О персональных данных", статьи 44.1 Федерального закона от 7 июля 2003 г. N 126-ФЗ "О связи", главы 14 ТК РФ настоящим даю свое согласие [<text:span text:style-name="T1">указать наименование юридического лица - работодателя</text:span>] на автоматизированную, а также без использования средств автоматизации обработку моих персональных данных, а именно номера телефона и адреса электронной почты [<text:span text:style-name="T1">указать конкретное лицо, которому предоставляются персональные данные, поскольку согласие должно быть однозначным</text:span>] в целях рассылки работодателем по сети подвижной радиотелефонной связи и информационно-телекоммуникационной сети "Интернет" сообщений, содержащих следующую информацию: [<text:span text:style-name="T1">вписать нужное</text:span>].</text:p>
      <text:p text:style-name="Нормальный">Подтверждаю, что ознакомлен(а) с положением о защите персональных данных работников [<text:span text:style-name="T1">указать наименование юридического лица - работодателя</text:span>]. Мне разъяснены права и обязанности в области защиты персональных данных, а также право работодателя обрабатывать (в том числе и передавать) часть моих персональных данных без моего согласия в соответствии с законодательством Российской Федерации.</text:p>
      <text:p text:style-name="Нормальный">В соответствии с положениями части 2 статьи 9 Федерального закона от 27 июля 2006 г. N 152-ФЗ "О персональных данных" оставляю за собой право отозвать данное согласие. Ответственность за неблагоприятные последствия отзыва согласия беру на себя.</text:p>
      <text:p text:style-name="Нормальный">Настоящее согласие действует в течение [<text:span text:style-name="T1">указать срок, например срок действия трудового договора</text:span>].</text:p>
      <text:p text:style-name="Нормальный"/>
      <text:p text:style-name="Нормальный">[<text:span text:style-name="T1">подпись, инициалы, фамили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29T19:01:28.118000000</dc:date>
    <meta:editing-duration>PT4M2S</meta:editing-duration>
    <meta:editing-cycles>1</meta:editing-cycles>
    <meta:document-statistic meta:table-count="2" meta:image-count="0" meta:object-count="0" meta:page-count="1" meta:paragraph-count="14" meta:word-count="283" meta:character-count="2191" meta:non-whitespace-character-count="1916"/>
    <meta:user-defined meta:name="Company">НПП "Гарант-Сервис"</meta:user-defined>
  </office:meta>
</office:document-meta>
</file>