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6" style:display-name="10206" style:family="table">
      <style:table-properties style:width="18cm" table:align="left" style:writing-mode="lr-tb"/>
    </style:style>
    <style:style style:name="_31_0206.A" style:display-name="10206.A" style:family="table-column">
      <style:table-column-properties style:column-width="9.901cm"/>
    </style:style>
    <style:style style:name="_31_0206.B" style:display-name="10206.B" style:family="table-column">
      <style:table-column-properties style:column-width="8.1cm"/>
    </style:style>
    <style:style style:name="_31_0260" style:display-name="10260" style:family="table">
      <style:table-properties style:width="18.099cm" table:align="left" style:writing-mode="lr-tb"/>
    </style:style>
    <style:style style:name="_31_0260.A" style:display-name="10260.A" style:family="table-column">
      <style:table-column-properties style:column-width="2.499cm"/>
    </style:style>
    <style:style style:name="_31_0260.B" style:display-name="10260.B" style:family="table-column">
      <style:table-column-properties style:column-width="4.5cm"/>
    </style:style>
    <style:style style:name="_31_0260.C" style:display-name="10260.C" style:family="table-column">
      <style:table-column-properties style:column-width="3.401cm"/>
    </style:style>
    <style:style style:name="_31_0260.D" style:display-name="10260.D" style:family="table-column">
      <style:table-column-properties style:column-width="2.401cm"/>
    </style:style>
    <style:style style:name="_31_0260.E" style:display-name="10260.E" style:family="table-column">
      <style:table-column-properties style:column-width="2.2cm"/>
    </style:style>
    <style:style style:name="_31_0260.F" style:display-name="10260.F" style:family="table-column">
      <style:table-column-properties style:column-width="3.099cm"/>
    </style:style>
    <style:style style:name="_31_0260.A1" style:display-name="10260.A1" style:family="table-cell">
      <style:table-cell-properties style:vertical-align="top" fo:padding="0cm" fo:border="0.05pt solid #000000"/>
    </style:style>
    <style:style style:name="_31_0260.B1" style:display-name="10260.B1" style:family="table-cell">
      <style:table-cell-properties style:vertical-align="top" fo:padding="0cm" fo:border-left="none" fo:border-right="0.05pt solid #000000" fo:border-top="0.05pt solid #000000" fo:border-bottom="0.05pt solid #000000"/>
    </style:style>
    <style:style style:name="_31_0260.A2" style:display-name="10260.A2" style:family="table-cell">
      <style:table-cell-properties style:vertical-align="top" fo:padding="0cm" fo:border-left="0.05pt solid #000000" fo:border-right="0.05pt solid #000000" fo:border-top="none" fo:border-bottom="0.05pt solid #000000"/>
    </style:style>
    <style:style style:name="_31_0260.B2" style:display-name="10260.B2" style:family="table-cell">
      <style:table-cell-properties style:vertical-align="top" fo:padding="0cm" fo:border-left="none" fo:border-right="0.05pt solid #000000" fo:border-top="none" fo:border-bottom="0.05pt solid #000000"/>
    </style:style>
    <style:style style:name="_31_0139" style:display-name="10139" style:family="table">
      <style:table-properties style:width="17.9cm" table:align="left" style:writing-mode="lr-tb"/>
    </style:style>
    <style:style style:name="_31_0139.A" style:display-name="10139.A" style:family="table-column">
      <style:table-column-properties style:column-width="3.418cm"/>
    </style:style>
    <style:style style:name="_31_0139.B" style:display-name="10139.B" style:family="table-column">
      <style:table-column-properties style:column-width="6.234cm"/>
    </style:style>
    <style:style style:name="_31_0139.C" style:display-name="10139.C" style:family="table-column">
      <style:table-column-properties style:column-width="4.625cm"/>
    </style:style>
    <style:style style:name="_31_0139.D" style:display-name="10139.D" style:family="table-column">
      <style:table-column-properties style:column-width="3.623cm"/>
    </style:style>
    <style:style style:name="_31_0139.A1" style:display-name="10139.A1" style:family="table-cell">
      <style:table-cell-properties style:vertical-align="top" fo:padding="0cm" fo:border="0.05pt solid #000000"/>
    </style:style>
    <style:style style:name="_31_0139.B1" style:display-name="10139.B1" style:family="table-cell">
      <style:table-cell-properties style:vertical-align="top" fo:padding="0cm" fo:border-left="none" fo:border-right="0.05pt solid #000000" fo:border-top="0.05pt solid #000000" fo:border-bottom="0.05pt solid #000000"/>
    </style:style>
    <style:style style:name="_31_0139.A2" style:display-name="10139.A2" style:family="table-cell">
      <style:table-cell-properties style:vertical-align="top" fo:padding="0cm" fo:border-left="0.05pt solid #000000" fo:border-right="0.05pt solid #000000" fo:border-top="none" fo:border-bottom="0.05pt solid #000000"/>
    </style:style>
    <style:style style:name="_31_0139.B2" style:display-name="10139.B2" style:family="table-cell">
      <style:table-cell-properties style:vertical-align="top" fo:padding="0cm" fo:border-left="none" fo:border-right="0.05pt solid #000000" fo:border-top="none" fo:border-bottom="0.05pt solid #000000"/>
    </style:style>
    <style:style style:name="_31_0220" style:display-name="10220" style:family="table">
      <style:table-properties style:width="18cm" table:align="left" style:writing-mode="lr-tb"/>
    </style:style>
    <style:style style:name="_31_0220.A" style:display-name="10220.A" style:family="table-column">
      <style:table-column-properties style:column-width="1cm"/>
    </style:style>
    <style:style style:name="_31_0220.B" style:display-name="10220.B" style:family="table-column">
      <style:table-column-properties style:column-width="8.4cm"/>
    </style:style>
    <style:style style:name="_31_0220.C" style:display-name="10220.C" style:family="table-column">
      <style:table-column-properties style:column-width="4.701cm"/>
    </style:style>
    <style:style style:name="_31_0220.D" style:display-name="10220.D" style:family="table-column">
      <style:table-column-properties style:column-width="3.9cm"/>
    </style:style>
    <style:style style:name="_31_0220.A1" style:display-name="10220.A1" style:family="table-cell">
      <style:table-cell-properties style:vertical-align="top" fo:padding="0cm" fo:border="0.05pt solid #000000"/>
    </style:style>
    <style:style style:name="_31_0220.B1" style:display-name="10220.B1" style:family="table-cell">
      <style:table-cell-properties style:vertical-align="top" fo:padding="0cm" fo:border-left="none" fo:border-right="0.05pt solid #000000" fo:border-top="0.05pt solid #000000" fo:border-bottom="0.05pt solid #000000"/>
    </style:style>
    <style:style style:name="_31_0220.A2" style:display-name="10220.A2" style:family="table-cell">
      <style:table-cell-properties style:vertical-align="top" fo:padding="0cm" fo:border-left="0.05pt solid #000000" fo:border-right="0.05pt solid #000000" fo:border-top="none" fo:border-bottom="0.05pt solid #000000"/>
    </style:style>
    <style:style style:name="_31_0220.B2" style:display-name="10220.B2" style:family="table-cell">
      <style:table-cell-properties style:vertical-align="top" fo:padding="0cm" fo:border-left="none" fo:border-right="0.05pt solid #000000" fo:border-top="none" fo:border-bottom="0.05pt solid #000000"/>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Нормальный">
      <style:paragraph-properties fo:text-align="center" style:justify-single-word="false" fo:text-indent="0cm" style:auto-text-indent="false"/>
    </style:style>
    <style:style style:name="P7" style:family="paragraph" style:parent-style-name="Heading_20_1"/>
    <style:style style:name="P8" style:family="paragraph" style:parent-style-name="Standard">
      <style:paragraph-properties fo:text-align="start" style:justify-single-word="false" fo:text-indent="0cm" style:auto-text-indent="false"/>
      <style:text-properties style:font-name="Times New Roman" fo:font-size="10pt"/>
    </style:style>
    <style:style style:name="P9" style:family="paragraph" style:parent-style-name="Standard">
      <style:paragraph-properties fo:text-align="center" style:justify-single-word="false" fo:text-indent="0cm" style:auto-text-indent="false"/>
      <style:text-properties style:font-name="Times New Roman" fo:font-size="10pt"/>
    </style:style>
    <style:style style:name="P10" style:family="paragraph" style:parent-style-name="Standard">
      <style:paragraph-properties fo:text-align="end" style:justify-single-word="false" fo:text-indent="0cm" style:auto-text-indent="false"/>
      <style:text-properties style:font-name="Times New Roman" fo:font-size="10pt"/>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10206" table:style-name="_31_0206">
        <table:table-column table:style-name="_31_0206.A"/>
        <table:table-column table:style-name="_31_0206.B"/>
        <table:table-row>
          <table:table-cell office:value-type="string">
            <text:p text:style-name="Нормальный"><text:bookmark text:name="anchor0"/></text:p>
            <text:p text:style-name="P4">[<text:span text:style-name="T1">организационно-правовая форма, наименование юридического лица</text:span>]</text:p>
          </table:table-cell>
          <table:table-cell office:value-type="string">
            <text:p text:style-name="P5">Утверждаю</text:p>
            <text:p text:style-name="P5">[<text:span text:style-name="T1">должность, подпись, Ф. И. О. руководителя или иного должностного лица, уполномоченного утверждать положение</text:span>]</text:p>
            <text:p text:style-name="P6">[<text:span text:style-name="T1">число, месяц, год</text:span>]</text:p>
            <text:p text:style-name="P6">М. П.</text:p>
          </table:table-cell>
        </table:table-row>
      </table:table>
      <text:p text:style-name="Нормальный"/>
      <text:h text:style-name="Heading_20_1" text:outline-level="1">Положение об обработке и защите персональных данных потребителей гостиничных услуг</text:h>
      <text:p text:style-name="Нормальный"/>
      <text:h text:style-name="Heading_20_1" text:outline-level="1"><text:bookmark text:name="anchor100"/>1. Общие положения</text:h>
      <text:p text:style-name="Нормальный"/>
      <text:p text:style-name="Нормальный"><text:bookmark text:name="anchor11"/>1.1. Настоящее положение регламентируется Конституцией Российской Федерации, Федеральным законом от 27 июля 2006 г. N 149-ФЗ "Об информации, информационных технологиях и о защите информации", Федеральным законом от 27 июля 2006 г. N 152-ФЗ "О персональных данных" (далее - Закон о персональных данных) и другими нормативными правовыми актами в области обработки и защиты персональных данных.</text:p>
      <text:p text:style-name="Нормальный"><text:bookmark text:name="anchor12"/>1.2. Основные понятия, используемые в положении:</text:p>
      <text:p text:style-name="Нормальный">- <text:span text:style-name="T1">исполнитель</text:span> - юридическое лицо/индивидуальный предприниматель, предоставляющее(ий) гостиничные услуги потребителю;</text:p>
      <text:p text:style-name="Нормальный">- <text:span text:style-name="T1">потребитель</text:span> - физическое лицо, имеющее намерение заказать или приобрести либо заказывающее или приобретающее и (или) использующее гостиничные услуги для личных и иных нужд, не связанных с осуществлением предпринимательской деятельности;</text:p>
      <text:p text:style-name="Нормальный">- <text:span text:style-name="T1">гостиница</text:span> - средство размещения, в котором предоставляются гостиничные услуги и которое относится к одному из видов гостиниц, предусмотренных Положением о классификации гостиниц, утвержденным постановлением Правительства РФ от 18 ноября 2020 г. N 1860;</text:p>
      <text:p text:style-name="Нормальный">- <text:span text:style-name="T1">гостиничные услуги</text:span> - комплекс услуг по предоставлению клиентам средства размещения и иных услуг, предусмотренных Правилами предоставления гостиничных услуг в Российской Федерации, утвержденными постановлением Правительства РФ от 18 ноября 2020 г. N 1853, которые предоставляются индивидуальными предпринимателями и юридическими лицами;</text:p>
      <text:p text:style-name="Нормальный">- <text:span text:style-name="T1">персональные данные</text:span> - любая информация, прямо или косвенно относящаяся к потребителю (субъекту персональных данных);</text:p>
      <text:p text:style-name="Нормальный">- <text:span text:style-name="T1">обработка персональных данных</text:span> -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p>
      <text:p text:style-name="Нормальный">- <text:span text:style-name="T1">распространение персональных данных</text:span> - действия, направленные на раскрытие персональных данных неопределенному кругу лиц.</text:p>
      <text:p text:style-name="Нормальный"><text:bookmark text:name="anchor13"/>1.3. Настоящим положением устанавливается порядок обработки и защиты персональных данных потребителей, для которых исполнителем осуществляется весь спектр услуг по приему и размещению в гостинице.</text:p>
      <text:p text:style-name="Нормальный"><text:bookmark text:name="anchor14"/>1.4. Целью настоящего положения является обеспечение защиты прав и свобод человека и гражданина при обработке его персональных данных.</text:p>
      <text:p text:style-name="Нормальный"><text:bookmark text:name="anchor15"/>1.5. Персональные данные обрабатываются в целях исполнения договора о предоставлении гостиничных услуг, одной из сторон которого является потребитель. Исполнитель собирает персональные данные только в объеме, необходимом для достижения названной цели.</text:p>
      <text:p text:style-name="Нормальный"><text:bookmark text:name="anchor16"/>1.6. Персональные данные потребителя являются конфиденциальной информацией и не могут быть использованы исполнителем или любым иным лицом в личных целях.</text:p>
      <text:p text:style-name="Нормальный"/>
      <text:h text:style-name="Heading_20_1" text:outline-level="1"><text:bookmark text:name="anchor200"/><text:soft-page-break/>2. Состав и получение персональных данных потребителя</text:h>
      <text:p text:style-name="Нормальный"/>
      <text:p text:style-name="Нормальный"><text:bookmark text:name="anchor21"/>2.1. К персональным данным, сбор и обработку которых осуществляет исполнитель, относятся:</text:p>
      <text:p text:style-name="Нормальный">- фамилия, имя, отчество;</text:p>
      <text:p text:style-name="Нормальный">- дата и место рождения;</text:p>
      <text:p text:style-name="Нормальный">- гражданство;</text:p>
      <text:p text:style-name="Нормальный">- паспортные данные (номер, дата выдачи, кем выдан);</text:p>
      <text:p text:style-name="Нормальный">- адрес места жительства (по паспорту, фактический), дата регистрации по месту жительства;</text:p>
      <text:p text:style-name="Нормальный">- семейное положение;</text:p>
      <text:p text:style-name="Нормальный">- номер телефона (домашний, сотовый);</text:p>
      <text:p text:style-name="Нормальный">- иные сведения, необходимые исполнителю в соответствии с действующим законодательством Российской Федерации в области персональных данных, с помощью которых можно идентифицировать субъекта персональных данных.</text:p>
      <text:p text:style-name="Нормальный"><text:bookmark text:name="anchor22"/>2.2. Все персональные данные потребителя исполнитель может получить только от него самого.</text:p>
      <text:p text:style-name="Нормальный"/>
      <text:h text:style-name="Heading_20_1" text:outline-level="1"><text:bookmark text:name="anchor300"/>3. Обработка и хранение персональных данных потребителя</text:h>
      <text:p text:style-name="Нормальный"/>
      <text:p text:style-name="Нормальный"><text:bookmark text:name="anchor31"/>3.1. Обработка персональных данных исполнителем в интересах потребителей заключается в получении, систематизации, накоплении, хранении, уточнении (обновлении, изменении), использовании, распространении, обезличивании, блокировании, уничтожении и в защите от несанкционированного доступа персональных данных потребителей.</text:p>
      <text:p text:style-name="Нормальный"><text:bookmark text:name="anchor32"/>3.2. Согласие потребителей на обработку персональных данных не требуется, поскольку обработка персональных данных осуществляется в целях исполнения договора, одной из сторон которого является потребитель.</text:p>
      <text:p text:style-name="Нормальный"><text:bookmark text:name="anchor33"/>3.3. Обработка персональных данных потребителей осуществляется с использованием средств автоматизации или без использования таких средств.</text:p>
      <text:p text:style-name="Нормальный"><text:bookmark text:name="anchor34"/>3.4. Исполнитель обрабатывает в информационных системах с использованием средств автоматизации следующие категории персональных данных потребителей, обеспечивает их защиту с учетом определенного типа угроз безопасности и уровня защищенности персональных данных:</text:p>
      <text:p text:style-name="Нормальный">Цель обработки персональных данных: [<text:span text:style-name="T1">вписать нужное</text:span>].</text:p>
      <text:p text:style-name="Нормальный"/>
      <table:table table:name="10260" table:style-name="_31_0260">
        <table:table-column table:style-name="_31_0260.A"/>
        <table:table-column table:style-name="_31_0260.B"/>
        <table:table-column table:style-name="_31_0260.C"/>
        <table:table-column table:style-name="_31_0260.D"/>
        <table:table-column table:style-name="_31_0260.E"/>
        <table:table-column table:style-name="_31_0260.F"/>
        <table:table-row>
          <table:table-cell table:style-name="_31_0260.A1" office:value-type="string">
            <text:p text:style-name="P6">Категория персональных данных</text:p>
          </table:table-cell>
          <table:table-cell table:style-name="_31_0260.B1" office:value-type="string">
            <text:p text:style-name="P6">Перечень персональных данных</text:p>
          </table:table-cell>
          <table:table-cell table:style-name="_31_0260.B1" office:value-type="string">
            <text:p text:style-name="P6">Категория потребителей</text:p>
          </table:table-cell>
          <table:table-cell table:style-name="_31_0260.B1" office:value-type="string">
            <text:p text:style-name="P6">Тип угрозы</text:p>
          </table:table-cell>
          <table:table-cell table:style-name="_31_0260.B1" office:value-type="string">
            <text:p text:style-name="P6">Уровень защищенности</text:p>
          </table:table-cell>
          <table:table-cell table:style-name="_31_0260.B1" office:value-type="string">
            <text:p text:style-name="P6">Срок обработки и хранения</text:p>
          </table:table-cell>
        </table:table-row>
        <table:table-row>
          <table:table-cell table:style-name="_31_0260.A2" office:value-type="string">
            <text:p text:style-name="P4">только общие персональные данные</text:p>
          </table:table-cell>
          <table:table-cell table:style-name="_31_0260.B2" office:value-type="string">
            <text:p text:style-name="P4">- фамилия, имя, отчество;</text:p>
            <text:p text:style-name="P4">- год, месяц, дата рождения;</text:p>
            <text:p text:style-name="P4">- место рождения;</text:p>
            <text:p text:style-name="P4">- адрес;</text:p>
            <text:p text:style-name="P4">- семейное положение;</text:p>
            <text:p text:style-name="P4">- телефон;</text:p>
            <text:p text:style-name="P4">- иное.</text:p>
          </table:table-cell>
          <table:table-cell table:style-name="_31_0260.B2" office:value-type="string">
            <text:p text:style-name="P6">[<text:span text:style-name="T1">указать конкретную категорию/все потребители</text:span>]</text:p>
          </table:table-cell>
          <table:table-cell table:style-name="_31_0260.B2" office:value-type="string">
            <text:p text:style-name="P6">угрозы [<text:span text:style-name="T1">значение</text:span>] типа</text:p>
          </table:table-cell>
          <table:table-cell table:style-name="_31_0260.B2" office:value-type="string">
            <text:p text:style-name="P6">[<text:span text:style-name="T1">значение</text:span>] уровень защищенности</text:p>
          </table:table-cell>
          <table:table-cell table:style-name="_31_0260.B2" office:value-type="string">
            <text:p text:style-name="P6">[<text:span text:style-name="T1">указать срок</text:span>]</text:p>
          </table:table-cell>
        </table:table-row>
        <table:table-row>
          <table:table-cell table:style-name="_31_0260.A2" office:value-type="string">
            <text:p text:style-name="P4">общие и специальные персональные данные</text:p>
          </table:table-cell>
          <table:table-cell table:style-name="_31_0260.B2" office:value-type="string">
            <text:p text:style-name="P4">- фамилия, имя, отчество;</text:p>
            <text:p text:style-name="P4">- год, месяц, дата рождения;</text:p>
            <text:p text:style-name="P4">- место рождения;</text:p>
            <text:p text:style-name="P4">- адрес;</text:p>
            <text:p text:style-name="P4">- семейное положение;</text:p>
            <text:p text:style-name="P4"><text:soft-page-break/>- телефон;</text:p>
            <text:p text:style-name="P4">- расовая, национальная принадлежности;</text:p>
            <text:p text:style-name="P4">- политические взгляды;</text:p>
            <text:p text:style-name="P4">- религиозные или философские убеждения;</text:p>
            <text:p text:style-name="P4">- состояние здоровья, интимной жизни;</text:p>
            <text:p text:style-name="P4">- сведения о судимости;</text:p>
            <text:p text:style-name="P4">- иное.</text:p>
          </table:table-cell>
          <table:table-cell table:style-name="_31_0260.B2" office:value-type="string">
            <text:p text:style-name="P6">[<text:span text:style-name="T1">указать конкретную категорию/все потребители</text:span>]</text:p>
          </table:table-cell>
          <table:table-cell table:style-name="_31_0260.B2" office:value-type="string">
            <text:p text:style-name="P6">угрозы [<text:span text:style-name="T1">значение</text:span>] типа</text:p>
          </table:table-cell>
          <table:table-cell table:style-name="_31_0260.B2" office:value-type="string">
            <text:p text:style-name="P6">[<text:span text:style-name="T1">значение</text:span>] уровень защищенности</text:p>
          </table:table-cell>
          <table:table-cell table:style-name="_31_0260.B2" office:value-type="string">
            <text:p text:style-name="P6">[<text:span text:style-name="T1">указать срок</text:span>]</text:p>
          </table:table-cell>
        </table:table-row>
        <table:table-row>
          <table:table-cell table:style-name="_31_0260.A2" office:value-type="string">
            <text:p text:style-name="P4">общие и биометрические персональные данные</text:p>
          </table:table-cell>
          <table:table-cell table:style-name="_31_0260.B2" office:value-type="string">
            <text:p text:style-name="P4">- фамилия, имя, отчество;</text:p>
            <text:p text:style-name="P4">- год, месяц, дата рождения;</text:p>
            <text:p text:style-name="P4">- место рождения;</text:p>
            <text:p text:style-name="P4">- адрес;</text:p>
            <text:p text:style-name="P4">- семейное положение;</text:p>
            <text:p text:style-name="P4">- телефон;</text:p>
            <text:p text:style-name="P4">- фото;</text:p>
            <text:p text:style-name="P4">- видео;</text:p>
            <text:p text:style-name="P4">- отпечатки пальцев;</text:p>
            <text:p text:style-name="P4">- иное.</text:p>
          </table:table-cell>
          <table:table-cell table:style-name="_31_0260.B2" office:value-type="string">
            <text:p text:style-name="P6">[<text:span text:style-name="T1">указать конкретную категорию/все потребители</text:span>]</text:p>
          </table:table-cell>
          <table:table-cell table:style-name="_31_0260.B2" office:value-type="string">
            <text:p text:style-name="P6">угрозы [<text:span text:style-name="T1">значение</text:span>] типа</text:p>
          </table:table-cell>
          <table:table-cell table:style-name="_31_0260.B2" office:value-type="string">
            <text:p text:style-name="P6">[<text:span text:style-name="T1">значение</text:span>] уровень защищенности</text:p>
          </table:table-cell>
          <table:table-cell table:style-name="_31_0260.B2" office:value-type="string">
            <text:p text:style-name="P6">[<text:span text:style-name="T1">указать срок</text:span>]</text:p>
          </table:table-cell>
        </table:table-row>
        <table:table-row>
          <table:table-cell table:style-name="_31_0260.A2" office:value-type="string">
            <text:p text:style-name="P4">общие, специальные и биометрические персональные данные</text:p>
          </table:table-cell>
          <table:table-cell table:style-name="_31_0260.B2" office:value-type="string">
            <text:p text:style-name="P4">- фамилия, имя, отчество;</text:p>
            <text:p text:style-name="P4">- год, месяц, дата рождения;</text:p>
            <text:p text:style-name="P4">- место рождения;</text:p>
            <text:p text:style-name="P4">- адрес;</text:p>
            <text:p text:style-name="P4">- семейное положение;</text:p>
            <text:p text:style-name="P4">- телефон;</text:p>
            <text:p text:style-name="P4">- расовая, национальная принадлежности;</text:p>
            <text:p text:style-name="P4">- политические взгляды;</text:p>
            <text:p text:style-name="P4">- религиозные или философские убеждения;</text:p>
            <text:p text:style-name="P4">- состояние здоровья, интимной жизни;</text:p>
            <text:p text:style-name="P4">- сведения о судимости;</text:p>
            <text:p text:style-name="P4">- фото;</text:p>
            <text:p text:style-name="P4">- видео;</text:p>
            <text:p text:style-name="P4">- отпечатки пальцев;</text:p>
            <text:p text:style-name="P4">- иное.</text:p>
          </table:table-cell>
          <table:table-cell table:style-name="_31_0260.B2" office:value-type="string">
            <text:p text:style-name="P6">[<text:span text:style-name="T1">указать конкретную категорию/все потребители</text:span>]</text:p>
          </table:table-cell>
          <table:table-cell table:style-name="_31_0260.B2" office:value-type="string">
            <text:p text:style-name="P6">угрозы [<text:span text:style-name="T1">значение</text:span>] типа</text:p>
          </table:table-cell>
          <table:table-cell table:style-name="_31_0260.B2" office:value-type="string">
            <text:p text:style-name="P6">[<text:span text:style-name="T1">значение</text:span>] уровень защищенности</text:p>
          </table:table-cell>
          <table:table-cell table:style-name="_31_0260.B2" office:value-type="string">
            <text:p text:style-name="P6">[<text:span text:style-name="T1">указать срок</text:span>]</text:p>
          </table:table-cell>
        </table:table-row>
      </table:table>
      <text:p text:style-name="Нормальный"/>
      <text:p text:style-name="Нормальный"><text:bookmark text:name="anchor35"/>3.5. При 4-м уровне защищенности персональных данных исполнитель:</text:p>
      <text:p text:style-name="Нормальный">- обеспечивает режим безопасности помещений, в которых размещена информационная система, препятствующий возможности неконтролируемого проникновения или пребывания в этих помещениях лиц, не имеющих права доступа в эти помещения;</text:p>
      <text:p text:style-name="Нормальный">- обеспечивает сохранность носителей персональных данных;</text:p>
      <text:p text:style-name="Нормальный">- утверждает перечень работников, доступ которых к персональным данным, обрабатываемым в информационной системе, необходим для выполнения ими служебных (трудовых) обязанностей;</text:p>
      <text:p text:style-name="Нормальный"><text:soft-page-break/>- использует средства защиты информации, прошедшие процедуру оценки соответствия требованиям законодательства Российской Федерации в области обеспечения безопасности информации.</text:p>
      <text:p text:style-name="Нормальный"><text:bookmark text:name="anchor36"/>3.6. При 3-м уровне защищенности персональных данных исполнитель дополнительно к мерам, перечисленным в пункте 3.5 настоящего положения, назначает должностное лицо (работника), ответственного за обеспечение безопасности персональных данных в информационной системе.</text:p>
      <text:p text:style-name="Нормальный"><text:bookmark text:name="anchor37"/>3.7. При 2-м уровне защищенности персональных данных исполнитель дополнительно к мерам, перечисленным в пунктах 3.5, 3.6 настоящего положения, ограничивает доступ к содержанию электронного журнала сообщений, за исключением для должностных лиц (работников), которым сведения, содержащиеся в указанном журнале, необходимы для выполнения служебных (трудовых) обязанностей.</text:p>
      <text:p text:style-name="Нормальный"><text:bookmark text:name="anchor38"/>3.8. При 1-м уровне защищенности персональных данных исполнитель дополнительно к мерам, перечисленным в пунктах 3.5-3.7 настоящего положения:</text:p>
      <text:p text:style-name="Нормальный">- обеспечивает автоматическую регистрацию в электронном журнале безопасности изменения полномочий работника по доступу к персональным данным, содержащимся в информационной системе;</text:p>
      <text:p text:style-name="Нормальный">- создает структурное подразделение, ответственное за обеспечение безопасности персональных данных в информационной системе, либо возлагает на одно из структурных подразделений функции по обеспечению такой безопасности.</text:p>
      <text:p text:style-name="Нормальный"><text:bookmark text:name="anchor39"/>3.9. Исполнитель обрабатывает без использования средств автоматизации следующие категории персональных данных потребителей, обеспечивает их защиту, которые хранятся на бумажных носителях:</text:p>
      <text:p text:style-name="Нормальный">Цель обработки персональных данных: [<text:span text:style-name="T1">вписать нужное</text:span>].</text:p>
      <text:p text:style-name="Нормальный"/>
      <table:table table:name="10139" table:style-name="_31_0139">
        <table:table-column table:style-name="_31_0139.A"/>
        <table:table-column table:style-name="_31_0139.B"/>
        <table:table-column table:style-name="_31_0139.C"/>
        <table:table-column table:style-name="_31_0139.D"/>
        <table:table-row>
          <table:table-cell table:style-name="_31_0139.A1" office:value-type="string">
            <text:p text:style-name="P6">Категория персональных данных</text:p>
          </table:table-cell>
          <table:table-cell table:style-name="_31_0139.B1" office:value-type="string">
            <text:p text:style-name="P6">Перечень персональных данных</text:p>
          </table:table-cell>
          <table:table-cell table:style-name="_31_0139.B1" office:value-type="string">
            <text:p text:style-name="P6">Категория потребителей</text:p>
          </table:table-cell>
          <table:table-cell table:style-name="_31_0139.B1" office:value-type="string">
            <text:p text:style-name="P6">Срок обработки и хранения</text:p>
          </table:table-cell>
        </table:table-row>
        <table:table-row>
          <table:table-cell table:style-name="_31_0139.A2" office:value-type="string">
            <text:p text:style-name="P4">только общие персональные данные</text:p>
          </table:table-cell>
          <table:table-cell table:style-name="_31_0139.B2" office:value-type="string">
            <text:p text:style-name="P4">- фамилия, имя, отчество;</text:p>
            <text:p text:style-name="P4">- год, месяц, дата рождения;</text:p>
            <text:p text:style-name="P4">- место рождения;</text:p>
            <text:p text:style-name="P4">- адрес;</text:p>
            <text:p text:style-name="P4">- семейное положение;</text:p>
            <text:p text:style-name="P4">- телефон;</text:p>
            <text:p text:style-name="P4">- иное.</text:p>
          </table:table-cell>
          <table:table-cell table:style-name="_31_0139.B2" office:value-type="string">
            <text:p text:style-name="P6">[<text:span text:style-name="T1">указать конкретную категорию/все потребители</text:span>]</text:p>
          </table:table-cell>
          <table:table-cell table:style-name="_31_0139.B2" office:value-type="string">
            <text:p text:style-name="P6">[<text:span text:style-name="T1">указать срок</text:span>]</text:p>
          </table:table-cell>
        </table:table-row>
        <table:table-row>
          <table:table-cell table:style-name="_31_0139.A2" office:value-type="string">
            <text:p text:style-name="P4">общие и специальные персональные данные</text:p>
          </table:table-cell>
          <table:table-cell table:style-name="_31_0139.B2" office:value-type="string">
            <text:p text:style-name="P4">- фамилия, имя, отчество;</text:p>
            <text:p text:style-name="P4">- год, месяц, дата рождения;</text:p>
            <text:p text:style-name="P4">- место рождения;</text:p>
            <text:p text:style-name="P4">- адрес;</text:p>
            <text:p text:style-name="P4">- семейное положение;</text:p>
            <text:p text:style-name="P4">- телефон;</text:p>
            <text:p text:style-name="P4">- расовая, национальная принадлежности;</text:p>
            <text:p text:style-name="P4">- политические взгляды;</text:p>
            <text:p text:style-name="P4">- религиозные или философские убеждения;</text:p>
            <text:p text:style-name="P4">- состояние здоровья, интимной жизни;</text:p>
            <text:p text:style-name="P4">- сведения о судимости;</text:p>
            <text:p text:style-name="P4">- иное.</text:p>
          </table:table-cell>
          <table:table-cell table:style-name="_31_0139.B2" office:value-type="string">
            <text:p text:style-name="P6">[<text:span text:style-name="T1">указать конкретную категорию/все потребители</text:span>]</text:p>
          </table:table-cell>
          <table:table-cell table:style-name="_31_0139.B2" office:value-type="string">
            <text:p text:style-name="P6">[<text:span text:style-name="T1">указать срок</text:span>]</text:p>
          </table:table-cell>
        </table:table-row>
        <table:table-row>
          <table:table-cell table:style-name="_31_0139.A2" office:value-type="string">
            <text:p text:style-name="P4">общие и биометрические персональные данные</text:p>
          </table:table-cell>
          <table:table-cell table:style-name="_31_0139.B2" office:value-type="string">
            <text:p text:style-name="P4">- фамилия, имя, отчество;</text:p>
            <text:p text:style-name="P4">- год, месяц, дата рождения;</text:p>
            <text:p text:style-name="P4">- место рождения;</text:p>
            <text:p text:style-name="P4">- адрес;</text:p>
            <text:p text:style-name="P4">- семейное положение;</text:p>
            <text:p text:style-name="P4"><text:soft-page-break/>- телефон;</text:p>
            <text:p text:style-name="P4">- фото;</text:p>
            <text:p text:style-name="P4">- видео;</text:p>
            <text:p text:style-name="P4">- отпечатки пальцев;</text:p>
            <text:p text:style-name="P4">- иное.</text:p>
          </table:table-cell>
          <table:table-cell table:style-name="_31_0139.B2" office:value-type="string">
            <text:p text:style-name="P6">[<text:span text:style-name="T1">указать конкретную категорию/все потребители</text:span>]</text:p>
          </table:table-cell>
          <table:table-cell table:style-name="_31_0139.B2" office:value-type="string">
            <text:p text:style-name="P6">[<text:span text:style-name="T1">указать срок</text:span>]</text:p>
          </table:table-cell>
        </table:table-row>
        <table:table-row>
          <table:table-cell table:style-name="_31_0139.A2" office:value-type="string">
            <text:p text:style-name="P4">общие, специальные и биометрические персональные данные</text:p>
          </table:table-cell>
          <table:table-cell table:style-name="_31_0139.B2" office:value-type="string">
            <text:p text:style-name="P4">- фамилия, имя, отчество;</text:p>
            <text:p text:style-name="P4">- год, месяц, дата рождения;</text:p>
            <text:p text:style-name="P4">- место рождения;</text:p>
            <text:p text:style-name="P4">- адрес;</text:p>
            <text:p text:style-name="P4">- семейное положение;</text:p>
            <text:p text:style-name="P4">- телефон;</text:p>
            <text:p text:style-name="P4">- расовая, национальная принадлежности;</text:p>
            <text:p text:style-name="P4">- политические взгляды;</text:p>
            <text:p text:style-name="P4">- религиозные или философские убеждения;</text:p>
            <text:p text:style-name="P4">- состояние здоровья, интимной жизни;</text:p>
            <text:p text:style-name="P4">- сведения о судимости;</text:p>
            <text:p text:style-name="P4">- фото;</text:p>
            <text:p text:style-name="P4">- видео;</text:p>
            <text:p text:style-name="P4">- отпечатки пальцев;</text:p>
            <text:p text:style-name="P4">- иное.</text:p>
          </table:table-cell>
          <table:table-cell table:style-name="_31_0139.B2" office:value-type="string">
            <text:p text:style-name="P6">[<text:span text:style-name="T1">указать конкретную категорию/все потребители</text:span>]</text:p>
          </table:table-cell>
          <table:table-cell table:style-name="_31_0139.B2" office:value-type="string">
            <text:p text:style-name="P6">[<text:span text:style-name="T1">указать срок</text:span>]</text:p>
          </table:table-cell>
        </table:table-row>
      </table:table>
      <text:p text:style-name="Нормальный"/>
      <text:p text:style-name="Нормальный"><text:bookmark text:name="anchor310"/>3.10. Исполнитель при обработке персональных данных потребителей на бумажных носителях в целях обеспечения их защиты:</text:p>
      <text:p text:style-name="Нормальный">- назначает должностное лицо (работника), ответственного за обработку персональных данных;</text:p>
      <text:p text:style-name="Нормальный">- ограничивает допуск в помещения, в которых хранятся документы, содержащие персональные данные потребителей.</text:p>
      <text:p text:style-name="Нормальный"><text:bookmark text:name="anchor311"/>3.11. В целях обеспечения конфиденциальности документы, содержащие персональные данные потребителей, оформляются, ведутся и хранятся только работниками [<text:span text:style-name="T1">наименование структурного подразделения</text:span>].</text:p>
      <text:p text:style-name="Нормальный"><text:bookmark text:name="anchor312"/>3.12. Работники [<text:span text:style-name="T1">наименование структурного подразделения</text:span>], допущенные к персональным данным потребителей, подписывают обязательства о неразглашении персональных данных. В противном случае до обработки персональных данных потребителей не допускаются.</text:p>
      <text:p text:style-name="Нормальный"><text:bookmark text:name="anchor313"/>3.13. Персональные данные потребителей на бумажных носителях хранятся в [<text:span text:style-name="T1">указать место хранения документов</text:span>].</text:p>
      <text:p text:style-name="Нормальный"><text:bookmark text:name="anchor314"/>3.14. Персональные данные потребителей в электронном виде хранятся в локальной компьютерной сети исполнителя, в электронных папках и файлах в персональных компьютерах [<text:span text:style-name="T1">должность руководителя</text:span>] и сотрудников, допущенных к обработке персональных данных потребителей.</text:p>
      <text:p text:style-name="Нормальный"/>
      <text:h text:style-name="Heading_20_1" text:outline-level="1"><text:bookmark text:name="anchor400"/>4. Передача персональных данных потребителей</text:h>
      <text:p text:style-name="Нормальный"/>
      <text:p text:style-name="Нормальный"><text:bookmark text:name="anchor41"/>4.1. Передача персональных данных по запросам третьих лиц, если такая передача прямо не предусмотрена законодательством Российской Федерации, допускается исключительно с согласия потребителя на обработку его персональных данных в части их предоставления или согласия на распространение персональных данных.</text:p>
      <text:p text:style-name="Нормальный"><text:bookmark text:name="anchor42"/>4.2. При передаче персональных данных потребителей исполнитель соблюдает следующие требования:</text:p>
      <text:p text:style-name="Нормальный">- предупреждает лиц, получающих персональные данные потребителей, о том, что эти данные могут быть использованы лишь в целях, для которых они сообщены, и требует от этих лиц <text:soft-page-break/>подтверждения того, что это правило соблюдено. Лица, получающие персональные данные потребителей, обязаны соблюдать режим конфиденциальности. Данное положение не распространяется в случае обезличивания персональных данных и в отношении общедоступных данных;</text:p>
      <text:p text:style-name="Нормальный">- разрешает доступ к персональным данным потребителей только специально уполномоченным лицам, при этом указанные лица должны иметь право получать только те персональные данные, которые необходимы для выполнения конкретных функций;</text:p>
      <text:p text:style-name="Нормальный">- убеждается при трансграничной передаче персональных данных в том, что иностранным государством, на территорию которого осуществляется передача персональных данных, обеспечивается адекватная защита прав субъектов персональных данных.</text:p>
      <text:p text:style-name="Нормальный"><text:bookmark text:name="anchor43"/>4.3. Трансграничная передача персональных данных на территории иностранных государств, не обеспечивающих адекватной защиты прав субъектов персональных данных, может осуществляться в случаях:</text:p>
      <text:p text:style-name="Нормальный">- наличия согласия в письменной форме потребителя;</text:p>
      <text:p text:style-name="Нормальный">- предусмотренных международными договорами Российской Федерации;</text:p>
      <text:p text:style-name="Нормальный">- предусмотренных федеральными законами, если это необходимо в целях защиты основ конституционного строя Российской Федерации, обеспечения обороны страны и безопасности государства, а также обеспечения безопасности устойчивого и безопасного функционирования транспортного комплекса, защиты интересов личности, общества и государства в сфере транспортного комплекса от актов незаконного вмешательства;</text:p>
      <text:p text:style-name="Нормальный">- исполнения договора, стороной которого является потребитель;</text:p>
      <text:p text:style-name="Нормальный">- защиты жизни, здоровья, иных жизненно важных интересов потребителя или других лиц при невозможности получения согласия в письменной форме потребителя.</text:p>
      <text:p text:style-name="Нормальный"><text:bookmark text:name="anchor44"/>4.4. Передача информации, содержащей сведения о персональных данных потребителей, по телефону, в связи с невозможностью идентификации лица, запрашивающего информацию, запрещается.</text:p>
      <text:p text:style-name="Нормальный"><text:bookmark text:name="anchor45"/>4.5. Согласие на обработку персональных данных, разрешенных потребителем для распространения, оформляется отдельно от иных согласий потребителя на обработку его персональных данных. Исполнитель обеспечивает потребителю возможность определить перечень персональных данных по каждой категории персональных данных, указанной в согласии на обработку персональных данных, разрешенных потребителем для распространения.</text:p>
      <text:p text:style-name="Нормальный"><text:bookmark text:name="anchor46"/>4.6. В согласии на обработку персональных данных, разрешенных потребителем для распространения, потребитель вправе установить запреты на передачу (кроме предоставления доступа) этих персональных данных исполнителем неограниченному кругу лиц, а также запреты на обработку или условия обработки (кроме получения доступа) этих персональных данных неограниченным кругом лиц. Отказ исполнителя в установлении потребителем запретов и условий, предусмотренных настоящим пунктом, не допускается.</text:p>
      <text:p text:style-name="Нормальный">Установленные потребителем запреты на передачу (кроме предоставления доступа), а также на обработку или условия обработки (кроме получения доступа) персональных данных, разрешенных им для распространения, не распространяются на случаи обработки персональных данных в государственных, общественных и иных публичных интересах, определенных законодательством Российской Федерации.</text:p>
      <text:p text:style-name="Нормальный"/>
      <text:h text:style-name="Heading_20_1" text:outline-level="1"><text:bookmark text:name="anchor500"/>5. Защита персональных данных потребителей от несанкционированного доступа</text:h>
      <text:p text:style-name="Нормальный"/>
      <text:p text:style-name="Нормальный"><text:bookmark text:name="anchor51"/>5.1. Исполнитель при обработке персональных данных потребителей принимает необходимые организационные и технические меры для защиты персональных данных от несанкционированного или случайного доступа к ним, уничтожения, изменения, блокирования, копирования, распространения персональных данных, а также от иных неправомерных действий.</text:p>
      <text:p text:style-name="Нормальный"><text:bookmark text:name="anchor52"/>5.2. Для эффективной защиты персональных данных потребителей необходимо:</text:p>
      <text:p text:style-name="Нормальный">- соблюдать порядок получения, учета и хранения персональных данных потребителей;</text:p>
      <text:p text:style-name="Нормальный">- применять технические средства охраны, сигнализации;</text:p>
      <text:p text:style-name="Нормальный"><text:soft-page-break/>- заключить со всеми работниками, осуществляющими сбор, обработку и защиту персональных данных потребителя, соглашение о неразглашении персональных данных потребителя;</text:p>
      <text:p text:style-name="Нормальный">- привлекать к дисциплинарной ответственности работников, виновных в нарушении норм, регулирующих сбор, обработку и защиту персональных данных потребителя.</text:p>
      <text:p text:style-name="Нормальный"><text:bookmark text:name="anchor53"/>5.3. Допуск к персональным данным потребителей работников исполнителя, не имеющих надлежащим образом оформленного доступа, запрещается.</text:p>
      <text:p text:style-name="Нормальный"><text:bookmark text:name="anchor54"/>5.4. Документы, содержащие персональные данные потребителей, хранятся в [<text:span text:style-name="T1">указать способ хранения</text:span>], обеспечивающих защиту от несанкционированного доступа.</text:p>
      <text:p text:style-name="Нормальный"><text:bookmark text:name="anchor55"/>5.5. Защита доступа к электронным базам данных, содержащим персональные данные потребителей, обеспечивается:</text:p>
      <text:p text:style-name="Нормальный">- использованием лицензионных программных продуктов, предотвращающих несанкционированный доступ третьих лиц к персональным данным потребителей;</text:p>
      <text:p text:style-name="Нормальный">- системой паролей, которые устанавливаются системным администратором и сообщаются индивидуально работникам, имеющим доступ к персональным данным потребителей;</text:p>
      <text:p text:style-name="Нормальный">- [<text:span text:style-name="T1">иные меры защиты</text:span>].</text:p>
      <text:p text:style-name="Нормальный"/>
      <text:h text:style-name="Heading_20_1" text:outline-level="1"><text:bookmark text:name="anchor600"/>6. Обязанности исполнителя</text:h>
      <text:p text:style-name="Нормальный"/>
      <text:p text:style-name="Нормальный"><text:bookmark text:name="anchor61"/>6.1. Исполнитель осуществляет обработку персональных данных потребителей исключительно в целях оказания им гостиничных услуг.</text:p>
      <text:p text:style-name="Нормальный"><text:bookmark text:name="anchor62"/>6.2. Исполнитель получает персональные данные потребителя непосредственно у него самого. Если персональные данные потребителя возможно получить только у третьей стороны, то потребитель должен быть уведомлен об этом заранее и от него должно быть получено письменное согласие. Исполнитель сообщает потребителю о целях, предполагаемых источниках и способах получения персональных данных, а также о характере подлежащих получению персональных данных и последствиях отказа потребителя дать письменное согласие на их получение.</text:p>
      <text:p text:style-name="Нормальный"><text:bookmark text:name="anchor613"/>6.3. Исполнитель не вправе получать и обрабатывать персональные данные потребителя о его расовой, национальной принадлежности, политических взглядах, религиозных или философских убеждениях, состоянии здоровья, интимной жизни, за исключением случаев, предусмотренных законом.</text:p>
      <text:p text:style-name="Нормальный"><text:bookmark text:name="anchor614"/>6.4. Исполнитель в случае обращения потребителя или получения от него запроса предоставляет ему информацию, касающуюся обработки его персональных данных, в течение десяти рабочих дней с момента обращения либо получения исполнителем запроса. При этом запрос должен содержать номер основного документа, удостоверяющего личность потребителя, сведения о дате выдачи указанного документа и выдавшем его органе, сведения, подтверждающие участие потребителя в отношениях с исполнителем (номер договора, дата заключения договора), подпись потребителя. Запрос может быть направлен в форме электронного документа и подписан электронной подписью в соответствии с законодательством Российской Федерации.</text:p>
      <text:p text:style-name="Нормальный">Исполнитель предоставляет указанную информацию потребителю в той форме, в которой направлены соответствующие обращение либо запрос, если иное не указано в обращении или запросе.</text:p>
      <text:p text:style-name="Нормальный"><text:bookmark text:name="anchor615"/>6.5. Исполнитель обеспечивает хранение и защиту персональных данных потребителя от неправомерной их обработки или утраты.</text:p>
      <text:p text:style-name="Нормальный"/>
      <text:h text:style-name="Heading_20_1" text:outline-level="1"><text:bookmark text:name="anchor700"/>7. Права потребителя на защиту его персональных данных</text:h>
      <text:p text:style-name="Нормальный"/>
      <text:p text:style-name="Нормальный"><text:bookmark text:name="anchor71"/>7.1. Потребитель в целях обеспечения защиты своих персональных данных, хранящихся у исполнителя, имеет право:</text:p>
      <text:p text:style-name="Нормальный">- получать полную информацию о своих персональных данных, их обработке, хранении и передаче;</text:p>
      <text:p text:style-name="Нормальный">- определять своих представителей для защиты своих персональных данных;</text:p>
      <text:p text:style-name="Нормальный"><text:soft-page-break/>- требовать исключения или исправления неверных или неполных персональных данных, а также данных, обработанных с нарушениями настоящего положения и законодательства Российской Федерации.</text:p>
      <text:p text:style-name="Нормальный">При отказе исполнителя исключить или исправить персональные данные потребителя потребитель вправе заявить исполнителю в письменном виде о своем несогласии с соответствующим обоснованием;</text:p>
      <text:p text:style-name="Нормальный">- требовать от исполнителя извещения всех лиц, которым ранее были сообщены неверные или неполные персональные данные потребителя, обо всех произведенных в них исключениях, исправлениях или дополнениях.</text:p>
      <text:p text:style-name="Нормальный"><text:bookmark text:name="anchor72"/>7.2. Если потребитель считает, что исполнитель осуществляет обработку его персональных данных с нарушением требований Закона о персональных данных или иным образом нарушает его права и свободы, потребитель вправе обжаловать действия или бездействие исполнителя в уполномоченный орган по защите прав субъектов персональных данных или в судебном порядке.</text:p>
      <text:p text:style-name="Нормальный"/>
      <text:h text:style-name="Heading_20_1" text:outline-level="1"><text:bookmark text:name="anchor800"/>8. Конфиденциальность персональных данных потребителей</text:h>
      <text:p text:style-name="Нормальный"/>
      <text:p text:style-name="Нормальный"><text:bookmark text:name="anchor81"/>8.1. Сведения о персональных данных потребителей являются конфиденциальными.</text:p>
      <text:p text:style-name="Нормальный"><text:bookmark text:name="anchor82"/>8.2. Исполнитель обеспечивает конфиденциальность персональных данных и обязан не допускать их распространения третьим лицам без согласия потребителя либо наличия иного законного основания.</text:p>
      <text:p text:style-name="Нормальный"><text:bookmark text:name="anchor83"/>8.3. Лица, имеющие доступ к персональным данным потребителей, обязаны соблюдать режим конфиденциальности, они должны быть предупреждены о необходимости соблюдения режима секретности. В связи с режимом конфиденциальности информации персонального характера должны предусматриваться соответствующие меры безопасности для защиты данных от случайного или несанкционированного уничтожения, от случайной утраты, от несанкционированного доступа к ним, изменения или распространения.</text:p>
      <text:p text:style-name="Нормальный"><text:bookmark text:name="anchor84"/>8.4. Все меры конфиденциальности при сборе, обработке и хранении персональных данных потребителей распространяются на все носители информации как на бумажные, так и на автоматизированные.</text:p>
      <text:p text:style-name="Нормальный"><text:bookmark text:name="anchor85"/>8.5. Режим конфиденциальности персональных данных снимается в случаях обезличивания или включения их в общедоступные источники персональных данных, если иное не определено законом.</text:p>
      <text:p text:style-name="Нормальный"/>
      <text:h text:style-name="Heading_20_1" text:outline-level="1"><text:bookmark text:name="anchor900"/>9. Порядок уничтожения, блокирования персональных данных</text:h>
      <text:p text:style-name="Нормальный"/>
      <text:p text:style-name="Нормальный"><text:bookmark text:name="anchor91"/>9.1. В случае выявления неправомерной обработки персональных данных при обращении потребителя исполнитель осуществляет блокирование неправомерно обрабатываемых персональных данных, относящихся к этому потребителю, с момента такого обращения на период проверки.</text:p>
      <text:p text:style-name="Нормальный"><text:bookmark text:name="anchor92"/>9.2. В случае выявления неточных персональных данных при обращении потребителя исполнитель осуществляет блокирование персональных данных, относящихся к этому потребителю, с момента такого обращения на период проверки, если блокирование персональных данных не нарушает права и законные интересы потребителя или третьих лиц.</text:p>
      <text:p text:style-name="Нормальный"><text:bookmark text:name="anchor93"/>9.3. В случае подтверждения факта неточности персональных данных исполнитель на основании сведений, представленных потребителем, или иных необходимых документов уточняет персональные данные в течение семи рабочих дней со дня представления таких сведений и снимает блокирование персональных данных.</text:p>
      <text:p text:style-name="Нормальный"><text:bookmark text:name="anchor94"/>9.4. В случае выявления неправомерной обработки персональных данных, осуществляемой исполнителем, исполнитель в срок, не превышающий трех рабочих дней с даты этого выявления, прекращает неправомерную обработку персональных данных.</text:p>
      <text:p text:style-name="Нормальный"><text:bookmark text:name="anchor95"/><text:soft-page-break/>9.5. В случае если обеспечить правомерность обработки персональных данных невозможно, исполнитель в срок, не превышающий десяти рабочих дней с даты выявления неправомерной обработки персональных данных, уничтожает такие персональные данные.</text:p>
      <text:p text:style-name="Нормальный"><text:bookmark text:name="anchor96"/>9.6. Об устранении допущенных нарушений или об уничтожении персональных данных исполнитель уведомляет потребителя.</text:p>
      <text:p text:style-name="Нормальный"><text:bookmark text:name="anchor97"/>9.7. В случае установления факта неправомерной или случайной передачи (предоставления, распространения, доступа) персональных данных, повлекшей нарушение прав потребителя, исполнитель с момента выявления такого инцидента исполнителем, уполномоченным органом по защите прав субъектов персональных данных или иным заинтересованным лицом уведомляет уполномоченный орган по защите прав субъектов персональных данных:</text:p>
      <text:p text:style-name="Нормальный">- в течение двадцати четырех часов о произошедшем инциденте, о предполагаемых причинах, повлекших нарушение прав потребителя, и предполагаемом вреде, нанесенном правам потребителя, о принятых мерах по устранению последствий соответствующего инцидента, а также предоставляет сведения о лице, уполномоченном исполнителем на взаимодействие с уполномоченным органом по защите прав субъектов персональных данных, по вопросам, связанным с выявленным инцидентом;</text:p>
      <text:p text:style-name="Нормальный">- в течение семидесяти двух часов о результатах внутреннего расследования выявленного инцидента, а также предоставляет сведения о лицах, действия которых стали причиной выявленного инцидента (при наличии).</text:p>
      <text:p text:style-name="Нормальный"><text:bookmark text:name="anchor98"/>9.8. В случае достижения цели обработки персональных данных исполнитель прекращает обработку персональных данных и уничтожает персональные данные в срок, не превышающий тридцати дней с даты достижения цели обработки персональных данных, если иное не предусмотрено договором о предоставлении гостиничных услуг.</text:p>
      <text:p text:style-name="Нормальный"><text:bookmark text:name="anchor99"/>9.9. В случае обращения потребителя к исполнителю с требованием о прекращении обработки персональных данных исполнитель в срок, не превышающий десяти рабочих дней с даты получения им соответствующего требования, прекращает их обработку, за исключением случаев, предусмотренных Законом о персональных данных.</text:p>
      <text:p text:style-name="Нормальный">Указанный срок может быть продлен, но не более чем на пять рабочих дней в случае направления исполнителем в адрес потребителя мотивированного уведомления с указанием причин продления срока предоставления запрашиваемой информации.</text:p>
      <text:p text:style-name="Нормальный"><text:bookmark text:name="anchor910"/>9.10. В случае отсутствия возможности уничтожения персональных данных в течение срока, указанного в пунктах 9.4-9.9 настоящего положения, исполнитель осуществляет блокирование таких персональных данных и обеспечивает уничтожение персональных данных в срок не более чем шесть месяцев, если иной срок не установлен федеральными законами.</text:p>
      <text:p text:style-name="Нормальный"><text:bookmark text:name="anchor911"/>9.11. После истечения срока нормативного хранения документов, содержащих персональные данные потребителя, или при наступлении иных законных оснований документы подлежат уничтожению.</text:p>
      <text:p text:style-name="Нормальный"><text:bookmark text:name="anchor913"/>9.12. Исполнитель для этих целей создает экспертную комиссию и проводит экспертизу ценности документов.</text:p>
      <text:p text:style-name="Нормальный"><text:bookmark text:name="anchor914"/>9.13. По результатам экспертизы документы, содержащие персональные данные потребителя и подлежащие уничтожению:</text:p>
      <text:p text:style-name="Нормальный">- на бумажном носителе - уничтожаются путем [<text:span text:style-name="T1">указать способ уничтожения: измельчения в шредере/сжигания и т. п.</text:span>];</text:p>
      <text:p text:style-name="Нормальный">- в электронном виде - стираются с информационных носителей либо физически уничтожаются сами носители, на которых хранится информация.</text:p>
      <text:p text:style-name="Нормальный"/>
      <text:h text:style-name="Heading_20_1" text:outline-level="1"><text:bookmark text:name="anchor1000"/>10. Ответственность за нарушение норм, регулирующих обработку персональных данных потребителя</text:h>
      <text:p text:style-name="Нормальный"/>
      <text:p text:style-name="Нормальный"><text:bookmark text:name="anchor101"/>10.1. Исполнитель несет ответственность за персональную информацию, которая находится в его распоряжении, и закрепляет персональную ответственность работников за соблюдением установленного режима конфиденциальности.</text:p>
      <text:p text:style-name="Нормальный"><text:bookmark text:name="anchor102"/><text:soft-page-break/>10.2. Каждый работник, получающий для работы документ, содержащий персональные данные потребителя, несет единоличную ответственность за сохранность носителя и конфиденциальность информации.</text:p>
      <text:p text:style-name="Нормальный"><text:bookmark text:name="anchor103"/>10.3. Любое лицо может обратиться к исполнителю с жалобой на нарушение настоящего положения. Жалобы и заявления по поводу соблюдения требований обработки данных рассматриваются не позднее [<text:span text:style-name="T1">указать срок</text:span>] с даты их поступления.</text:p>
      <text:p text:style-name="Нормальный"><text:bookmark text:name="anchor104"/>10.4. Исполнитель на должном уровне обеспечивает рассмотрение запросов, заявлений и жалоб потребителей, а также содействует исполнению требований компетентных органов.</text:p>
      <text:p text:style-name="Нормальный"><text:bookmark text:name="anchor105"/>10.5. Лица, виновные в нарушении норм, регулирующих сбор, обработку и защиту персональных данных потребителей, несут дисциплинарную, административную, гражданско-правовую или уголовную ответственность в соответствии с федеральными законами.</text:p>
      <text:p text:style-name="Нормальный"/>
      <text:h text:style-name="Heading_20_1" text:outline-level="1"><text:bookmark text:name="anchor1100"/>11. Заключительные положения</text:h>
      <text:p text:style-name="Нормальный"/>
      <text:p text:style-name="Нормальный"><text:bookmark text:name="anchor111"/>11.1. Настоящее положение вступает в силу с момента его утверждения.</text:p>
      <text:p text:style-name="Нормальный"><text:bookmark text:name="anchor112"/>11.2. Исполнитель обеспечивает неограниченный доступ к настоящему документу.</text:p>
      <text:p text:style-name="Нормальный"><text:bookmark text:name="anchor113"/>11.3. Настоящее положение доводится до сведения всех работников персонально под роспись.</text:p>
      <text:p text:style-name="Нормальный"/>
      <text:p text:style-name="Нормальный">С положением ознакомлены:</text:p>
      <text:p text:style-name="Нормальный"/>
      <table:table table:name="10220" table:style-name="_31_0220">
        <table:table-column table:style-name="_31_0220.A"/>
        <table:table-column table:style-name="_31_0220.B"/>
        <table:table-column table:style-name="_31_0220.C"/>
        <table:table-column table:style-name="_31_0220.D"/>
        <table:table-row>
          <table:table-cell table:style-name="_31_0220.A1" office:value-type="string">
            <text:p text:style-name="P6">N п/п</text:p>
          </table:table-cell>
          <table:table-cell table:style-name="_31_0220.B1" office:value-type="string">
            <text:p text:style-name="P6">Ф. И. О. работника</text:p>
          </table:table-cell>
          <table:table-cell table:style-name="_31_0220.B1" office:value-type="string">
            <text:p text:style-name="P6">Дата</text:p>
          </table:table-cell>
          <table:table-cell table:style-name="_31_0220.B1" office:value-type="string">
            <text:p text:style-name="P6">Подпись</text:p>
          </table:table-cell>
        </table:table-row>
        <table:table-row>
          <table:table-cell table:style-name="_31_0220.A2" office:value-type="string">
            <text:p text:style-name="P6">1</text:p>
          </table:table-cell>
          <table:table-cell table:style-name="_31_0220.B2" office:value-type="string">
            <text:p text:style-name="P6">2</text:p>
          </table:table-cell>
          <table:table-cell table:style-name="_31_0220.B2" office:value-type="string">
            <text:p text:style-name="P6">3</text:p>
          </table:table-cell>
          <table:table-cell table:style-name="_31_0220.B2" office:value-type="string">
            <text:p text:style-name="P6">4</text:p>
          </table:table-cell>
        </table:table-row>
      </table:table>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7-29T06:02:31.753000000</dc:date>
    <meta:editing-duration>PT6M32S</meta:editing-duration>
    <meta:editing-cycles>1</meta:editing-cycles>
    <meta:document-statistic meta:table-count="6" meta:image-count="0" meta:object-count="0" meta:page-count="10" meta:paragraph-count="281" meta:word-count="3248" meta:character-count="26824" meta:non-whitespace-character-count="23851"/>
    <meta:user-defined meta:name="Company">НПП "Гарант-Сервис"</meta:user-defined>
  </office:meta>
</office:document-meta>
</file>