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139" style:display-name="10139" style:family="table">
      <style:table-properties style:width="17.9cm" table:align="left" style:writing-mode="lr-tb"/>
    </style:style>
    <style:style style:name="_31_0139.A" style:display-name="10139.A" style:family="table-column">
      <style:table-column-properties style:column-width="3.401cm"/>
    </style:style>
    <style:style style:name="_31_0139.B" style:display-name="10139.B" style:family="table-column">
      <style:table-column-properties style:column-width="6.2cm"/>
    </style:style>
    <style:style style:name="_31_0139.C" style:display-name="10139.C" style:family="table-column">
      <style:table-column-properties style:column-width="4.399cm"/>
    </style:style>
    <style:style style:name="_31_0139.D" style:display-name="10139.D" style:family="table-column">
      <style:table-column-properties style:column-width="3.9cm"/>
    </style:style>
    <style:style style:name="_31_0139.A1" style:display-name="10139.A1" style:family="table-cell">
      <style:table-cell-properties style:vertical-align="top" fo:padding="0cm" fo:border="0.05pt solid #000000"/>
    </style:style>
    <style:style style:name="_31_0139.B1" style:display-name="10139.B1" style:family="table-cell">
      <style:table-cell-properties style:vertical-align="top" fo:padding="0cm" fo:border-left="none" fo:border-right="0.05pt solid #000000" fo:border-top="0.05pt solid #000000" fo:border-bottom="0.05pt solid #000000"/>
    </style:style>
    <style:style style:name="_31_0139.A2" style:display-name="10139.A2" style:family="table-cell">
      <style:table-cell-properties style:vertical-align="top" fo:padding="0cm" fo:border-left="0.05pt solid #000000" fo:border-right="0.05pt solid #000000" fo:border-top="none" fo:border-bottom="0.05pt solid #000000"/>
    </style:style>
    <style:style style:name="_31_0139.B2" style:display-name="10139.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center" style:justify-single-word="false" fo:text-indent="0cm" style:auto-text-indent="false"/>
    </style:style>
    <style:style style:name="P6" style:family="paragraph" style:parent-style-name="Heading_20_1"/>
    <style:style style:name="P7" style:family="paragraph" style:parent-style-name="Standard">
      <style:paragraph-properties fo:text-align="start" style:justify-single-word="false" fo:text-indent="0cm" style:auto-text-indent="false"/>
      <style:text-properties style:font-name="Times New Roman" fo:font-size="10pt"/>
    </style:style>
    <style:style style:name="P8" style:family="paragraph" style:parent-style-name="Standard">
      <style:paragraph-properties fo:text-align="center" style:justify-single-word="false" fo:text-indent="0cm" style:auto-text-indent="false"/>
      <style:text-properties style:font-name="Times New Roman" fo:font-size="10pt"/>
    </style:style>
    <style:style style:name="P9"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Политика конфиденциальности персональных данных при использовании мобильного приложения</text:h>
      <text:p text:style-name="Нормальный"/>
      <text:h text:style-name="Heading_20_1" text:outline-level="1"><text:bookmark text:name="anchor100"/>1. Общие положения</text:h>
      <text:p text:style-name="Нормальный"/>
      <text:p text:style-name="Нормальный"><text:bookmark text:name="anchor11"/>1.1. Настоящая политика действует в отношении всей информации, которую мобильное приложение [<text:span text:style-name="T1">наименование</text:span>] может получить о пользователе во время использования им мобильного приложения (далее - мобильное приложение).</text:p>
      <text:p text:style-name="Нормальный"><text:bookmark text:name="anchor12"/>1.2. Правообладателем мобильного приложения и лицом, осуществляющим обработку персональных данных пользователя, является [<text:span text:style-name="T1">наименование/Ф. И. О.</text:span>] (далее - оператор).</text:p>
      <text:p text:style-name="Нормальный"><text:bookmark text:name="anchor13"/>1.3. Настоящая политика определяет порядок сбора, обработки, хранения и уничтожения персональных данных пользователей мобильного приложения в соответствии с законодательством Российской Федерации.</text:p>
      <text:p text:style-name="Нормальный"><text:bookmark text:name="anchor14"/>1.4. В рамках настоящей политики под персональными данными пользователя понимаются:</text:p>
      <text:p text:style-name="Нормальный">- персональная информация, которую пользователь предоставляет о себе самостоятельно при регистрации или в процессе использования мобильного приложения, включая персональные данные пользователя, обязательные для принятия к рассмотрению созданного им сообщения;</text:p>
      <text:p text:style-name="Нормальный">- данные, которые автоматически передаются мобильному приложению в процессе его использования с помощью установленного на устройстве пользователя программного обеспечения, включая, но не ограничиваясь: IP-адрес, информация из cookie, информация о браузере пользователя (или иной программе, с помощью которой осуществляется доступ к мобильному приложению), время доступа, адрес запрашиваемой страницы.</text:p>
      <text:p text:style-name="Нормальный"><text:bookmark text:name="anchor15"/>1.5. Под обработкой персональных данных понимается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Нормальный"><text:bookmark text:name="anchor16"/>1.6. Регистрируясь в мобильном приложении, пользователь добровольно и в своих интересах предоставляет свои персональные данные и иную информацию.</text:p>
      <text:p text:style-name="Нормальный"><text:bookmark text:name="anchor17"/>1.7. Оператор исходит из того, что пользователь предоставляет достоверную и достаточную персональную информацию по предлагаемым в мобильном приложении вопросам и что пользователь поддерживает эту информацию в актуальном состоянии.</text:p>
      <text:p text:style-name="Нормальный"><text:bookmark text:name="anchor18"/>1.8. Пользователь имеет право на получение информации, касающейся обработки его персональных данных, в том числе содержащей:</text:p>
      <text:p text:style-name="Нормальный">- подтверждение факта обработки персональных данных оператором;</text:p>
      <text:p text:style-name="Нормальный">- правовые основания и цели обработки персональных данных;</text:p>
      <text:p text:style-name="Нормальный">- цели и применяемые оператором способы обработки персональных данных;</text:p>
      <text:p text:style-name="Нормальный">- 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p>
      <text:p text:style-name="Нормальный">- обрабатываемые персональные данные, относящиеся к соответствующему пользователю, источник их получения, если иной порядок представления таких данных не предусмотрен федеральным законом;</text:p>
      <text:p text:style-name="Нормальный">- сроки обработки персональных данных, в том числе сроки их хранения;</text:p>
      <text:p text:style-name="Нормальный">- порядок осуществления пользователем прав, предусмотренных Федеральным законом от 27 июля 2006 г. N 152-ФЗ "О персональных данных" (далее - Закон о персональных данных);</text:p>
      <text:p text:style-name="Нормальный">- информацию об осуществленной или о предполагаемой трансграничной передаче данных;</text:p>
      <text:p text:style-name="Нормальный">- 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p>
      <text:p text:style-name="Нормальный"><text:soft-page-break/>- информацию о способах исполнения оператором обязанностей, установленных статьей 18.1 Закона о персональных данных;</text:p>
      <text:p text:style-name="Нормальный">- иные сведения, предусмотренные Законом о персональных данных или другими федеральными законами.</text:p>
      <text:p text:style-name="Нормальный"><text:bookmark text:name="anchor19"/>1.9. Пользователь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Нормальный"><text:bookmark text:name="anchor110"/>1.10. Пользователь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Нормальный"><text:bookmark text:name="anchor111"/>1.11. Использование мобильного приложения означает безоговорочное согласие пользователя с настоящей политикой и указанными в ней условиями обработки его персональных данных.</text:p>
      <text:p text:style-name="Нормальный">В случае несогласия с условиями настоящей политики пользователь должен воздержаться от использования мобильного приложения.</text:p>
      <text:p text:style-name="Нормальный"/>
      <text:h text:style-name="Heading_20_1" text:outline-level="1"><text:bookmark text:name="anchor200"/>2. Цели сбора и обработки персональных данных</text:h>
      <text:p text:style-name="Нормальный"/>
      <text:p text:style-name="Нормальный"><text:bookmark text:name="anchor21"/>2.1.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Нормальный"><text:bookmark text:name="anchor22"/>2.2. Цели обработки персональных данных происходят в том числе из анализа правовых актов, регламентирующих деятельность оператора, целей фактически осуществляемой оператором деятельности, а также деятельности, которая предусмотрена учредительными документами оператора, и конкретных бизнес-процессов оператора в конкретных информационных системах персональных данных (по структурным подразделениям оператора и их процедурам в отношении определенных категорий субъектов персональных данных).</text:p>
      <text:p text:style-name="Нормальный"><text:bookmark text:name="anchor23"/>2.3. К целям обработки персональных данных оператора относятся:</text:p>
      <text:p text:style-name="Нормальный">- идентификации пользователя, авторизированного в мобильном приложении;</text:p>
      <text:p text:style-name="Нормальный">- предоставления пользователю доступа к персонализированным ресурсам мобильного приложения;</text:p>
      <text:p text:style-name="Нормальный">- установления с пользователем обратной связи, включая направление уведомлений, запросов, касающихся использования мобильного приложения, обработки запросов и заявок от пользователя;</text:p>
      <text:p text:style-name="Нормальный">- определения места нахождения пользователя для обеспечения безопасности, предотвращения мошенничества;</text:p>
      <text:p text:style-name="Нормальный">- предоставления пользователю эффективной технической поддержки при возникновении проблем, связанных с использованием мобильного приложения;</text:p>
      <text:p text:style-name="Нормальный">- [<text:span text:style-name="T1">иные цели</text:span>].</text:p>
      <text:p text:style-name="Нормальный"/>
      <text:h text:style-name="Heading_20_1" text:outline-level="1"><text:bookmark text:name="anchor300"/>3. Объем и категории обрабатываемых персональных данных, категории субъектов персональных данных</text:h>
      <text:p text:style-name="Нормальный"/>
      <text:p text:style-name="Нормальный"><text:bookmark text:name="anchor31"/>3.1. Содержание и объем обрабатываемых персональных данных соответствуют заявленным целям обработки. Обрабатываемые персональные данные не должны быть избыточными по отношению к заявленным целям их обработки.</text:p>
      <text:p text:style-name="Нормальный"><text:bookmark text:name="anchor32"/>3.2. К категориям субъектов персональных данных относятся:</text:p>
      <text:p text:style-name="Нормальный"><text:bookmark text:name="anchor321"/>3.2.1. Пользователи мобильного приложения.</text:p>
      <text:p text:style-name="Нормальный">В данной категории субъектов оператором обрабатываются персональные данные:</text:p>
      <text:p text:style-name="Нормальный">- в целях [<text:span text:style-name="T1">указать конкретную цель обработки персональных данных, определенную в пункте 2.3 политики</text:span>]:</text:p>
      <text:p text:style-name="Нормальный"/>
      <table:table table:name="10139" table:style-name="_31_0139">
        <table:table-column table:style-name="_31_0139.A"/>
        <table:table-column table:style-name="_31_0139.B"/>
        <table:table-column table:style-name="_31_0139.C"/>
        <table:table-column table:style-name="_31_0139.D"/>
        <text:soft-page-break/>
        <table:table-row>
          <table:table-cell table:style-name="_31_0139.A1" office:value-type="string">
            <text:p text:style-name="P5">Категория персональных данных</text:p>
          </table:table-cell>
          <table:table-cell table:style-name="_31_0139.B1" office:value-type="string">
            <text:p text:style-name="P5">Перечень персональных данных</text:p>
          </table:table-cell>
          <table:table-cell table:style-name="_31_0139.B1" office:value-type="string">
            <text:p text:style-name="P5">Способ обработки</text:p>
          </table:table-cell>
          <table:table-cell table:style-name="_31_0139.B1" office:value-type="string">
            <text:p text:style-name="P5">Срок обработки и хранения</text:p>
          </table:table-cell>
        </table:table-row>
        <table:table-row>
          <table:table-cell table:style-name="_31_0139.A2" office:value-type="string">
            <text:p text:style-name="P4">только общие персональные данные</text:p>
          </table:table-cell>
          <table:table-cell table:style-name="_31_0139.B2" office:value-type="string">
            <text:p text:style-name="P5">[<text:span text:style-name="T1">указать перечень обрабатываемых персональных данных</text:span>]</text:p>
          </table:table-cell>
          <table:table-cell table:style-name="_31_0139.B2" office:value-type="string">
            <text:p text:style-name="P5">[<text:span text:style-name="T1">указать способ</text:span>]</text:p>
          </table:table-cell>
          <table:table-cell table:style-name="_31_0139.B2" office:value-type="string">
            <text:p text:style-name="P5">[<text:span text:style-name="T1">указать срок</text:span>]</text:p>
          </table:table-cell>
        </table:table-row>
        <table:table-row>
          <table:table-cell table:style-name="_31_0139.A2" office:value-type="string">
            <text:p text:style-name="P4">общие и специальные персональные данные</text:p>
          </table:table-cell>
          <table:table-cell table:style-name="_31_0139.B2" office:value-type="string">
            <text:p text:style-name="P5">[<text:span text:style-name="T1">указать перечень обрабатываемых персональных данных</text:span>]</text:p>
          </table:table-cell>
          <table:table-cell table:style-name="_31_0139.B2" office:value-type="string">
            <text:p text:style-name="P5">[<text:span text:style-name="T1">указать способ</text:span>]</text:p>
          </table:table-cell>
          <table:table-cell table:style-name="_31_0139.B2" office:value-type="string">
            <text:p text:style-name="P5">[<text:span text:style-name="T1">указать срок</text:span>]</text:p>
          </table:table-cell>
        </table:table-row>
        <table:table-row>
          <table:table-cell table:style-name="_31_0139.A2" office:value-type="string">
            <text:p text:style-name="P4">общие и биометрические персональные данные</text:p>
          </table:table-cell>
          <table:table-cell table:style-name="_31_0139.B2" office:value-type="string">
            <text:p text:style-name="P5">[<text:span text:style-name="T1">указать перечень обрабатываемых персональных данных</text:span>]</text:p>
          </table:table-cell>
          <table:table-cell table:style-name="_31_0139.B2" office:value-type="string">
            <text:p text:style-name="P5">[<text:span text:style-name="T1">указать способ</text:span>]</text:p>
          </table:table-cell>
          <table:table-cell table:style-name="_31_0139.B2" office:value-type="string">
            <text:p text:style-name="P5">[<text:span text:style-name="T1">указать срок</text:span>]</text:p>
          </table:table-cell>
        </table:table-row>
        <table:table-row>
          <table:table-cell table:style-name="_31_0139.A2" office:value-type="string">
            <text:p text:style-name="P4">общие, специальные и биометрические персональные данные</text:p>
          </table:table-cell>
          <table:table-cell table:style-name="_31_0139.B2" office:value-type="string">
            <text:p text:style-name="P5">[<text:span text:style-name="T1">указать перечень обрабатываемых персональных данных</text:span>]</text:p>
          </table:table-cell>
          <table:table-cell table:style-name="_31_0139.B2" office:value-type="string">
            <text:p text:style-name="P5">[<text:span text:style-name="T1">указать способ</text:span>]</text:p>
          </table:table-cell>
          <table:table-cell table:style-name="_31_0139.B2" office:value-type="string">
            <text:p text:style-name="P5">[<text:span text:style-name="T1">указать срок</text:span>]</text:p>
          </table:table-cell>
        </table:table-row>
      </table:table>
      <text:p text:style-name="Нормальный"/>
      <text:p text:style-name="Нормальный"><text:bookmark text:name="anchor33"/>3.3.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допускается:</text:p>
      <text:p text:style-name="Нормальный">- в случае, если пользователь дал согласие в письменной форме на обработку своих персональных данных;</text:p>
      <text:p text:style-name="Нормальный">- в соответствии с законодательством о государственной социальной помощи, трудовым законодательством, пенсионным законодательством Российской Федерации.</text:p>
      <text:p text:style-name="Нормальный"/>
      <text:h text:style-name="Heading_20_1" text:outline-level="1"><text:bookmark text:name="anchor400"/>4. Порядок и условия обработки персональных данных пользователей</text:h>
      <text:p text:style-name="Нормальный"/>
      <text:p text:style-name="Нормальный"><text:bookmark text:name="anchor41"/>4.1. Оператор осуществляет обработку персональных данных - операции, совершаемые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предоставление, доступ), обезличивание, блокирование, удаление, уничтожение персональных данных.</text:p>
      <text:p text:style-name="Нормальный"><text:bookmark text:name="anchor42"/>4.2. Обработка персональных данных осуществляется с соблюдением принципов и правил, предусмотренных Законом о персональных данных.</text:p>
      <text:p text:style-name="Нормальный"><text:bookmark text:name="anchor43"/>4.3. Обработка персональных данных оператором ограничивается достижением конкретных, заранее определенных и законных целей. Обработке подлежат только персональные данные, которые отвечают целям их обработки. Содержание и объем обрабатываемых персональных данных должны соответствовать заявленным целям обработки.</text:p>
      <text:p text:style-name="Нормальный"><text:bookmark text:name="anchor44"/>4.4. Хранение персональных данных должно осуществляться в форме, позволяющей определить пользователя,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пользователь.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p text:style-name="Нормальный"><text:bookmark text:name="anchor45"/>4.5. При осуществлении хранения персональных данных оператор персональных данных обязан использовать базы данных, находящиеся на территории Российской Федерации, в соответствии с ч. 5 ст. 18 Закона о персональных данных.</text:p>
      <text:p text:style-name="Нормальный">Персональные данные при их обработке, осуществляемой без использования средств автоматизации, должны обособляться от иной информации, в частности путем фиксации их на <text:soft-page-break/>отдельных материальных носителях персональных данных (далее - материальные носители), в специальных разделах или на полях форм (бланков). При фиксации персональных данных на материальных носителях не допускается фиксация на одном материальном носителе персональных данных, цели обработки которых заведомо не совместимы. Для обработки различных категорий персональных данных, осуществляемой без использования средств автоматизации, для каждой категории персональных данных должен использоваться отдельный материальный носитель.</text:p>
      <text:p text:style-name="Нормальный"><text:bookmark text:name="anchor46"/>4.6. Условием прекращения обработки персональных данных может являться достижение целей обработки персональных данных, истечение срока действия согласия или отзыв согласия пользователя на обработку его персональных данных, а также выявление неправомерной обработки персональных данных.</text:p>
      <text:p text:style-name="Нормальный"><text:bookmark text:name="anchor47"/>4.7. Оператор и иные лица, получившие доступ к персональным данным, обязаны не раскрывать третьим лицам и не распространять персональные данные без согласия пользователя, если иное не предусмотрено федеральным законом.</text:p>
      <text:p text:style-name="Нормальный"><text:bookmark text:name="anchor48"/>4.8. В отношении персональных данных пользователя сохраняется их конфиденциальность, кроме случаев добровольного предоставления пользователем информации о себе для общего доступа неограниченному кругу лиц.</text:p>
      <text:p text:style-name="Нормальный"><text:bookmark text:name="anchor49"/>4.9. При использовании отдельных функциональных сервисов мобильного приложения пользователь соглашается с тем, что определенная часть его персональных данных становится общедоступной.</text:p>
      <text:p text:style-name="Нормальный"><text:bookmark text:name="anchor410"/>4.10. Оператор вправе передать персональную информацию пользователя третьим лицам в следующих случаях:</text:p>
      <text:p text:style-name="Нормальный">- пользователь выразил согласие на такие действия любым способом, в том числе используя мобильное приложение в режиме полной функциональности (не в ограниченном режиме). Ограниченный режим может быть активирован пользователем самостоятельно в настройках мобильного приложения;</text:p>
      <text:p text:style-name="Нормальный">- передача необходима для использования пользователем определенного сервиса либо для исполнения определенного соглашения с пользователем;</text:p>
      <text:p text:style-name="Нормальный">- передача предусмотрена российским или иным применимым законодательством в рамках установленной законодательством процедуры;</text:p>
      <text:p text:style-name="Нормальный">- в случае перехода прав на мобильное приложение к приобретателю переходят все обязательства по соблюдению условий настоящей политики применительно к полученной им персональной информации.</text:p>
      <text:p text:style-name="Нормальный"><text:bookmark text:name="anchor411"/>4.11. Согласие на обработку персональных данных, разрешенных пользователем для распространения, оформляется отдельно от иных согласий пользователя на обработку его персональных данных. Оператор обязан обеспечить пользователю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им для распространения.</text:p>
      <text:p text:style-name="Нормальный"><text:bookmark text:name="anchor412"/>4.12. Передача (распространение, предоставление, доступ) персональных данных, разрешенных пользователем для распространения, должна быть прекращена в любое время по его требованию.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пользователя,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оператором, которому они направлены.</text:p>
      <text:p text:style-name="Нормальный"><text:bookmark text:name="anchor413"/>4.13. Оператор принимает меры, необходимые и достаточные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Состав и перечень мер оператор определяет самостоятельно.</text:p>
      <text:p text:style-name="Нормальный"><text:bookmark text:name="anchor414"/>4.14. Оператор при обработке персональных данных принимает необходимые правовые, организационные и технические меры или обеспечивает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Нормальный"/>
      <text:h text:style-name="Heading_20_1" text:outline-level="1"><text:bookmark text:name="anchor500"/><text:soft-page-break/>5. Порядок и условия обработки биометрических персональных данных</text:h>
      <text:p text:style-name="Нормальный"/>
      <text:p text:style-name="Нормальный"><text:bookmark text:name="anchor51"/>5.1. К биометрическим персональным данным относятся сведения, которые характеризуют физиологические и биологические особенности человека, на основании которых можно установить его личность и которые используются оператором для установления личности пользователя.</text:p>
      <text:p text:style-name="Нормальный"><text:bookmark text:name="anchor52"/>5.2. Обработка биометрических персональных данных может осуществляться только при наличии согласия в письменной форме пользователя, за исключением случаев, связанных с реализацией международных договоров Российской Федерации о реадмиссии, в связи с осуществлением правосудия и исполнением судебных актов, в связи с проведением обязательной государственной дактилоскопической регистрации, а также в случаях, предусмотренных законодательством Российской Федерации об обороне, о безопасности, о противодействии терроризму, о транспортной безопасности, о противодействии коррупции, об оперативно-разыскной деятельности, о государственной службе, уголовно-исполнительным законодательством Российской Федерации, законодательством Российской Федерации о порядке выезда из Российской Федерации и въезда в Российскую Федерацию, о гражданстве Российской Федерации, законодательством Российской Федерации о нотариате.</text:p>
      <text:p text:style-name="Нормальный"><text:bookmark text:name="anchor53"/>5.3. Предоставление биометрических персональных данных не может быть обязательным, за исключением случаев, предусмотренных пунктом 5.2 настоящей политики. Оператор не вправе отказывать в обслуживании в случае отказа пользователя предоставить биометрические персональные данные и (или) дать согласие на обработку персональных данных, если в соответствии с федеральным законом получение оператором согласия на обработку персональных данных не является обязательным.</text:p>
      <text:p text:style-name="Нормальный"><text:bookmark text:name="anchor54"/>5.4. Обработка биометрических персональных данных осуществляется оператором в соответствии с требованиями к защите биометрических персональных данных, установленными в соответствии со статьей 19 Закона о персональных данных.</text:p>
      <text:p text:style-name="Нормальный"><text:bookmark text:name="anchor55"/>5.5.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их уничтожения, изменения, блокирования, копирования, предоставления, распространения.</text:p>
      <text:p text:style-name="Нормальный"><text:bookmark text:name="anchor56"/>5.6. Под материальным носителем понимается машиночитаемый носитель информации (в том числе магнитный и электронный), на котором осуществляются запись и хранение сведений, характеризующих физиологические особенности человека и на основе которых можно установить его личность.</text:p>
      <text:p text:style-name="Нормальный"><text:bookmark text:name="anchor57"/>5.7. Оператор утверждает порядок передачи материальных носителей уполномоченным лицам.</text:p>
      <text:p text:style-name="Нормальный"><text:bookmark text:name="anchor58"/>5.8. Материальный носитель должен использоваться в течение срока, установленного оператором, осуществившим запись биометрических персональных данных на материальный носитель, но не более срока эксплуатации, установленного изготовителем материального носителя.</text:p>
      <text:p text:style-name="Нормальный"><text:bookmark text:name="anchor59"/>5.9. Оператор обязан:</text:p>
      <text:p text:style-name="Нормальный">- осуществлять учет количества экземпляров материальных носителей;</text:p>
      <text:p text:style-name="Нормальный">- осуществлять присвоение материальному носителю уникального идентификационного номера, позволяющего точно определить оператора, осуществившего запись биометрических персональных данных на материальный носитель.</text:p>
      <text:p text:style-name="Нормальный"><text:bookmark text:name="anchor510"/>5.10. Технологии хранения биометрических персональных данных вне информационных систем персональных данных должны обеспечивать:</text:p>
      <text:p text:style-name="Нормальный">- доступ к информации, содержащейся на материальном носителе, для уполномоченных лиц;</text:p>
      <text:p text:style-name="Нормальный">- применение средств электронной подписи или иных информационных технологий, позволяющих сохранить целостность и неизменность биометрических персональных данных, записанных на материальный носитель;</text:p>
      <text:p text:style-name="Нормальный">- проверку наличия письменного согласия пользователя на обработку его биометрических персональных данных или наличия иных оснований обработки персональных данных, установленных законодательством Российской Федерации в сфере отношений, связанных с обработкой персональных данных.</text:p>
      <text:p text:style-name="Нормальный"><text:bookmark text:name="anchor511"/><text:soft-page-break/>5.11. При хранении биометрических персональных данных вне информационных систем персональных данных должна обеспечиваться регистрация фактов несанкционированной повторной и дополнительной записи информации после ее извлечения из информационной системы персональных данных.</text:p>
      <text:p text:style-name="Нормальный"/>
      <text:h text:style-name="Heading_20_1" text:outline-level="1"><text:bookmark text:name="anchor600"/>6. Изменение пользователем персональных данных</text:h>
      <text:p text:style-name="Нормальный"/>
      <text:p text:style-name="Нормальный"><text:bookmark text:name="anchor61"/>6.1. Пользователь вправе в любой момент изменить (обновить, дополнить) предоставленную им персональную информацию или её часть, а также параметры её конфиденциальности, воспользовавшись функцией редактирования персональных данных.</text:p>
      <text:p text:style-name="Нормальный"/>
      <text:h text:style-name="Heading_20_1" text:outline-level="1"><text:bookmark text:name="anchor700"/>7. Актуализация, исправление, удаление и уничтожение персональных данных, ответы на запросы пользователей на доступ к персональным данным</text:h>
      <text:p text:style-name="Нормальный"/>
      <text:p text:style-name="Нормальный"><text:bookmark text:name="anchor71"/>7.1. Оператор обязан сообщить в порядке, предусмотренном статьей 14 Закона о персональных данных, пользователю или его представителю информацию о наличии персональных данных, относящихся к соответствующему пользователю, а также предоставить возможность ознакомления с этими персональными данными при обращении пользователя или его представителя либо в течение десяти рабочих дней с даты получения запроса пользователя или его представителя. Указанный срок может быть продлен, но не более чем на пять рабочих дней в случае направления оператором в адрес пользователя мотивированного уведомления с указанием причин продления срока предоставления запрашиваемой информации.</text:p>
      <text:p text:style-name="Нормальный"><text:bookmark text:name="anchor72"/>7.2. Оператор обязан предоставить безвозмездно пользователю или его представителю возможность ознакомления с персональными данными, относящимися к этому пользователю. В срок, не превышающий семи рабочих дней со дня предоставления пользователем или его представителем сведений, подтверждающих, что персональные данные являются неполными, неточными или неактуальными, оператор обязан внести в них необходимые изменения. В срок, не превышающий семи рабочих дней со дня представления пользователем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оператор обязан уничтожить такие персональные данные. Оператор обязан уведомить пользователя или его представителя о внесенных изменениях и предпринятых мерах и принять разумные меры для уведомления третьих лиц, которым персональные данные этого пользователя были переданы.</text:p>
      <text:p text:style-name="Нормальный"><text:bookmark text:name="anchor73"/>7.3. В случае подтверждения факта неточности персональных данных оператор на основании сведений, представленных пользователем или его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p>
      <text:p text:style-name="Нормальный"><text:bookmark text:name="anchor74"/>7.4. Оператор обязан прекратить обработку персональных данных или обеспечить прекращение обработки персональных данных лицом, действующим по поручению оператора:</text:p>
      <text:p text:style-name="Нормальный">- в случае выявления неправомерной обработки персональных данных, осуществляемой оператором или лицом, действующим по поручению оператора, в срок, не превышающий трех рабочих дней с даты этого выявления;</text:p>
      <text:p text:style-name="Нормальный">- в случае отзыва пользователем согласия на обработку его персональных данных;</text:p>
      <text:p text:style-name="Нормальный">- в случае достижения цели обработки персональных данных и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достижения цели обработки персональных данных. В случае отсутствия возможности уничтожения персональных данных в течение указанного срока оператор осуществляет блокирование таких персональных данных или обеспечивает их блокирование (если обработка <text:soft-page-break/>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 если иной срок не установлен федеральными законами.</text:p>
      <text:p text:style-name="Нормальный"><text:bookmark text:name="anchor75"/>7.5.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пользователя, оператор обязан с момента выявления такого инцидента оператором, уполномоченным органом по защите прав субъектов персональных данных или иным заинтересованным лицом уведомить уполномоченный орган по защите прав субъектов персональных данных:</text:p>
      <text:p text:style-name="Нормальный">- в течение двадцати четырех часов о произошедшем инциденте, о предполагаемых причинах, повлекших нарушение прав пользователя, и предполагаемом вреде, нанесенном правам пользователя, о принятых мерах по устранению последствий соответствующего инцидента, а также предоставить сведения о лице, уполномоченном оператором на взаимодействие с уполномоченным органом по защите прав субъектов персональных данных, по вопросам, связанным с выявленным инцидентом;</text:p>
      <text:p text:style-name="Нормальный">- в течение семидесяти двух часов о результатах внутреннего расследования выявленного инцидента, а также предоставить сведения о лицах, действия которых стали причиной выявленного инцидента (при наличии).</text:p>
      <text:p text:style-name="Нормальный"><text:bookmark text:name="anchor76"/>7.6. В случае обращения пользователя к оператору с требованием о прекращении обработки персональных данных оператор в срок, не превышающий десяти рабочих дней с даты получения им соответствующего требования, обязан прекратить их обработку или обеспечить прекращение такой обработки (если такая обработка осуществляется лицом, осуществляющим обработку персональных данных), за исключением случаев, предусмотренных Законом о персональных данных.</text:p>
      <text:p text:style-name="Нормальный">Указанный срок может быть продлен, но не более чем на пять рабочих дней в случае направления оператором в адрес пользователя мотивированного уведомления с указанием причин продления срока предоставления запрашиваемой информации.</text:p>
      <text:p text:style-name="Нормальный"><text:bookmark text:name="anchor77"/>7.7. После истечения срока нормативного хранения документов, содержащих персональные данные пользователя, или при наступлении иных законных оснований документы подлежат уничтожению.</text:p>
      <text:p text:style-name="Нормальный"><text:bookmark text:name="anchor78"/>7.8. Оператор для этих целей создает экспертную комиссию и проводит экспертизу ценности документов.</text:p>
      <text:p text:style-name="Нормальный"><text:bookmark text:name="anchor79"/>7.9. По результатам экспертизы документы, содержащие персональные данные пользователя и подлежащие уничтожению:</text:p>
      <text:p text:style-name="Нормальный">- на бумажном носителе - уничтожаются путем [<text:span text:style-name="T1">указать способ уничтожения: измельчения в шредере/сжигания и т. п.</text:span>];</text:p>
      <text:p text:style-name="Нормальный">- в электронном виде - стираются с информационных носителей либо физически уничтожаются сами носители, на которых хранится информация.</text:p>
      <text:p text:style-name="Нормальный"/>
      <text:h text:style-name="Heading_20_1" text:outline-level="1"><text:bookmark text:name="anchor800"/>8. Заключительные положения</text:h>
      <text:p text:style-name="Нормальный"/>
      <text:p text:style-name="Нормальный"><text:bookmark text:name="anchor81"/>8.1. Оператор вправе вносить изменения в настоящую политику в любое время и без предварительного предупреждения и согласия пользователя.</text:p>
      <text:p text:style-name="Нормальный"><text:bookmark text:name="anchor82"/>8.2. При внесении изменений в актуальной редакции политики указывается дата последнего обновления.</text:p>
      <text:p text:style-name="Нормальный"><text:bookmark text:name="anchor83"/>8.3. Новая редакция политики вступает в силу с момента ее размещения, если иное не предусмотрено новой редакцией политики.</text:p>
      <text:p text:style-name="Нормальный"><text:bookmark text:name="anchor84"/>8.4. Действующая редакция политики всегда находится на странице по адресу: [<text:span text:style-name="T1">вписать нужное</text:span>].</text:p>
      <text:p text:style-name="Нормальный"><text:bookmark text:name="anchor85"/>8.5. Дальнейшее использование пользователем мобильного приложения после внесения изменений в политику считается безусловным принятием пользователем этих изменений.</text:p>
      <text:p text:style-name="Нормальный"><text:bookmark text:name="anchor86"/>8.6. Все предложения или вопросы касательно настоящей политики и (или) функционирования мобильного приложения следует сообщать в службу поддержки пользователей по адресу [<text:span text:style-name="T1">указать адрес электронной почты</text:span>] или по телефону [<text:span text:style-name="T1">указать контактный номер</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29T05:29:31.518000000</dc:date>
    <meta:editing-duration>PT6M9S</meta:editing-duration>
    <meta:editing-cycles>1</meta:editing-cycles>
    <meta:document-statistic meta:table-count="3" meta:image-count="0" meta:object-count="0" meta:page-count="7" meta:paragraph-count="137" meta:word-count="2899" meta:character-count="24681" meta:non-whitespace-character-count="21913"/>
    <meta:user-defined meta:name="Company">НПП "Гарант-Сервис"</meta:user-defined>
  </office:meta>
</office:document-meta>
</file>