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39" style:display-name="10139" style:family="table">
      <style:table-properties style:width="17.9cm" table:align="left" style:writing-mode="lr-tb"/>
    </style:style>
    <style:style style:name="_31_0139.A" style:display-name="10139.A" style:family="table-column">
      <style:table-column-properties style:column-width="3.401cm"/>
    </style:style>
    <style:style style:name="_31_0139.B" style:display-name="10139.B" style:family="table-column">
      <style:table-column-properties style:column-width="6.2cm"/>
    </style:style>
    <style:style style:name="_31_0139.C" style:display-name="10139.C" style:family="table-column">
      <style:table-column-properties style:column-width="4.399cm"/>
    </style:style>
    <style:style style:name="_31_0139.D" style:display-name="10139.D" style:family="table-column">
      <style:table-column-properties style:column-width="3.9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139_5f_1" style:display-name="10139_1" style:family="table">
      <style:table-properties style:width="17.9cm" table:align="left" style:writing-mode="lr-tb"/>
    </style:style>
    <style:style style:name="_31_0139_5f_1.A" style:display-name="10139_1.A" style:family="table-column">
      <style:table-column-properties style:column-width="3.401cm"/>
    </style:style>
    <style:style style:name="_31_0139_5f_1.B" style:display-name="10139_1.B" style:family="table-column">
      <style:table-column-properties style:column-width="6.2cm"/>
    </style:style>
    <style:style style:name="_31_0139_5f_1.C" style:display-name="10139_1.C" style:family="table-column">
      <style:table-column-properties style:column-width="4.399cm"/>
    </style:style>
    <style:style style:name="_31_0139_5f_1.D" style:display-name="10139_1.D" style:family="table-column">
      <style:table-column-properties style:column-width="3.9cm"/>
    </style:style>
    <style:style style:name="_31_0139_5f_1.A1" style:display-name="10139_1.A1" style:family="table-cell">
      <style:table-cell-properties style:vertical-align="top" fo:padding="0cm" fo:border="0.05pt solid #000000"/>
    </style:style>
    <style:style style:name="_31_0139_5f_1.B1" style:display-name="10139_1.B1" style:family="table-cell">
      <style:table-cell-properties style:vertical-align="top" fo:padding="0cm" fo:border-left="none" fo:border-right="0.05pt solid #000000" fo:border-top="0.05pt solid #000000" fo:border-bottom="0.05pt solid #000000"/>
    </style:style>
    <style:style style:name="_31_0139_5f_1.A2" style:display-name="10139_1.A2" style:family="table-cell">
      <style:table-cell-properties style:vertical-align="top" fo:padding="0cm" fo:border-left="0.05pt solid #000000" fo:border-right="0.05pt solid #000000" fo:border-top="none" fo:border-bottom="0.05pt solid #000000"/>
    </style:style>
    <style:style style:name="_31_0139_5f_1.B2" style:display-name="10139_1.B2" style:family="table-cell">
      <style:table-cell-properties style:vertical-align="top" fo:padding="0cm" fo:border-left="none" fo:border-right="0.05pt solid #000000" fo:border-top="none" fo:border-bottom="0.05pt solid #000000"/>
    </style:style>
    <style:style style:name="_31_0139_5f_2" style:display-name="10139_2" style:family="table">
      <style:table-properties style:width="17.9cm" table:align="left" style:writing-mode="lr-tb"/>
    </style:style>
    <style:style style:name="_31_0139_5f_2.A" style:display-name="10139_2.A" style:family="table-column">
      <style:table-column-properties style:column-width="3.401cm"/>
    </style:style>
    <style:style style:name="_31_0139_5f_2.B" style:display-name="10139_2.B" style:family="table-column">
      <style:table-column-properties style:column-width="6.2cm"/>
    </style:style>
    <style:style style:name="_31_0139_5f_2.C" style:display-name="10139_2.C" style:family="table-column">
      <style:table-column-properties style:column-width="4.399cm"/>
    </style:style>
    <style:style style:name="_31_0139_5f_2.D" style:display-name="10139_2.D" style:family="table-column">
      <style:table-column-properties style:column-width="3.9cm"/>
    </style:style>
    <style:style style:name="_31_0139_5f_2.A1" style:display-name="10139_2.A1" style:family="table-cell">
      <style:table-cell-properties style:vertical-align="top" fo:padding="0cm" fo:border="0.05pt solid #000000"/>
    </style:style>
    <style:style style:name="_31_0139_5f_2.B1" style:display-name="10139_2.B1" style:family="table-cell">
      <style:table-cell-properties style:vertical-align="top" fo:padding="0cm" fo:border-left="none" fo:border-right="0.05pt solid #000000" fo:border-top="0.05pt solid #000000" fo:border-bottom="0.05pt solid #000000"/>
    </style:style>
    <style:style style:name="_31_0139_5f_2.A2" style:display-name="10139_2.A2" style:family="table-cell">
      <style:table-cell-properties style:vertical-align="top" fo:padding="0cm" fo:border-left="0.05pt solid #000000" fo:border-right="0.05pt solid #000000" fo:border-top="none" fo:border-bottom="0.05pt solid #000000"/>
    </style:style>
    <style:style style:name="_31_0139_5f_2.B2" style:display-name="10139_2.B2" style:family="table-cell">
      <style:table-cell-properties style:vertical-align="top" fo:padding="0cm" fo:border-left="none" fo:border-right="0.05pt solid #000000" fo:border-top="none" fo:border-bottom="0.05pt solid #000000"/>
    </style:style>
    <style:style style:name="Таблица3" style:family="table">
      <style:table-properties style:width="18.2cm" table:align="margins"/>
    </style:style>
    <style:style style:name="Таблица3.A" style:family="table-column">
      <style:table-column-properties style:column-width="9.1cm" style:rel-column-width="32767*"/>
    </style:style>
    <style:style style:name="Таблица3.A1" style:family="table-cell">
      <style:table-cell-properties style:writing-mode="page"/>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center" style:justify-single-word="false" fo:text-indent="1.199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text-properties officeooo:paragraph-rsid="001c36f1"/>
    </style:style>
    <style:style style:name="P14" style:family="paragraph" style:parent-style-name="Нормальный">
      <style:paragraph-properties fo:text-align="end" style:justify-single-word="false" fo:text-indent="0cm" style:auto-text-indent="false"/>
      <style:text-properties officeooo:paragraph-rsid="001c36f1"/>
    </style:style>
    <style:style style:name="P15" style:family="paragraph" style:parent-style-name="Нормальный">
      <style:paragraph-properties fo:text-align="center" style:justify-single-word="false" fo:text-indent="0cm" style:auto-text-indent="false"/>
      <style:text-properties officeooo:paragraph-rsid="001c36f1"/>
    </style:style>
    <style:style style:name="P16" style:family="paragraph" style:parent-style-name="Прижатый_20_влево">
      <style:paragraph-properties fo:text-indent="0cm" style:auto-text-indent="false"/>
      <style:text-properties officeooo:paragraph-rsid="001c36f1"/>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3" table:style-name="Таблица3">
        <table:table-column table:style-name="Таблица3.A" table:number-columns-repeated="2"/>
        <table:table-row>
          <table:table-cell table:style-name="Таблица3.A1" office:value-type="string">
            <text:p text:style-name="P16"><text:span text:style-name="T1"><text:s/></text:span></text:p>
            <text:p text:style-name="P16"><text:span text:style-name="T1">[организационно-правовая форма,</text:span></text:p>
            <text:p text:style-name="P16"><text:span text:style-name="T1">наименование организации, осуществляющей образовательную деятельность</text:span>]</text:p>
          </table:table-cell>
          <table:table-cell table:style-name="Таблица3.A1" office:value-type="string">
            <text:p text:style-name="P14">Утверждаю</text:p>
            <text:p text:style-name="P14">[<text:span text:style-name="T1">должность, подпись, Ф. И. О. руководителя или иного должностного лица, уполномоченного утверждать Политику</text:span>]</text:p>
            <text:p text:style-name="P15">[<text:span text:style-name="T1">число, месяц, год</text:span>] М. П.</text:p>
          </table:table-cell>
        </table:table-row>
      </table:table>
      <text:h text:style-name="P13" text:outline-level="1"/>
      <text:h text:style-name="Heading_20_1" text:outline-level="1">Политика конфиденциальности персональных данных пользователей сайта образовательной организации, применяющей дистанционные образовательные технологии при реализации основных образовательных программ и (или) дополнительных образовательных программ</text:h>
      <text:p text:style-name="Нормальный"/>
      <text:p text:style-name="P8">[<text:span text:style-name="T1">наименование организации, осуществляющей образовательную деятельность</text:span>]</text:p>
      <text:p text:style-name="Нормальный"/>
      <text:h text:style-name="Heading_20_1" text:outline-level="1"><text:bookmark text:name="anchor100"/>1. Общие положения</text:h>
      <text:p text:style-name="Нормальный"/>
      <text:p text:style-name="Нормальный"><text:bookmark text:name="anchor101"/>1.1. Настоящая политика конфиденциальности разработана в соответствии с положениями Конституции Российской Федерации, Федерального закона от 27 июля 2006 г. N 149-ФЗ "Об информации, информационных технологиях и о защите информации", Федерального закона от 27 июля 2006 г. N 152-ФЗ "О персональных данных" (далее - Федеральный закон) и иными нормативными правовыми актами в области защиты и обработки персональных данных, действующими на территории Российской Федерации.</text:p>
      <text:p text:style-name="Нормальный"><text:bookmark text:name="anchor102"/>1.2. В настоящей политике конфиденциальности используются следующие понятия:</text:p>
      <text:p text:style-name="Нормальный">- <text:span text:style-name="T1">дистанционные образовательные технологии</text:span> -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p text:style-name="Нормальный">- <text:span text:style-name="T1">участники образовательных отношений</text:span> - обучающиеся, родители (законные представители) несовершеннолетних обучающихся, педагогические работники и их представители;</text:p>
      <text:p text:style-name="Нормальный">- <text:span text:style-name="T1">сайт</text:span> образовательной организации - [<text:span text:style-name="T1">наименование сайта</text:span>], расположенный на доменном имени [<text:span text:style-name="T1">вписать нужное</text:span>], на котором реализуются основные образовательные программы и/или дополнительные образовательные программы (далее - образовательные программы) или их части с применением дистанционных образовательных технологий;</text:p>
      <text:p text:style-name="Нормальный">- <text:span text:style-name="T1">администрация сайта</text:span> - уполномоченные на управление сайтом образовательной организации работники, определяющие состав персональных данных пользователей сайта, цели сбора персональных данных, их обработку и хранение;</text:p>
      <text:p text:style-name="Нормальный">- <text:span text:style-name="T1">пользователь сайта (субъект персональных данных)</text:span> - участник образовательных отношений, добровольно зарегистрировавшийся на сайте и предоставивший необходимые персональные данные при регистрации;</text:p>
      <text:p text:style-name="Нормальный">- <text:span text:style-name="T1">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 <text:span text:style-name="T1">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103"/>1.3. Настоящая политика конфиденциальности устанавливает порядок получения, защиты, хранения, обработки и передачи персональных данных пользователей сайта, действует в отношении всей информации, которую администрация сайта может получить о пользователях во время использования ими сайта.</text:p>
      <text:p text:style-name="Нормальный">Настоящая политика конфиденциальности не распространяется на другие сайты и не применяется в отношении сайтов третьих лиц. Администрация сайта не несет ответственность за сайты третьих лиц, на которые пользователи могут перейти по ссылкам, доступным на сайте.</text:p>
      <text:p text:style-name="Нормальный"><text:bookmark text:name="anchor104"/><text:soft-page-break/>1.4. Все персональные данные о пользователях администрация сайта может получить только от них самих.</text:p>
      <text:p text:style-name="Нормальный">Персональные данные пользователей сайта являются конфиденциальной информацией и не могут быть использованы администрацией сайта или любым иным лицом в личных целях.</text:p>
      <text:p text:style-name="Нормальный"><text:bookmark text:name="anchor105"/>1.5. Администрация сайта обеспечивает пользователям свободный бесплатный доступ к своим персональным данным, включая право на получение копий любой записи, содержащей их персональные данные, за исключением случаев, предусмотренных законодательством.</text:p>
      <text:p text:style-name="Нормальный"><text:bookmark text:name="anchor106"/>1.6. Администрация сайта разрабатывает меры защиты персональных данных пользователей сайта.</text:p>
      <text:p text:style-name="Нормальный"/>
      <text:h text:style-name="Heading_20_1" text:outline-level="1"><text:bookmark text:name="anchor200"/>2. Обработка, хранение и передача персональных данных пользователей сайта</text:h>
      <text:p text:style-name="Нормальный"/>
      <text:p text:style-name="Нормальный"><text:bookmark text:name="anchor201"/>2.1. Обработка персональных данных пользователей сайта осуществляется исключительно в целях реализации образовательных программ или их части с применением дистанционных образовательных технологий.</text:p>
      <text:p text:style-name="Нормальный"><text:bookmark text:name="anchor202"/>2.2. Обработка персональных данных пользователей сайта осуществляется как с использованием средств автоматизации, так и без использования таких средств.</text:p>
      <text:p text:style-name="Нормальный"><text:bookmark text:name="anchor203"/>2.3. К категориям субъектов персональных данных относятся:</text:p>
      <text:p text:style-name="Нормальный"><text:bookmark text:name="anchor231"/>2.3.1. Обучающиеся.</text:p>
      <text:p text:style-name="Нормальный">В данной категории субъектов администрацией сайта обрабатываются персональные данные:</text:p>
      <text:p text:style-name="Нормальный">- в целях получения обучающимися образования при реализации образовательных программ или их части с применением дистанционных образовательных технологий:</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7">Категория персональных данных</text:p>
          </table:table-cell>
          <table:table-cell table:style-name="_31_0139.B1" office:value-type="string">
            <text:p text:style-name="P7">Перечень персональных данных</text:p>
          </table:table-cell>
          <table:table-cell table:style-name="_31_0139.B1" office:value-type="string">
            <text:p text:style-name="P7">Способ обработки</text:p>
          </table:table-cell>
          <table:table-cell table:style-name="_31_0139.B1" office:value-type="string">
            <text:p text:style-name="P7">Срок обработки и хранения</text:p>
          </table:table-cell>
        </table:table-row>
        <table:table-row>
          <table:table-cell table:style-name="_31_0139.A2" office:value-type="string">
            <text:p text:style-name="P5">только общие персональные данные</text:p>
          </table:table-cell>
          <table:table-cell table:style-name="_31_0139.B2" office:value-type="string">
            <text:p text:style-name="P5">- фамилия, имя, отчество;</text:p>
            <text:p text:style-name="P5">- дата и место рождения;</text:p>
            <text:p text:style-name="P5">- реквизиты свидетельства о рождении;</text:p>
            <text:p text:style-name="P5">- адрес места жительства;</text:p>
            <text:p text:style-name="P5">- адрес электронной почты;</text:p>
            <text:p text:style-name="P5">- номер телефона;</text:p>
            <text:p text:style-name="P5">- сведения о номере и серии страхового свидетельства государственного пенсионного страхования;</text:p>
            <text:p text:style-name="P5">- сведения об идентификационном номере налогоплательщика;</text:p>
            <text:p text:style-name="P5">- сведения о воинском учёте;</text:p>
            <text:p text:style-name="P5">- иное.</text:p>
          </table:table-cell>
          <table:table-cell table:style-name="_31_0139.B2" office:value-type="string">
            <text:p text:style-name="P7">[<text:span text:style-name="T1">указать способ</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специальные персональные данные</text:p>
          </table:table-cell>
          <table:table-cell table:style-name="_31_0139.B2" office:value-type="string">
            <text:p text:style-name="P5">- фамилия, имя, отчество;</text:p>
            <text:p text:style-name="P5">- дата и место рождения;</text:p>
            <text:p text:style-name="P5">- реквизиты свидетельства о рождении;</text:p>
            <text:p text:style-name="P5">- адрес места жительства;</text:p>
            <text:p text:style-name="P5">- адрес электронной почты;</text:p>
            <text:p text:style-name="P5">- номер телефона;</text:p>
            <text:p text:style-name="P5">- сведения о номере и серии страхового свидетельства государственного пенсионного <text:soft-page-break/>страхования;</text:p>
            <text:p text:style-name="P5">- сведения об идентификационном номере налогоплательщика;</text:p>
            <text:p text:style-name="P5">- сведения о воинском учёте;</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B2" office:value-type="string">
            <text:p text:style-name="P7">[<text:span text:style-name="T1">указать способ</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биометрические персональные данные</text:p>
          </table:table-cell>
          <table:table-cell table:style-name="_31_0139.B2" office:value-type="string">
            <text:p text:style-name="P5">- фамилия, имя, отчество;</text:p>
            <text:p text:style-name="P5">- дата и место рождения;</text:p>
            <text:p text:style-name="P5">- реквизиты свидетельства о рождении;</text:p>
            <text:p text:style-name="P5">- адрес места жительства;</text:p>
            <text:p text:style-name="P5">- адрес электронной почты;</text:p>
            <text:p text:style-name="P5">- номер телефона;</text:p>
            <text:p text:style-name="P5">- сведения о номере и серии страхового свидетельства государственного пенсионного страхования;</text:p>
            <text:p text:style-name="P5">- сведения об идентификационном номере налогоплательщика;</text:p>
            <text:p text:style-name="P5">- сведения о воинском учёте;</text:p>
            <text:p text:style-name="P5">- фото;</text:p>
            <text:p text:style-name="P5">- видео;</text:p>
            <text:p text:style-name="P5">- отпечатки пальцев;</text:p>
            <text:p text:style-name="P5">- иное.</text:p>
          </table:table-cell>
          <table:table-cell table:style-name="_31_0139.B2" office:value-type="string">
            <text:p text:style-name="P7">[<text:span text:style-name="T1">указать способ</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специальные и биометрические персональные данные</text:p>
          </table:table-cell>
          <table:table-cell table:style-name="_31_0139.B2" office:value-type="string">
            <text:p text:style-name="P5">- фамилия, имя, отчество;</text:p>
            <text:p text:style-name="P5">- дата и место рождения;</text:p>
            <text:p text:style-name="P5">- реквизиты свидетельства о рождении;</text:p>
            <text:p text:style-name="P5">- адрес места жительства;</text:p>
            <text:p text:style-name="P5">- адрес электронной почты;</text:p>
            <text:p text:style-name="P5">- номер телефона;</text:p>
            <text:p text:style-name="P5">- сведения о номере и серии страхового свидетельства государственного пенсионного страхования;</text:p>
            <text:p text:style-name="P5">- сведения об идентификационном номере налогоплательщика;</text:p>
            <text:p text:style-name="P5">- сведения о воинском учёте;</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text:soft-page-break/>- сведения о судимости;</text:p>
            <text:p text:style-name="P5">- фото;</text:p>
            <text:p text:style-name="P5">- видео;</text:p>
            <text:p text:style-name="P5">- отпечатки пальцев;</text:p>
            <text:p text:style-name="P5">- иное.</text:p>
          </table:table-cell>
          <table:table-cell table:style-name="_31_0139.B2" office:value-type="string">
            <text:p text:style-name="P7">[<text:span text:style-name="T1">указать способ</text:span>]</text:p>
          </table:table-cell>
          <table:table-cell table:style-name="_31_0139.B2" office:value-type="string">
            <text:p text:style-name="P7">[<text:span text:style-name="T1">указать срок</text:span>]</text:p>
          </table:table-cell>
        </table:table-row>
      </table:table>
      <text:p text:style-name="Нормальный"/>
      <text:p text:style-name="Нормальный"><text:bookmark text:name="anchor232"/>2.3.2. Родители (законные представители) несовершеннолетних обучающихся.</text:p>
      <text:p text:style-name="Нормальный">В данной категории субъектов администрацией сайта обрабатываются персональные данные:</text:p>
      <text:p text:style-name="Нормальный">- в целях обеспечения получения обучающимися образования при реализации образовательных программ или их части с применением дистанционных образовательных технологий:</text:p>
      <text:p text:style-name="Нормальный"/>
      <table:table table:name="10139_1" table:style-name="_31_0139_5f_1">
        <table:table-column table:style-name="_31_0139_5f_1.A"/>
        <table:table-column table:style-name="_31_0139_5f_1.B"/>
        <table:table-column table:style-name="_31_0139_5f_1.C"/>
        <table:table-column table:style-name="_31_0139_5f_1.D"/>
        <table:table-row>
          <table:table-cell table:style-name="_31_0139_5f_1.A1" office:value-type="string">
            <text:p text:style-name="P7">Категория персональных данных</text:p>
          </table:table-cell>
          <table:table-cell table:style-name="_31_0139_5f_1.B1" office:value-type="string">
            <text:p text:style-name="P7">Перечень персональных данных</text:p>
          </table:table-cell>
          <table:table-cell table:style-name="_31_0139_5f_1.B1" office:value-type="string">
            <text:p text:style-name="P7">Способ обработки</text:p>
          </table:table-cell>
          <table:table-cell table:style-name="_31_0139_5f_1.B1" office:value-type="string">
            <text:p text:style-name="P7">Срок обработки и хранения</text:p>
          </table:table-cell>
        </table:table-row>
        <table:table-row>
          <table:table-cell table:style-name="_31_0139_5f_1.A2" office:value-type="string">
            <text:p text:style-name="P5">только общие персональные данные</text:p>
          </table:table-cell>
          <table:table-cell table:style-name="_31_0139_5f_1.B2" office:value-type="string">
            <text:p text:style-name="P5">- фамилия, имя, отчество;</text:p>
            <text:p text:style-name="P5">- дата и место рождения;</text:p>
            <text:p text:style-name="P5">- адрес места жительства;</text:p>
            <text:p text:style-name="P5">- реквизиты документа, удостоверяющего личность;</text:p>
            <text:p text:style-name="P5">- реквизиты документа, подтверждающего установление опеки или попечительства;</text:p>
            <text:p text:style-name="P5">- адрес электронной почты;</text:p>
            <text:p text:style-name="P5">- номер телефона;</text:p>
            <text:p text:style-name="P5">- сведения о номере и серии страхового свидетельства государственного пенсионного страхования;</text:p>
            <text:p text:style-name="P5">- сведения об идентификационном номере налогоплательщика;</text:p>
            <text:p text:style-name="P5">- иное.</text:p>
          </table:table-cell>
          <table:table-cell table:style-name="_31_0139_5f_1.B2" office:value-type="string">
            <text:p text:style-name="P7">[<text:span text:style-name="T1">указать способ</text:span>]</text:p>
          </table:table-cell>
          <table:table-cell table:style-name="_31_0139_5f_1.B2" office:value-type="string">
            <text:p text:style-name="P7">[<text:span text:style-name="T1">указать срок</text:span>]</text:p>
          </table:table-cell>
        </table:table-row>
        <table:table-row>
          <table:table-cell table:style-name="_31_0139_5f_1.A2" office:value-type="string">
            <text:p text:style-name="P5">общие и специальные персональные данные</text:p>
          </table:table-cell>
          <table:table-cell table:style-name="_31_0139_5f_1.B2" office:value-type="string">
            <text:p text:style-name="P5">- фамилия, имя, отчество;</text:p>
            <text:p text:style-name="P5">- дата и место рождения;</text:p>
            <text:p text:style-name="P5">- адрес места жительства;</text:p>
            <text:p text:style-name="P5">- реквизиты документа, удостоверяющего личность;</text:p>
            <text:p text:style-name="P5">- реквизиты документа, подтверждающего установление опеки или попечительства;</text:p>
            <text:p text:style-name="P5">- адрес электронной почты;</text:p>
            <text:p text:style-name="P5">- номер телефона;</text:p>
            <text:p text:style-name="P5">- сведения о номере и серии страхового свидетельства государственного пенсионного страхования;</text:p>
            <text:p text:style-name="P5">- сведения об идентификационном номере налогоплательщика;</text:p>
            <text:p text:style-name="P5">- расовая, национальная принадлежности;</text:p>
            <text:p text:style-name="P5">- политические взгляды;</text:p>
            <text:p text:style-name="P5">- религиозные или философские <text:soft-page-break/>убеждения;</text:p>
            <text:p text:style-name="P5">- состояние здоровья, интимной жизни;</text:p>
            <text:p text:style-name="P5">- сведения о судимости;</text:p>
            <text:p text:style-name="P5">- иное.</text:p>
          </table:table-cell>
          <table:table-cell table:style-name="_31_0139_5f_1.B2" office:value-type="string">
            <text:p text:style-name="P7">[<text:span text:style-name="T1">указать способ</text:span>]</text:p>
          </table:table-cell>
          <table:table-cell table:style-name="_31_0139_5f_1.B2" office:value-type="string">
            <text:p text:style-name="P7">[<text:span text:style-name="T1">указать срок</text:span>]</text:p>
          </table:table-cell>
        </table:table-row>
        <table:table-row>
          <table:table-cell table:style-name="_31_0139_5f_1.A2" office:value-type="string">
            <text:p text:style-name="P5">общие и биометрические персональные данные</text:p>
          </table:table-cell>
          <table:table-cell table:style-name="_31_0139_5f_1.B2" office:value-type="string">
            <text:p text:style-name="P5">- фамилия, имя, отчество;</text:p>
            <text:p text:style-name="P5">- дата и место рождения;</text:p>
            <text:p text:style-name="P5">- адрес места жительства;</text:p>
            <text:p text:style-name="P5">- реквизиты документа, удостоверяющего личность;</text:p>
            <text:p text:style-name="P5">- реквизиты документа, подтверждающего установление опеки или попечительства;</text:p>
            <text:p text:style-name="P5">- адрес электронной почты;</text:p>
            <text:p text:style-name="P5">- номер телефона;</text:p>
            <text:p text:style-name="P5">- сведения о номере и серии страхового свидетельства государственного пенсионного страхования;</text:p>
            <text:p text:style-name="P5">- сведения об идентификационном номере налогоплательщика;</text:p>
            <text:p text:style-name="P5">- фото;</text:p>
            <text:p text:style-name="P5">- видео;</text:p>
            <text:p text:style-name="P5">- отпечатки пальцев;</text:p>
            <text:p text:style-name="P5">- иное.</text:p>
          </table:table-cell>
          <table:table-cell table:style-name="_31_0139_5f_1.B2" office:value-type="string">
            <text:p text:style-name="P7">[<text:span text:style-name="T1">указать способ</text:span>]</text:p>
          </table:table-cell>
          <table:table-cell table:style-name="_31_0139_5f_1.B2" office:value-type="string">
            <text:p text:style-name="P7">[<text:span text:style-name="T1">указать срок</text:span>]</text:p>
          </table:table-cell>
        </table:table-row>
        <table:table-row>
          <table:table-cell table:style-name="_31_0139_5f_1.A2" office:value-type="string">
            <text:p text:style-name="P5">общие, специальные и биометрические персональные данные</text:p>
          </table:table-cell>
          <table:table-cell table:style-name="_31_0139_5f_1.B2" office:value-type="string">
            <text:p text:style-name="P5">- фамилия, имя, отчество;</text:p>
            <text:p text:style-name="P5">- дата и место рождения;</text:p>
            <text:p text:style-name="P5">- адрес места жительства;</text:p>
            <text:p text:style-name="P5">- реквизиты документа, удостоверяющего личность;</text:p>
            <text:p text:style-name="P5">- реквизиты документа, подтверждающего установление опеки или попечительства;</text:p>
            <text:p text:style-name="P5">- адрес электронной почты;</text:p>
            <text:p text:style-name="P5">- номер телефона;</text:p>
            <text:p text:style-name="P5">- сведения о номере и серии страхового свидетельства государственного пенсионного страхования;</text:p>
            <text:p text:style-name="P5">- сведения об идентификационном номере налогоплательщика;</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_5f_1.B2" office:value-type="string">
            <text:p text:style-name="P7">[<text:span text:style-name="T1">указать способ</text:span>]</text:p>
          </table:table-cell>
          <table:table-cell table:style-name="_31_0139_5f_1.B2" office:value-type="string">
            <text:p text:style-name="P7">[<text:span text:style-name="T1">указать срок</text:span>]</text:p>
          </table:table-cell>
        </table:table-row>
      </table:table>
      <text:p text:style-name="Нормальный"><text:soft-page-break/></text:p>
      <text:p text:style-name="Нормальный"><text:bookmark text:name="anchor233"/>2.3.3. Педагогические работники и их представители.</text:p>
      <text:p text:style-name="Нормальный">В данной категории субъектов администрацией сайта обрабатываются персональные данные:</text:p>
      <text:p text:style-name="Нормальный">- в целях реализации образовательных программ или их части с применением дистанционных образовательных технологий:</text:p>
      <text:p text:style-name="Нормальный"/>
      <table:table table:name="10139_2" table:style-name="_31_0139_5f_2">
        <table:table-column table:style-name="_31_0139_5f_2.A"/>
        <table:table-column table:style-name="_31_0139_5f_2.B"/>
        <table:table-column table:style-name="_31_0139_5f_2.C"/>
        <table:table-column table:style-name="_31_0139_5f_2.D"/>
        <table:table-row>
          <table:table-cell table:style-name="_31_0139_5f_2.A1" office:value-type="string">
            <text:p text:style-name="P7">Категория персональных данных</text:p>
          </table:table-cell>
          <table:table-cell table:style-name="_31_0139_5f_2.B1" office:value-type="string">
            <text:p text:style-name="P7">Перечень персональных данных</text:p>
          </table:table-cell>
          <table:table-cell table:style-name="_31_0139_5f_2.B1" office:value-type="string">
            <text:p text:style-name="P7">Способ обработки</text:p>
          </table:table-cell>
          <table:table-cell table:style-name="_31_0139_5f_2.B1" office:value-type="string">
            <text:p text:style-name="P7">Срок обработки и хранения</text:p>
          </table:table-cell>
        </table:table-row>
        <table:table-row>
          <table:table-cell table:style-name="_31_0139_5f_2.A2" office:value-type="string">
            <text:p text:style-name="P5">только общие персональные данные</text:p>
          </table:table-cell>
          <table:table-cell table:style-name="_31_0139_5f_2.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образование;</text:p>
            <text:p text:style-name="P5">- профессия;</text:p>
            <text:p text:style-name="P5">- социальное положение;</text:p>
            <text:p text:style-name="P5">- доходы;</text:p>
            <text:p text:style-name="P5">- иное.</text:p>
          </table:table-cell>
          <table:table-cell table:style-name="_31_0139_5f_2.B2" office:value-type="string">
            <text:p text:style-name="P7">[<text:span text:style-name="T1">указать способ</text:span>]</text:p>
          </table:table-cell>
          <table:table-cell table:style-name="_31_0139_5f_2.B2" office:value-type="string">
            <text:p text:style-name="P7">[<text:span text:style-name="T1">указать срок</text:span>]</text:p>
          </table:table-cell>
        </table:table-row>
        <table:table-row>
          <table:table-cell table:style-name="_31_0139_5f_2.A2" office:value-type="string">
            <text:p text:style-name="P5">общие и специальные персональные данные</text:p>
          </table:table-cell>
          <table:table-cell table:style-name="_31_0139_5f_2.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образование;</text:p>
            <text:p text:style-name="P5">- профессия;</text:p>
            <text:p text:style-name="P5">- социальное положение;</text:p>
            <text:p text:style-name="P5">- доходы;</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_5f_2.B2" office:value-type="string">
            <text:p text:style-name="P7">[<text:span text:style-name="T1">указать способ</text:span>]</text:p>
          </table:table-cell>
          <table:table-cell table:style-name="_31_0139_5f_2.B2" office:value-type="string">
            <text:p text:style-name="P7">[<text:span text:style-name="T1">указать срок</text:span>]</text:p>
          </table:table-cell>
        </table:table-row>
        <table:table-row>
          <table:table-cell table:style-name="_31_0139_5f_2.A2" office:value-type="string">
            <text:p text:style-name="P5">общие и биометрические персональные данные</text:p>
          </table:table-cell>
          <table:table-cell table:style-name="_31_0139_5f_2.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образование;</text:p>
            <text:p text:style-name="P5">- профессия;</text:p>
            <text:p text:style-name="P5">- социальное положение;</text:p>
            <text:p text:style-name="P5">- доходы;</text:p>
            <text:p text:style-name="P5">- фото;</text:p>
            <text:p text:style-name="P5">- видео;</text:p>
            <text:p text:style-name="P5">- отпечатки пальцев;</text:p>
            <text:p text:style-name="P5">- иное.</text:p>
          </table:table-cell>
          <table:table-cell table:style-name="_31_0139_5f_2.B2" office:value-type="string">
            <text:p text:style-name="P7">[<text:span text:style-name="T1">указать способ</text:span>]</text:p>
          </table:table-cell>
          <table:table-cell table:style-name="_31_0139_5f_2.B2" office:value-type="string">
            <text:p text:style-name="P7">[<text:span text:style-name="T1">указать срок</text:span>]</text:p>
          </table:table-cell>
        </table:table-row>
        <table:table-row>
          <table:table-cell table:style-name="_31_0139_5f_2.A2" office:value-type="string">
            <text:p text:style-name="P5">общие, специальные и биометрические персональные <text:soft-page-break/>данные</text:p>
          </table:table-cell>
          <table:table-cell table:style-name="_31_0139_5f_2.B2" office:value-type="string">
            <text:p text:style-name="P5">- фамилия, имя, отчество;</text:p>
            <text:p text:style-name="P5">- год, месяц, дата рождения;</text:p>
            <text:p text:style-name="P5">- место рождения;</text:p>
            <text:p text:style-name="P5">- адрес;</text:p>
            <text:p text:style-name="P5"><text:soft-page-break/>- семейное положение;</text:p>
            <text:p text:style-name="P5">- образование;</text:p>
            <text:p text:style-name="P5">- профессия;</text:p>
            <text:p text:style-name="P5">- социальное положение;</text:p>
            <text:p text:style-name="P5">- доходы;</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_5f_2.B2" office:value-type="string">
            <text:p text:style-name="P7">[<text:span text:style-name="T1">указать способ</text:span>]</text:p>
          </table:table-cell>
          <table:table-cell table:style-name="_31_0139_5f_2.B2" office:value-type="string">
            <text:p text:style-name="P7">[<text:span text:style-name="T1">указать срок</text:span>]</text:p>
          </table:table-cell>
        </table:table-row>
      </table:table>
      <text:p text:style-name="Нормальный"/>
      <text:p text:style-name="Нормальный"><text:bookmark text:name="anchor204"/>2.4. Персональные данные пользователей сайта хранятся в электронном виде в информационной системе персональных данных сайта, а также в архивных копиях баз данных сайта.</text:p>
      <text:p text:style-name="Нормальный">Персональные данные пользователей сайта на бумажных носителях хранятся в [<text:span text:style-name="T1">указать место хранения документов</text:span>].</text:p>
      <text:p text:style-name="Нормальный">При хранении персональных данных пользователей сайта соблюдаются организационные и технические меры, обеспечивающие их сохранность и исключающие несанкционированный доступ к ним.</text:p>
      <text:p text:style-name="Нормальный">К обработке персональных данных пользователей сайта могут иметь доступ только работники администрации сайта, допущенные к работе с персональными данными пользователей сайта, а также классные руководители обучающихся и работники учебной части, подписавшие соглашение о неразглашении персональных данных пользователей сайта.</text:p>
      <text:p text:style-name="Нормальный">Перечень работников сайта, имеющих доступ к персональным данным пользователей сайта, утверждается приказом руководителя образовательной организации.</text:p>
      <text:p text:style-name="Нормальный"><text:bookmark text:name="anchor205"/>2.5. Администрация сайта вправе передавать персональные данные пользователей сайта третьим лицам, только если это необходимо в целях предупреждения угрозы их жизни и здоровью, а также в случаях, установленных законодательством.</text:p>
      <text:p text:style-name="Нормальный"><text:bookmark text:name="anchor206"/>2.6. Администрация сайта обязана предоставлять персональные данные пользователей только уполномоченным лицам и только в той части, которая необходима им для выполнения их трудовых обязанностей, в соответствии с настоящей политикой конфиденциальности и законодательством Российской Федерации.</text:p>
      <text:p text:style-name="Нормальный"><text:bookmark text:name="anchor207"/>2.7. При передаче персональных данных пользователей сайта администрация сайта предупреждает лиц, получающих данную информацию, о том, что эти данные могут быть использованы лишь в целях, для которых они сообщены, и требует от этих лиц письменного подтверждения соблюдения этого условия.</text:p>
      <text:p text:style-name="Нормальный"><text:bookmark text:name="anchor208"/>2.8. Согласие на обработку персональных данных, разрешенных пользователем сайта для распространения, оформляется отдельно от иных согласий пользователя сайта на обработку его персональных данных. Администрация сайта обеспечивает пользователю сайта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им для распространения.</text:p>
      <text:p text:style-name="Нормальный"><text:bookmark text:name="anchor209"/>2.9. В согласии на обработку персональных данных, разрешенных пользователем сайта для распространения, он вправе установить запреты на передачу (кроме предоставления доступа) этих персональных данных администрацией сайта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text:bookmark text:name="anchor210"/>2.10. Передача (распространение, предоставление, доступ) персональных данных, разрешенных пользователем сайта для распространения, должна быть прекращена в любое время <text:soft-page-break/>по его требованию. Указанные в данном требовании персональные данные могут обрабатываться только администрацией сайта.</text:p>
      <text:p text:style-name="Нормальный"><text:bookmark text:name="anchor211"/>2.11. Все сведения о передаче персональных данных пользователей сайта учитываются для контроля правомерности использования данной информации лицами, ее получившими.</text:p>
      <text:p text:style-name="Нормальный"><text:bookmark text:name="anchor212"/>2.12. В целях повышения качества сервиса и обеспечения возможности правовой защиты администрация сайта вправе хранить лог-файлы о действиях, совершенных пользователями в рамках использования сайта.</text:p>
      <text:p text:style-name="Нормальный"/>
      <text:h text:style-name="Heading_20_1" text:outline-level="1"><text:bookmark text:name="anchor300"/>3. Требования к помещениям, в которых производится обработка персональных данных</text:h>
      <text:p text:style-name="Нормальный"/>
      <text:p text:style-name="Нормальный"><text:bookmark text:name="anchor301"/>3.1. Размещение оборудования информационных систем персональных данных, специального оборудования и охрана помещений, в которых ведется работа с персональными данными, организация режима обеспечения безопасности в этих помещениях должны обеспечивать сохранность носителей персональных данных и средств защиты информации, а также исключать возможность неконтролируемого проникновения или пребывания в этих помещениях посторонних лиц.</text:p>
      <text:p text:style-name="Нормальный"><text:bookmark text:name="anchor302"/>3.2. Помещения, в которых располагаются технические средства информационных систем персональных данных или хранятся носители персональных данных, должны соответствовать требованиям пожарной безопасности, установленным действующим законодательством Российской Федерации.</text:p>
      <text:p text:style-name="Нормальный"><text:bookmark text:name="anchor303"/>3.3. Определение уровня специального оборудования помещения осуществляется специально создаваемой комиссией. По результатам определения класса и обследования помещения на предмет его соответствия такому классу составляются акты.</text:p>
      <text:p text:style-name="Нормальный"><text:bookmark text:name="anchor304"/>3.4. Кроме указанных мер по специальному оборудованию и охране помещений, в которых устанавливаются криптографические средства защиты информации или осуществляется их хранение, реализуются дополнительные требования, определяемые методическими документами Федеральной службы безопасности России.</text:p>
      <text:p text:style-name="Нормальный"/>
      <text:h text:style-name="Heading_20_1" text:outline-level="1"><text:bookmark text:name="anchor400"/>4. Права и обязанности администрации сайта</text:h>
      <text:p text:style-name="Нормальный"/>
      <text:p text:style-name="Нормальный"><text:bookmark text:name="anchor401"/>4.1. Администрация сайта вправе устанавливать требования к составу персональных данных пользователей, которые должны обязательно предоставляться для использования сайта, при этом администрация сайта руководствуется настоящей политикой конфиденциальности, Конституцией Российской Федерации, иными федеральными законами.</text:p>
      <text:p text:style-name="Нормальный"><text:bookmark text:name="anchor402"/>4.2. Администрация сайта не осуществляет проверку достоверности предоставляемых пользователями сайта персональных данных, полагая, что они действуют добросовестно и поддерживают информацию о своих персональных данных в актуальном состоянии.</text:p>
      <text:p text:style-name="Нормальный"><text:bookmark text:name="anchor403"/>4.3. Администрация сайта не несет ответственности за добровольную передачу пользователями сайта своих контактных данных, пароля или логина третьим лицам.</text:p>
      <text:p text:style-name="Нормальный"><text:bookmark text:name="anchor404"/>4.4. Администрация сайта не вправе получать и обрабатывать персональные данные пользователей сайта о их политических, религиозных и иных убеждениях и частной жизни.</text:p>
      <text:p text:style-name="Нормальный"><text:bookmark text:name="anchor405"/>4.5. Администрация сайта за свой счет обеспечивает защиту персональных данных пользователей сайта от неправомерного использования или утраты в порядке, установленном законодательством Российской Федерации.</text:p>
      <text:p text:style-name="Нормальный"><text:bookmark text:name="anchor406"/>4.6. Администрация сайта принимает меры, необходимые и достаточные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Администрация сайта самостоятельно определяет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К таким мерам, в частности, относятся:</text:p>
      <text:p text:style-name="Нормальный">- назначение ответственного за организацию обработки персональных данных;</text:p>
      <text:p text:style-name="Нормальный"><text:soft-page-break/>- издание документов, определяющих политику сайт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пользователей сайта, а также возлагающие на администрацию сайта не предусмотренные законодательством Российской Федерации полномочия и обязанности;</text:p>
      <text:p text:style-name="Нормальный">- применение правовых, организационных и технических мер по обеспечению безопасности персональных данных;</text:p>
      <text:p text:style-name="Нормальный">- осуществление внутреннего контроля и (или) аудита соответствия обработки персональных данных Закону о персональных данных и принятым в соответствии с ним нормативным правовым актам, требованиям к защите персональных данных, политике сайта в отношении обработки персональных данных, локальным актам сайта;</text:p>
      <text:p text:style-name="Нормальный">- оценка вреда, который может быть причинен пользователям сайта в случае нарушения Закона о персональных данных, соотношение указанного вреда и принимаемых администрацией сайта мер, направленных на обеспечение выполнения обязанностей, предусмотренных Законом о персональных данных;</text:p>
      <text:p text:style-name="Нормальный">- ознакомление работников сайт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сайт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Нормальный"/>
      <text:h text:style-name="Heading_20_1" text:outline-level="1"><text:bookmark text:name="anchor500"/>5. Права пользователей сайта на защиту своих персональных данных</text:h>
      <text:p text:style-name="Нормальный"/>
      <text:p text:style-name="Нормальный"><text:bookmark text:name="anchor501"/>5.1. Пользователи сайта в целях обеспечения защиты своих персональных данных, хранящихся на сайте, имеют право:</text:p>
      <text:p text:style-name="Нормальный">- получать полную информацию о своих персональных данных, их обработке, хранении и передаче;</text:p>
      <text:p text:style-name="Нормальный">- определять своих представителей для защиты своих персональных данных;</text:p>
      <text:p text:style-name="Нормальный">- требовать исключения или исправления неверных или неполных персональных данных, а также данных, обработанных с нарушениями настоящей политики конфиденциальности и законодательства Российской Федерации;</text:p>
      <text:p text:style-name="Нормальный">- требовать от администрации сайта извещения всех лиц, которым ранее были сообщены неверные или неполные персональные данные пользователей сайта, обо всех произведенных в них исключениях, исправлениях или дополнениях.</text:p>
      <text:p text:style-name="Нормальный">При отказе администрации сайта исключить или исправить персональные данные пользователей сайта пользователи вправе заявить администрации сайта в письменном виде о своем несогласии с соответствующим обоснованием.</text:p>
      <text:p text:style-name="Нормальный"><text:bookmark text:name="anchor502"/>5.2. Пользователи сайта вправе самостоятельно ограничить сбор информации третьими лицами, используя стандартные настройки конфиденциальности применяемого ими для работы с сайтом интернет-браузера, а также в любое время изменить, удалить или дополнить представленные ими персональные данные.</text:p>
      <text:p text:style-name="Нормальный"><text:bookmark text:name="anchor503"/>5.3. Если пользователи сайта считают, что обработка их персональных данных осуществляется с нарушением требований Закона о персональных данных или иным образом нарушает их права и свободы, они вправе обжаловать действия или бездействие администрации сайта в уполномоченный орган по защите прав субъектов персональных данных или в судебном порядке.</text:p>
      <text:p text:style-name="Нормальный"><text:bookmark text:name="anchor504"/><text:soft-page-break/>5.4. Пользователи сайта вправе в любой момент самостоятельно отредактировать в своем личном кабинете предоставленные ими при регистрации или авторизации персональные данные.</text:p>
      <text:p text:style-name="Нормальный"><text:bookmark text:name="anchor505"/>5.5. Пользователи сайта не должны отказываться от своих прав на сохранение и защиту тайны.</text:p>
      <text:p text:style-name="Нормальный"/>
      <text:h text:style-name="Heading_20_1" text:outline-level="1"><text:bookmark text:name="anchor600"/>6. Порядок уничтожения, блокирования персональных данных</text:h>
      <text:p text:style-name="Нормальный"/>
      <text:p text:style-name="Нормальный"><text:bookmark text:name="anchor601"/>6.1. В случае выявления неправомерной обработки персональных данных при обращении пользователя сайта администрация сайта осуществляет блокирование неправомерно обрабатываемых персональных данных, относящихся к этому пользователю, с момента такого обращения на период проверки.</text:p>
      <text:p text:style-name="Нормальный"><text:bookmark text:name="anchor602"/>6.2. В случае выявления неточных персональных данных при обращении пользователя сайта администрация сайта осуществляет блокирование персональных данных, относящихся к этому пользователю, с момента такого обращения на период проверки, если блокирование персональных данных не нарушает права и законные интересы пользователя сайта или третьих лиц.</text:p>
      <text:p text:style-name="Нормальный"><text:bookmark text:name="anchor603"/>6.3. В случае подтверждения факта неточности персональных данных администрация сайта на основании сведений, представленных пользователем сайта,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604"/>6.4. В случае выявления неправомерной обработки персональных данных, осуществляемой администрацией сайта, администрация сайта в срок, не превышающий трех рабочих дней с даты этого выявления, прекращает неправомерную обработку персональных данных.</text:p>
      <text:p text:style-name="Нормальный"><text:bookmark text:name="anchor605"/>6.5. В случае если обеспечить правомерность обработки персональных данных невозможно, администрация сайта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606"/>6.6. Об устранении допущенных нарушений или об уничтожении персональных данных администрация сайта уведомляет пользователя сайта.</text:p>
      <text:p text:style-name="Нормальный"><text:bookmark text:name="anchor607"/>6.7.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пользователя сайта, администрация сайта с момента выявления такого инцидента администрацией сайта,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пользователя сайта, и предполагаемом вреде, нанесенном правам пользователя сайта, о принятых мерах по устранению последствий соответствующего инцидента, а также предоставляет сведения о лице, уполномоченном администрацией сайта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ляет сведения о лицах, действия которых стали причиной выявленного инцидента (при наличии).</text:p>
      <text:p text:style-name="Нормальный"><text:bookmark text:name="anchor608"/>6.8. В случае достижения цели обработки персональных данных администрация сайта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text:p>
      <text:p text:style-name="Нормальный"><text:bookmark text:name="anchor609"/>6.9. В случае отзыва пользователем сайта согласия на обработку его персональных данных администрация сайта прекращает их обработку и в случае, если сохранение персональных данных более не требуется для целей обработки персональных данных, уничтожает персональные данные в срок, не превышающий тридцати дней с даты поступления указанного отзыва.</text:p>
      <text:p text:style-name="Нормальный"><text:bookmark text:name="anchor610"/>6.10. В случае обращения пользователя сайта к администрации сайта с требованием о прекращении обработки персональных данных администрация сайта в срок, не превышающий десяти рабочих дней с даты получения ей соответствующего требования, прекращает их обработку, за исключением случаев, предусмотренных Законом о персональных данных.</text:p>
      <text:p text:style-name="Нормальный"><text:soft-page-break/>Указанный срок может быть продлен, но не более чем на пять рабочих дней в случае направления администрацией сайта в адрес пользователя сайта мотивированного уведомления с указанием причин продления срока предоставления запрашиваемой информации.</text:p>
      <text:p text:style-name="Нормальный"><text:bookmark text:name="anchor611"/>6.11. В случае отсутствия возможности уничтожения персональных данных в течение срока, указанного в пунктах 6.4-6.10 настоящей политики конфиденциальности, администрация сайта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612"/>6.12. После истечения срока нормативного хранения документов, содержащих персональные данные пользователя сайта, или при наступлении иных законных оснований документы подлежат уничтожению.</text:p>
      <text:p text:style-name="Нормальный"><text:bookmark text:name="anchor613"/>6.13. Администрация сайта для этих целей создает экспертную комиссию и проводит экспертизу ценности документов.</text:p>
      <text:p text:style-name="Нормальный"><text:bookmark text:name="anchor614"/>6.14. По результатам экспертизы документы, содержащие персональные данные пользователя сайта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text:h text:style-name="Heading_20_1" text:outline-level="1"><text:bookmark text:name="anchor700"/>7. Ответственность за нарушение норм, регулирующих обработку и защиту персональных данных пользователей сайта</text:h>
      <text:p text:style-name="Нормальный"/>
      <text:p text:style-name="Нормальный"><text:bookmark text:name="anchor701"/>7.1. Лица, виновные в нарушении норм, регулирующих получение, обработку и защиту персональных данных пользователей сайта, привлекаются к дисциплинарной, материальной, гражданско-правовой, административной и уголовной ответственности в порядке, установленном действующим законодательством Российской Федерации.</text:p>
      <text:p text:style-name="Нормальный"><text:bookmark text:name="anchor702"/>7.2. Моральный вред, причиненный пользователю сайта вследствие нарушения его прав, нарушения правил обработки персональных данных, установленных Законом о персональных данных, а также требований к защите персональных данных, установленных в соответствии с названным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пользователем сайта убытков.</text:p>
      <text:p text:style-name="Нормальный"/>
      <text:h text:style-name="Heading_20_1" text:outline-level="1"><text:bookmark text:name="anchor800"/>8. Изменение политики конфиденциальности</text:h>
      <text:p text:style-name="Нормальный"/>
      <text:p text:style-name="Нормальный"><text:bookmark text:name="anchor801"/>8.1. Настоящая политика конфиденциальности может быть изменена или прекращена администрацией сайта в одностороннем порядке без предварительного уведомления пользователя сайта. Новая редакция политики конфиденциальности вступает в силу с момента ее размещения на сайте, если иное не предусмотрено новой редакцией политики конфиденциальности.</text:p>
      <text:p text:style-name="Нормальный"><text:bookmark text:name="anchor802"/>8.2. Действующая редакция политики конфиденциальности находится на сайте в информационно-телекоммуникационной сети "Интернет" по адресу: [<text:span text:style-name="T1">вписать нужное</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29T05:19:42.826000000</dc:date>
    <meta:editing-duration>PT55S</meta:editing-duration>
    <meta:editing-cycles>1</meta:editing-cycles>
    <meta:document-statistic meta:table-count="6" meta:image-count="0" meta:object-count="0" meta:page-count="11" meta:paragraph-count="328" meta:word-count="3399" meta:character-count="27868" meta:non-whitespace-character-count="24789"/>
    <meta:user-defined meta:name="Company">НПП "Гарант-Сервис"</meta:user-defined>
  </office:meta>
</office:document-meta>
</file>