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139_5f_1" style:display-name="10139_1" style:family="table">
      <style:table-properties style:width="17.9cm" table:align="left" style:writing-mode="lr-tb"/>
    </style:style>
    <style:style style:name="_31_0139_5f_1.A" style:display-name="10139_1.A" style:family="table-column">
      <style:table-column-properties style:column-width="3.418cm"/>
    </style:style>
    <style:style style:name="_31_0139_5f_1.B" style:display-name="10139_1.B" style:family="table-column">
      <style:table-column-properties style:column-width="6.234cm"/>
    </style:style>
    <style:style style:name="_31_0139_5f_1.C" style:display-name="10139_1.C" style:family="table-column">
      <style:table-column-properties style:column-width="4.625cm"/>
    </style:style>
    <style:style style:name="_31_0139_5f_1.D" style:display-name="10139_1.D" style:family="table-column">
      <style:table-column-properties style:column-width="3.623cm"/>
    </style:style>
    <style:style style:name="_31_0139_5f_1.A1" style:display-name="10139_1.A1" style:family="table-cell">
      <style:table-cell-properties style:vertical-align="top" fo:padding="0cm" fo:border="0.05pt solid #000000"/>
    </style:style>
    <style:style style:name="_31_0139_5f_1.B1" style:display-name="10139_1.B1" style:family="table-cell">
      <style:table-cell-properties style:vertical-align="top" fo:padding="0cm" fo:border-left="none" fo:border-right="0.05pt solid #000000" fo:border-top="0.05pt solid #000000" fo:border-bottom="0.05pt solid #000000"/>
    </style:style>
    <style:style style:name="_31_0139_5f_1.A2" style:display-name="10139_1.A2" style:family="table-cell">
      <style:table-cell-properties style:vertical-align="top" fo:padding="0cm" fo:border-left="0.05pt solid #000000" fo:border-right="0.05pt solid #000000" fo:border-top="none" fo:border-bottom="0.05pt solid #000000"/>
    </style:style>
    <style:style style:name="_31_0139_5f_1.B2" style:display-name="10139_1.B2" style:family="table-cell">
      <style:table-cell-properties style:vertical-align="top" fo:padding="0cm" fo:border-left="none" fo:border-right="0.05pt solid #000000" fo:border-top="none" fo:border-bottom="0.05pt solid #000000"/>
    </style:style>
    <style:style style:name="_31_0139_5f_2" style:display-name="10139_2" style:family="table">
      <style:table-properties style:width="17.9cm" table:align="left" style:writing-mode="lr-tb"/>
    </style:style>
    <style:style style:name="_31_0139_5f_2.A" style:display-name="10139_2.A" style:family="table-column">
      <style:table-column-properties style:column-width="3.418cm"/>
    </style:style>
    <style:style style:name="_31_0139_5f_2.B" style:display-name="10139_2.B" style:family="table-column">
      <style:table-column-properties style:column-width="6.234cm"/>
    </style:style>
    <style:style style:name="_31_0139_5f_2.C" style:display-name="10139_2.C" style:family="table-column">
      <style:table-column-properties style:column-width="4.625cm"/>
    </style:style>
    <style:style style:name="_31_0139_5f_2.D" style:display-name="10139_2.D" style:family="table-column">
      <style:table-column-properties style:column-width="3.623cm"/>
    </style:style>
    <style:style style:name="_31_0139_5f_2.A1" style:display-name="10139_2.A1" style:family="table-cell">
      <style:table-cell-properties style:vertical-align="top" fo:padding="0cm" fo:border="0.05pt solid #000000"/>
    </style:style>
    <style:style style:name="_31_0139_5f_2.B1" style:display-name="10139_2.B1" style:family="table-cell">
      <style:table-cell-properties style:vertical-align="top" fo:padding="0cm" fo:border-left="none" fo:border-right="0.05pt solid #000000" fo:border-top="0.05pt solid #000000" fo:border-bottom="0.05pt solid #000000"/>
    </style:style>
    <style:style style:name="_31_0139_5f_2.A2" style:display-name="10139_2.A2" style:family="table-cell">
      <style:table-cell-properties style:vertical-align="top" fo:padding="0cm" fo:border-left="0.05pt solid #000000" fo:border-right="0.05pt solid #000000" fo:border-top="none" fo:border-bottom="0.05pt solid #000000"/>
    </style:style>
    <style:style style:name="_31_0139_5f_2.B2" style:display-name="10139_2.B2" style:family="table-cell">
      <style:table-cell-properties style:vertical-align="top" fo:padding="0cm" fo:border-left="none" fo:border-right="0.05pt solid #000000" fo:border-top="none" fo:border-bottom="0.05pt solid #000000"/>
    </style:style>
    <style:style style:name="_31_0139_5f_3" style:display-name="10139_3" style:family="table">
      <style:table-properties style:width="17.9cm" table:align="left" style:writing-mode="lr-tb"/>
    </style:style>
    <style:style style:name="_31_0139_5f_3.A" style:display-name="10139_3.A" style:family="table-column">
      <style:table-column-properties style:column-width="3.418cm"/>
    </style:style>
    <style:style style:name="_31_0139_5f_3.B" style:display-name="10139_3.B" style:family="table-column">
      <style:table-column-properties style:column-width="6.234cm"/>
    </style:style>
    <style:style style:name="_31_0139_5f_3.C" style:display-name="10139_3.C" style:family="table-column">
      <style:table-column-properties style:column-width="4.625cm"/>
    </style:style>
    <style:style style:name="_31_0139_5f_3.D" style:display-name="10139_3.D" style:family="table-column">
      <style:table-column-properties style:column-width="3.623cm"/>
    </style:style>
    <style:style style:name="_31_0139_5f_3.A1" style:display-name="10139_3.A1" style:family="table-cell">
      <style:table-cell-properties style:vertical-align="top" fo:padding="0cm" fo:border="0.05pt solid #000000"/>
    </style:style>
    <style:style style:name="_31_0139_5f_3.B1" style:display-name="10139_3.B1" style:family="table-cell">
      <style:table-cell-properties style:vertical-align="top" fo:padding="0cm" fo:border-left="none" fo:border-right="0.05pt solid #000000" fo:border-top="0.05pt solid #000000" fo:border-bottom="0.05pt solid #000000"/>
    </style:style>
    <style:style style:name="_31_0139_5f_3.A2" style:display-name="10139_3.A2" style:family="table-cell">
      <style:table-cell-properties style:vertical-align="top" fo:padding="0cm" fo:border-left="0.05pt solid #000000" fo:border-right="0.05pt solid #000000" fo:border-top="none" fo:border-bottom="0.05pt solid #000000"/>
    </style:style>
    <style:style style:name="_31_0139_5f_3.B2" style:display-name="10139_3.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Комментарий">
      <style:text-properties fo:font-size="8pt"/>
    </style:style>
    <style:style style:name="P12" style:family="paragraph" style:parent-style-name="Нормальный">
      <style:text-properties officeooo:paragraph-rsid="00003ec9"/>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Политика интернет-магазина в отношении обработки персональных данных</text:h>
      <text:p text:style-name="Нормальный"/>
      <text:h text:style-name="Heading_20_1" text:outline-level="1"><text:bookmark text:name="anchor100"/>1. Общие положения</text:h>
      <text:p text:style-name="Нормальный"/>
      <text:p text:style-name="Нормальный"><text:bookmark text:name="anchor11"/>1.1. Политика [<text:span text:style-name="T1">наименование интернет-магазина</text:span>], расположенного на доменном имени [<text:span text:style-name="T1">вписать нужное</text:span>], (далее - интернет-магазин, оператор персональных данных, оператор) в отношении обработки персональных данных (далее - политика) разработана в целях обеспечения защиты прав и свобод субъекта персональных данных при обработке его персональных данных, в том числе защиты прав на неприкосновенность частной жизни, личную и семейную тайну.</text:p>
      <text:p text:style-name="Нормальный"><text:bookmark text:name="anchor12"/>1.2. Основные понятия, используемые в настоящей политике:</text:p>
      <text:p text:style-name="Нормальный">-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 <text:span text:style-name="T1">автоматизированная обработка персональных данных</text:span> - обработка персональных данных с помощью средств вычислительной техники;</text:p>
      <text:p text:style-name="Нормальный">- <text:span text:style-name="T1">распространение персональных данных</text:span> - действия, направленные на раскрытие персональных данных неопределенному кругу лиц;</text:p>
      <text:p text:style-name="Нормальный">- <text:span text:style-name="T1">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Нормальный">- <text:span text:style-name="T1">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Нормальный">- <text:span text:style-name="T1">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Нормальный">- <text:span text:style-name="T1">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Нормальный">- <text:span text:style-name="T1">администрация сайта интернет-магазина</text:span> - уполномоченные сотрудники на управление сайтом, действующие от интернет-магазина, которые организуют и (или) осуществляют обработку персональных данных, а также определяют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Нормальный">- <text:span text:style-name="T1">пользователь сайта интернет-магазина (далее - пользователь)</text:span> - лицо, имеющее доступ к сайту посредством сети Интернет и использующее сайт интернет-магазина.</text:p>
      <text:p text:style-name="Нормальный"><text:bookmark text:name="anchor13"/>1.3. Оператор, получивший доступ к персональным данным, обязан соблюдать конфиденциальность персональных данных -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Нормальный"><text:bookmark text:name="anchor14"/>1.4. Субъект персональных данных имеет право на получение информации, касающейся обработки его персональных данных, в том числе содержащей:</text:p>
      <text:p text:style-name="Нормальный">- подтверждение факта обработки персональных данных оператором;</text:p>
      <text:p text:style-name="Нормальный">- правовые основания и цели обработки персональных данных;</text:p>
      <text:p text:style-name="Нормальный">- цели и применяемые оператором способы обработки персональных данных;</text:p>
      <text:p text:style-name="Нормальный">-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text:soft-page-break/>раскрыты персональные данные на основании договора с оператором или на основании федерального закона;</text:p>
      <text:p text:style-name="Нормальный">-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Нормальный">- сроки обработки персональных данных, в том числе сроки их хранения;</text:p>
      <text:p text:style-name="Нормальный">- порядок осуществления субъектом персональных данных прав, предусмотренных Федеральным законом от 27 июля 2006 г. N 152-ФЗ "О персональных данных" (далее - Закон о персональных данных);</text:p>
      <text:p text:style-name="Нормальный">- информацию об осуществленной или о предполагаемой трансграничной передаче данных;</text:p>
      <text:p text:style-name="Нормальный">-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Нормальный">- информацию о способах исполнения оператором обязанностей, установленных статьей 18.1 Закона о персональных данных;</text:p>
      <text:p text:style-name="Нормальный">- иные сведения, предусмотренные Законом о персональных данных или другими федеральными законами.</text:p>
      <text:p text:style-name="Нормальный"><text:bookmark text:name="anchor15"/>1.5.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Нормальный"><text:bookmark text:name="anchor16"/>1.6.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Нормальный"><text:bookmark text:name="anchor17"/>1.7. Оператор персональных данных вправе:</text:p>
      <text:p text:style-name="Нормальный">- отстаивать свои интересы в суде;</text:p>
      <text:p text:style-name="Нормальный">- предоставлять персональные данные субъектов персональных данных третьим лицам, если это предусмотрено действующим законодательством (налоговые, правоохранительные органы и др.);</text:p>
      <text:p text:style-name="Нормальный">- отказывать в предоставлении персональных данных в случаях, предусмотренных законодательством;</text:p>
      <text:p text:style-name="Нормальный">- использовать персональные данные субъекта персональных данных без его согласия в случаях, предусмотренных законодательством.</text:p>
      <text:p text:style-name="Нормальный"><text:bookmark text:name="anchor18"/>1.8. При сборе персональных данных оператор обязан предоставить субъекту персональных данных по его просьбе информацию, предусмотренную частью 7 статьи 14 Закона о персональных данных.</text:p>
      <text:p text:style-name="Нормальный"><text:bookmark text:name="anchor19"/>1.9.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пунктах 2, 3, 4, 8 части 1 статьи 6 Закона о персональных данных.</text:p>
      <text:p text:style-name="Нормальный"/>
      <text:h text:style-name="Heading_20_1" text:outline-level="1"><text:bookmark text:name="anchor200"/>2. Цели сбора персональных данных</text:h>
      <text:p text:style-name="Нормальный"/>
      <text:p text:style-name="Нормальный"><text:bookmark text:name="anchor21"/>2.1.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Нормальный"><text:bookmark text:name="anchor22"/>2.2. Цели обработки персональных данных происходят в том числе из анализа правовых актов, регламентирующих деятельность оператора, целей фактически осуществляемой оператором деятельности, а также деятельности, которая предусмотрена учредительными документами оператора, и конкретных бизнес-процессов оператора в конкретных информационных системах <text:soft-page-break/>персональных данных (по структурным подразделениям оператора и их процедурам в отношении определенных категорий субъектов персональных данных).</text:p>
      <text:p text:style-name="Нормальный"><text:bookmark text:name="anchor23"/>2.3. К целям обработки персональных данных оператора относятся:</text:p>
      <text:p text:style-name="Нормальный">- заключение, исполнение и прекращение гражданско-правовых договоров;</text:p>
      <text:p text:style-name="Нормальный">- организация кадрового учета интернет-магазина, обеспечение соблюдения законов, заключение и исполнение обязательств по трудовым и гражданско-правовым договорам;</text:p>
      <text:p text:style-name="Нормальный">- ведение кадрового делопроизводства, содействие работникам в трудоустройстве, обучении и продвижении по службе, пользовании льготами;</text:p>
      <text:p text:style-name="Нормальный">- исполнение требований налогового законодательства по вопросам исчисления и уплаты налога на доходы физических лиц, взносов во внебюджетные фонды и страховых взносов во внебюджетные фонды, пенсионного законодательства при формировании и передаче в СФР персонифицированных данных о каждом получателе доходов, которые учитываются при начислении взносов на обязательное пенсионное страхование;</text:p>
      <text:p text:style-name="Нормальный">- заполнение первичной статистической документации в соответствии с трудовым, налоговым законодательством и иными федеральными законами;</text:p>
      <text:p text:style-name="Нормальный">- идентификация пользователя, зарегистрированного на сайте интернет-магазина, для оформления заказа и (или) заключения договора купли-продажи товара дистанционным способом с интернет-магазином;</text:p>
      <text:p text:style-name="Нормальный">- предоставление пользователю доступа к персонализированным ресурсам сайта интернет-магазина;</text:p>
      <text:p text:style-name="Нормальный">- установление с пользователем обратной связи, включая направление уведомлений, запросов, касающихся использования сайта интернет-магазина, оказания услуг, обработка запросов и заявок от пользователя;</text:p>
      <text:p text:style-name="Нормальный">- определение места нахождения пользователя для обеспечения безопасности, предотвращения мошенничества;</text:p>
      <text:p text:style-name="Нормальный">- подтверждение достоверности и полноты персональных данных, предоставленных пользователем;</text:p>
      <text:p text:style-name="Нормальный">- создание учетной записи для совершения покупок, если пользователь дал согласие на создание учетной записи;</text:p>
      <text:p text:style-name="Нормальный">- уведомление пользователя сайта интернет-магазина о состоянии заказа;</text:p>
      <text:p text:style-name="Нормальный">- предоставление пользователю эффективной клиентской и технической поддержки при возникновении проблем, связанных с использованием сайта интернет-магазина;</text:p>
      <text:p text:style-name="Нормальный">- предоставление пользователю с его согласия обновлений продукции, специальных предложений, информации о ценах, новостной рассылки и иных сведений от имени интернет-магазина или от имени партнеров интернет-магазина;</text:p>
      <text:p text:style-name="Нормальный">- осуществление рекламной деятельности с согласия пользователя.</text:p>
      <text:p text:style-name="Нормальный"/>
      <text:h text:style-name="Heading_20_1" text:outline-level="1"><text:bookmark text:name="anchor300"/>3. Правовые основания обработки персональных данных</text:h>
      <text:p text:style-name="Нормальный"/>
      <text:p text:style-name="Нормальный"><text:bookmark text:name="anchor31"/>3.1. Правовым основанием обработки персональных данных являются:</text:p>
      <text:p text:style-name="Нормальный">- совокупность правовых актов, во исполнение которых и в соответствии с которыми оператор осуществляет обработку персональных данных: Конституция Российской Федерации; статьи 86-90 Трудового кодекса Российской Федерации, [<text:span text:style-name="T1">федеральные законы и принятые на их основе нормативные правовые акты, регулирующие отношения, связанные с деятельностью оператора</text:span>];</text:p>
      <text:p text:style-name="Нормальный">- уставные документы оператора;</text:p>
      <text:p text:style-name="Нормальный">- договоры, заключаемые между оператором и субъектом персональных данных;</text:p>
      <text:p text:style-name="Нормальный">- согласие на обработку персональных данных (в случаях, прямо не предусмотренных законодательством Российской Федерации, но соответствующих полномочиям оператора).</text:p>
      <text:p text:style-name="Нормальный"/>
      <text:h text:style-name="Heading_20_1" text:outline-level="1"><text:bookmark text:name="anchor400"/><text:soft-page-break/>4. Объем и категории обрабатываемых персональных данных, категории субъектов персональных данных</text:h>
      <text:p text:style-name="Нормальный"/>
      <text:p text:style-name="Нормальный"><text:bookmark text:name="anchor41"/>4.1. Содержание и объем обрабатываемых персональных данных соответствуют заявленным целям обработки. Обрабатываемые персональные данные не должны быть избыточными по отношению к заявленным целям их обработки.</text:p>
      <text:p text:style-name="Нормальный"><text:bookmark text:name="anchor42"/>4.2. Обработка персональных данных допускается в следующих случаях:</text:p>
      <text:p text:style-name="Нормальный">- обработка персональных данных осуществляется с согласия субъекта персональных данных на обработку его персональных данных;</text:p>
      <text:p text:style-name="Нормальный">-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Нормальный">- [<text:span text:style-name="T1">вписать нужное</text:span>].</text:p>
      <text:p text:style-name="Нормальный"><text:bookmark text:name="anchor43"/>4.3. К категориям субъектов персональных данных относятся:</text:p>
      <text:p text:style-name="Нормальный"><text:bookmark text:name="anchor431"/>4.3.1. Работники оператора, бывшие работники, кандидаты на замещение вакантных должностей, а также родственники работников.</text:p>
      <text:p text:style-name="Нормальный">В данной категории субъектов оператором обрабатываются персональные данные:</text:p>
      <text:p text:style-name="Нормальный">- в целях [<text:span text:style-name="T1">указать конкретную цель обработки персональных данных</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Способ обработки</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text:soft-page-break/>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text:soft-page-break/>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text:soft-page-break/>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text:soft-page-break/>-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фото;</text:p>
            <text:p text:style-name="P5">- видео;</text:p>
            <text:p text:style-name="P5">- отпечатки пальцев;</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text:soft-page-break/>- адрес электронной почты;</text:p>
            <text:p text:style-name="P5">-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text:soft-page-break/>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432"/>4.3.2. Клиенты и контрагенты оператора (физические лица).</text:p>
      <text:p text:style-name="Нормальный">В данной категории субъектов оператором обрабатываются персональные данные, полученные оператором:</text:p>
      <text:p text:style-name="Нормальный">- в целях исполнения договора, стороной которого является субъект персональных данных:</text:p>
      <text:p text:style-name="Нормальный"/>
      <table:table table:name="10139_1" table:style-name="_31_0139_5f_1">
        <table:table-column table:style-name="_31_0139_5f_1.A"/>
        <table:table-column table:style-name="_31_0139_5f_1.B"/>
        <table:table-column table:style-name="_31_0139_5f_1.C"/>
        <table:table-column table:style-name="_31_0139_5f_1.D"/>
        <table:table-row>
          <table:table-cell table:style-name="_31_0139_5f_1.A1" office:value-type="string">
            <text:p text:style-name="P6">Категория персональных данных</text:p>
          </table:table-cell>
          <table:table-cell table:style-name="_31_0139_5f_1.B1" office:value-type="string">
            <text:p text:style-name="P6">Перечень персональных данных</text:p>
          </table:table-cell>
          <table:table-cell table:style-name="_31_0139_5f_1.B1" office:value-type="string">
            <text:p text:style-name="P6">Способ обработки</text:p>
          </table:table-cell>
          <table:table-cell table:style-name="_31_0139_5f_1.B1" office:value-type="string">
            <text:p text:style-name="P6">Срок обработки и хранения</text:p>
          </table:table-cell>
        </table:table-row>
        <table:table-row>
          <table:table-cell table:style-name="_31_0139_5f_1.A2" office:value-type="string">
            <text:p text:style-name="P5">только общи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text:soft-page-break/>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номер расчетного счета;</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5">общие и специальны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номер расчетного счета;</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5">общие и биометрически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text:soft-page-break/>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номер расчетного счета;</text:p>
            <text:p text:style-name="P5">- фото;</text:p>
            <text:p text:style-name="P5">- видео;</text:p>
            <text:p text:style-name="P5">- отпечатки пальцев;</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5">общие, специальные и биометрически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text:soft-page-break/>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номер расчетного счета;</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
      <text:p text:style-name="Нормальный"/>
      <text:p text:style-name="Нормальный"><text:bookmark text:name="anchor433"/>4.3.3. Представители/работники клиентов и контрагентов оператора (юридических лиц).</text:p>
      <text:p text:style-name="Нормальный">В данной категории субъектов оператором обрабатываются персональные данные, полученные оператором:</text:p>
      <text:p text:style-name="Нормальный">- в целях исполнения договора, стороной которого является клиент/контрагент (юридическое лицо):</text:p>
      <text:p text:style-name="Нормальный"/>
      <table:table table:name="10139_2" table:style-name="_31_0139_5f_2">
        <table:table-column table:style-name="_31_0139_5f_2.A"/>
        <table:table-column table:style-name="_31_0139_5f_2.B"/>
        <table:table-column table:style-name="_31_0139_5f_2.C"/>
        <table:table-column table:style-name="_31_0139_5f_2.D"/>
        <table:table-row>
          <table:table-cell table:style-name="_31_0139_5f_2.A1" office:value-type="string">
            <text:p text:style-name="P6">Категория персональных данных</text:p>
          </table:table-cell>
          <table:table-cell table:style-name="_31_0139_5f_2.B1" office:value-type="string">
            <text:p text:style-name="P6">Перечень персональных данных</text:p>
          </table:table-cell>
          <table:table-cell table:style-name="_31_0139_5f_2.B1" office:value-type="string">
            <text:p text:style-name="P6">Способ обработки</text:p>
          </table:table-cell>
          <table:table-cell table:style-name="_31_0139_5f_2.B1" office:value-type="string">
            <text:p text:style-name="P6">Срок обработки и хранения</text:p>
          </table:table-cell>
        </table:table-row>
        <table:table-row>
          <table:table-cell table:style-name="_31_0139_5f_2.A2" office:value-type="string">
            <text:p text:style-name="P5">только общие 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row>
          <table:table-cell table:style-name="_31_0139_5f_2.A2" office:value-type="string">
            <text:p text:style-name="P5">общие и специальные <text:soft-page-break/>персональные данные</text:p>
          </table:table-cell>
          <table:table-cell table:style-name="_31_0139_5f_2.B2" office:value-type="string">
            <text:p text:style-name="P5">- фамилия, имя, отчество;</text:p>
            <text:p text:style-name="P5">- пол;</text:p>
            <text:p text:style-name="P5"><text:soft-page-break/>-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row>
          <table:table-cell table:style-name="_31_0139_5f_2.A2" office:value-type="string">
            <text:p text:style-name="P5">общие и биометрические 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фото;</text:p>
            <text:p text:style-name="P5">- видео;</text:p>
            <text:p text:style-name="P5"><text:soft-page-break/>- отпечатки пальцев;</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row>
          <table:table-cell table:style-name="_31_0139_5f_2.A2" office:value-type="string">
            <text:p text:style-name="P5">общие, специальные и биометрические 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
      <text:p text:style-name="Нормальный"/>
      <text:p text:style-name="Нормальный"><text:bookmark text:name="anchor434"/>4.3.4. Пользователи сайта интернет-магазина.</text:p>
      <text:p text:style-name="Нормальный">В данной категории субъектов оператором обрабатываются персональные данные, полученные оператором:</text:p>
      <text:p text:style-name="Нормальный">- в целях исполнения заключенного с интернет-магазином договора купли-продажи товара дистанционным способом:</text:p>
      <text:p text:style-name="Нормальный"/>
      <table:table table:name="10139_3" table:style-name="_31_0139_5f_3">
        <table:table-column table:style-name="_31_0139_5f_3.A"/>
        <table:table-column table:style-name="_31_0139_5f_3.B"/>
        <table:table-column table:style-name="_31_0139_5f_3.C"/>
        <table:table-column table:style-name="_31_0139_5f_3.D"/>
        <table:table-row>
          <table:table-cell table:style-name="_31_0139_5f_3.A1" office:value-type="string">
            <text:p text:style-name="P6">Категория персональных данных</text:p>
          </table:table-cell>
          <table:table-cell table:style-name="_31_0139_5f_3.B1" office:value-type="string">
            <text:p text:style-name="P6">Перечень персональных данных</text:p>
          </table:table-cell>
          <table:table-cell table:style-name="_31_0139_5f_3.B1" office:value-type="string">
            <text:p text:style-name="P6">Способ обработки</text:p>
          </table:table-cell>
          <table:table-cell table:style-name="_31_0139_5f_3.B1" office:value-type="string">
            <text:p text:style-name="P6">Срок обработки и хранения</text:p>
          </table:table-cell>
        </table:table-row>
        <table:table-row>
          <table:table-cell table:style-name="_31_0139_5f_3.A2" office:value-type="string">
            <text:p text:style-name="P5">только общие персональные данные</text:p>
          </table:table-cell>
          <table:table-cell table:style-name="_31_0139_5f_3.B2" office:value-type="string">
            <text:p text:style-name="P5">- фамилия, имя, отчество;</text:p>
            <text:p text:style-name="P5">- номера телефонов (домашний, мобильный, рабочий);</text:p>
            <text:p text:style-name="P5">- адрес электронной почты;</text:p>
            <text:p text:style-name="P5">- адрес доставки товара;</text:p>
            <text:p text:style-name="P5">- место жительства;</text:p>
            <text:p text:style-name="P5">- информация о банковских картах (Ф. И. О., N карты);</text:p>
            <text:p text:style-name="P5"><text:soft-page-break/>- иное.</text:p>
          </table:table-cell>
          <table:table-cell table:style-name="_31_0139_5f_3.B2" office:value-type="string">
            <text:p text:style-name="P6">[<text:span text:style-name="T1">указать способ</text:span>]</text:p>
          </table:table-cell>
          <table:table-cell table:style-name="_31_0139_5f_3.B2" office:value-type="string">
            <text:p text:style-name="P6">[<text:span text:style-name="T1">указать срок</text:span>]</text:p>
          </table:table-cell>
        </table:table-row>
        <table:table-row>
          <table:table-cell table:style-name="_31_0139_5f_3.A2" office:value-type="string">
            <text:p text:style-name="P5">общие и специальные персональные данные</text:p>
          </table:table-cell>
          <table:table-cell table:style-name="_31_0139_5f_3.B2" office:value-type="string">
            <text:p text:style-name="P5">- фамилия, имя, отчество;</text:p>
            <text:p text:style-name="P5">- номера телефонов (домашний, мобильный, рабочий);</text:p>
            <text:p text:style-name="P5">- адрес электронной почты;</text:p>
            <text:p text:style-name="P5">- адрес доставки товара;</text:p>
            <text:p text:style-name="P5">- место жительства;</text:p>
            <text:p text:style-name="P5">- информация о банковских картах (Ф. И. О., N карты);</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_5f_3.B2" office:value-type="string">
            <text:p text:style-name="P6">[<text:span text:style-name="T1">указать способ</text:span>]</text:p>
          </table:table-cell>
          <table:table-cell table:style-name="_31_0139_5f_3.B2" office:value-type="string">
            <text:p text:style-name="P6">[<text:span text:style-name="T1">указать срок</text:span>]</text:p>
          </table:table-cell>
        </table:table-row>
        <table:table-row>
          <table:table-cell table:style-name="_31_0139_5f_3.A2" office:value-type="string">
            <text:p text:style-name="P5">общие и биометрические персональные данные</text:p>
          </table:table-cell>
          <table:table-cell table:style-name="_31_0139_5f_3.B2" office:value-type="string">
            <text:p text:style-name="P5">- фамилия, имя, отчество;</text:p>
            <text:p text:style-name="P5">- номера телефонов (домашний, мобильный, рабочий);</text:p>
            <text:p text:style-name="P5">- адрес электронной почты;</text:p>
            <text:p text:style-name="P5">- адрес доставки товара;</text:p>
            <text:p text:style-name="P5">- место жительства;</text:p>
            <text:p text:style-name="P5">- информация о банковских картах (Ф. И. О., N карты);</text:p>
            <text:p text:style-name="P5">- фото;</text:p>
            <text:p text:style-name="P5">- видео;</text:p>
            <text:p text:style-name="P5">- отпечатки пальцев;</text:p>
            <text:p text:style-name="P5">- иное.</text:p>
          </table:table-cell>
          <table:table-cell table:style-name="_31_0139_5f_3.B2" office:value-type="string">
            <text:p text:style-name="P6">[<text:span text:style-name="T1">указать способ</text:span>]</text:p>
          </table:table-cell>
          <table:table-cell table:style-name="_31_0139_5f_3.B2" office:value-type="string">
            <text:p text:style-name="P6">[<text:span text:style-name="T1">указать срок</text:span>]</text:p>
          </table:table-cell>
        </table:table-row>
        <table:table-row>
          <table:table-cell table:style-name="_31_0139_5f_3.A2" office:value-type="string">
            <text:p text:style-name="P5">общие, специальные и биометрические персональные данные</text:p>
          </table:table-cell>
          <table:table-cell table:style-name="_31_0139_5f_3.B2" office:value-type="string">
            <text:p text:style-name="P5">- фамилия, имя, отчество;</text:p>
            <text:p text:style-name="P5">- номера телефонов (домашний, мобильный, рабочий);</text:p>
            <text:p text:style-name="P5">- адрес электронной почты;</text:p>
            <text:p text:style-name="P5">- адрес доставки товара;</text:p>
            <text:p text:style-name="P5">- место жительства;</text:p>
            <text:p text:style-name="P5">- информация о банковских картах (Ф. И. О., N карты);</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3.B2" office:value-type="string">
            <text:p text:style-name="P6">[<text:span text:style-name="T1">указать способ</text:span>]</text:p>
          </table:table-cell>
          <table:table-cell table:style-name="_31_0139_5f_3.B2" office:value-type="string">
            <text:p text:style-name="P6">[<text:span text:style-name="T1">указать срок</text:span>]</text:p>
          </table:table-cell>
        </table:table-row>
      </table:table>
      <text:p text:style-name="Нормальный"/>
      <text:p text:style-name="Нормальный"><text:bookmark text:name="anchor44"/>4.4. Оператор защищает данные, которые автоматически передаются в процессе просмотра рекламных блоков и при посещении страниц, на которых установлен статистический скрипт системы:</text:p>
      <text:p text:style-name="Нормальный">- IP-адрес;</text:p>
      <text:p text:style-name="Нормальный"><text:soft-page-break/>- информация из cookies;</text:p>
      <text:p text:style-name="Нормальный">- информация о браузере (или иной программе, которая осуществляет доступ к показу рекламы);</text:p>
      <text:p text:style-name="Нормальный">- время доступа;</text:p>
      <text:p text:style-name="Нормальный">- адрес страницы, на которой расположен рекламный блок;</text:p>
      <text:p text:style-name="Нормальный">- реферер (адрес предыдущей страницы).</text:p>
      <text:p text:style-name="Нормальный"/>
      <text:h text:style-name="Heading_20_1" text:outline-level="1"><text:bookmark text:name="anchor500"/>5. Порядок и условия обработки персональных данных</text:h>
      <text:p text:style-name="Нормальный"/>
      <text:p text:style-name="Нормальный"><text:bookmark text:name="anchor51"/>5.1. Оператор осуществляет обработку персональных данных - операции, совершаемые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text:p>
      <text:p text:style-name="Нормальный"><text:bookmark text:name="anchor52"/>5.2. Обработка персональных данных осуществляется с соблюдением принципов и правил, предусмотренных Законом о персональных данных.</text:p>
      <text:p text:style-name="Нормальный"><text:bookmark text:name="anchor53"/>5.3. Обработка персональных данных оператором ограничивается достижением конкретных, заранее определенных и законных целей. Обработке подлежат только персональные данные, которые отвечают целям их обработки. Содержание и объем обрабатываемых персональных данных должны соответствовать заявленным целям обработки.</text:p>
      <text:p text:style-name="Нормальный"><text:bookmark text:name="anchor54"/>5.4.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Нормальный"><text:bookmark text:name="anchor55"/>5.5. При осуществлении хранения персональных данных оператор персональных данных обязан использовать базы данных, находящиеся на территории Российской Федерации, в соответствии с ч. 5 ст. 18 Закона о персональных данных.</text:p>
      <text:p text:style-name="Нормальный">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p>
      <text:p text:style-name="Нормальный"><text:bookmark text:name="anchor56"/>5.6. Условием прекращения обработки персональных данных может являться достижение целей обработки персональных данных, истечение срока действия согласия или отзыв согласия субъекта персональных данных на обработку его персональных данных, а также выявление неправомерной обработки персональных данных.</text:p>
      <text:p text:style-name="Нормальный"><text:bookmark text:name="anchor57"/>5.7. Оператор вправе поручить обработку персональных данных другому лицу на основании заключаемого с этим лицом договора.</text:p>
      <text:p text:style-name="Нормальный">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Законом о персональных данных, соблюдать конфиденциальность персональных данных, принимать необходимые меры, направленные на обеспечение выполнения обязанностей, предусмотренных Законом о персональных данных.</text:p>
      <text:p text:style-name="P12">Кроме того, оператор вправе передавать персональные данные органам дознания и следствия, иным уполномоченным органам по основаниям, предусмотренным действующим законодательством Российской Федерации.</text:p>
      <text:p text:style-name="P12"><text:bookmark text:name="anchor58"/><text:soft-page-break/>5.8. 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Нормальный"><text:bookmark text:name="anchor59"/>5.9.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text:bookmark text:name="anchor510"/>5.10. В согласии на обработку персональных данных, разрешенных субъектом персональных данных для распространения, он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511"/>5.11.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его требованию. Указанные в данном требовании персональные данные могут обрабатываться только оператором.</text:p>
      <text:p text:style-name="Нормальный"><text:bookmark text:name="anchor512"/>5.12. Оператор обязан принимать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Состав и перечень мер оператор определяет самостоятельно.</text:p>
      <text:p text:style-name="Нормальный"><text:bookmark text:name="anchor513"/>5.13. Оператор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
      <text:h text:style-name="Heading_20_1" text:outline-level="1"><text:bookmark text:name="anchor600"/>6. Порядок и условия обработки биометрических персональных данных</text:h>
      <text:p text:style-name="Нормальный"/>
      <text:p text:style-name="Нормальный"><text:bookmark text:name="anchor61"/>6.1. К биометрическим персональным данным относятся сведения, которые характеризуют физиологические и биологические особенности человека, на основании которых можно установить его личность и которые используются оператором для установления личности субъекта персональных данных.</text:p>
      <text:p text:style-name="Нормальный"><text:bookmark text:name="anchor62"/>6.2. Обработка биометрических персональных данных может осуществляться только при наличии согласия в письменной форме субъекта персональных данных, за исключением случаев, связанных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 законодательством Российской Федерации о нотариате.</text:p>
      <text:p text:style-name="Нормальный"><text:bookmark text:name="anchor63"/>6.3. Предоставление биометрических персональных данных не может быть обязательным, за исключением случаев, предусмотренных пунктом 6.2 настоящей политик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Нормальный"><text:bookmark text:name="anchor64"/><text:soft-page-break/>6.4. Обработка биометрических персональных данных осуществляется оператором в соответствии с требованиями к защите биометрических персональных данных, установленными в соответствии со статьей 19 Закона о персональных данных.</text:p>
      <text:p text:style-name="Нормальный"><text:bookmark text:name="anchor65"/>6.5.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Нормальный"><text:bookmark text:name="anchor66"/>6.6. Под материальным носителем понимается машиночитаемый носитель информации (в том числе магнитный и электронный), на котором осуществляются запись и хранение сведений, характеризующих физиологические особенности человека и на основе которых можно установить его личность.</text:p>
      <text:p text:style-name="Нормальный"><text:bookmark text:name="anchor67"/>6.7. Оператор утверждает порядок передачи материальных носителей уполномоченным лицам.</text:p>
      <text:p text:style-name="Нормальный"><text:bookmark text:name="anchor68"/>6.8. Материальный носитель должен использоваться в течение срока, установленного оператором, осуществившим запись биометрических персональных данных на материальный носитель, но не более срока эксплуатации, установленного изготовителем материального носителя.</text:p>
      <text:p text:style-name="Нормальный"><text:bookmark text:name="anchor69"/>6.9. Оператор обязан:</text:p>
      <text:p text:style-name="Нормальный">- осуществлять учет количества экземпляров материальных носителей;</text:p>
      <text:p text:style-name="Нормальный">- осуществлять присвоение материальному носителю уникального идентификационного номера, позволяющего точно определить оператора, осуществившего запись биометрических персональных данных на материальный носитель.</text:p>
      <text:p text:style-name="Нормальный"><text:bookmark text:name="anchor610"/>6.10. Технологии хранения биометрических персональных данных вне информационных систем персональных данных должны обеспечивать:</text:p>
      <text:p text:style-name="Нормальный">- доступ к информации, содержащейся на материальном носителе, для уполномоченных лиц;</text:p>
      <text:p text:style-name="Нормальный">- применение средств электронной подписи или иных информационных технологий, позволяющих сохранить целостность и неизменность биометрических персональных данных, записанных на материальный носитель;</text:p>
      <text:p text:style-name="Нормальный">- проверку наличия письменного согласия субъекта персональных данных на обработку его биометрических персональных данных или наличия иных оснований обработки персональных данных, установленных законодательством Российской Федерации в сфере отношений, связанных с обработкой персональных данных.</text:p>
      <text:p text:style-name="Нормальный"><text:bookmark text:name="anchor611"/>6.11. При хранении биометрических персональных данных вне информационных систем персональных данных должна обеспечиваться регистрация фактов несанкционированной повторной и дополнительной записи информации после ее извлечения из информационной системы персональных данных.</text:p>
      <text:p text:style-name="Нормальный"/>
      <text:h text:style-name="Heading_20_1" text:outline-level="1"><text:bookmark text:name="anchor700"/>7. Актуализация, исправление, удаление и уничтожение персональных данных, ответы на запросы субъектов на доступ к персональным данным</text:h>
      <text:p text:style-name="Нормальный"/>
      <text:p text:style-name="Нормальный"><text:bookmark text:name="anchor71"/>7.1. Оператор обязан сообщить в порядке, предусмотренном статьей 14 Закона о персональных данных,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72"/>7.2.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text:soft-page-break/>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Нормальный"><text:bookmark text:name="anchor73"/>7.3.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text:bookmark text:name="anchor74"/>7.4. Оператор обязан прекратить обработку персональных данных или обеспечить прекращение обработки персональных данных лицом, действующим по поручению оператора:</text:p>
      <text:p text:style-name="Нормальный">- в случае выявления неправомерной обработки персональных данных, осуществляемой оператором или лицом, действующим по поручению оператора, в срок, не превышающий трех рабочих дней с даты этого выявления;</text:p>
      <text:p text:style-name="Нормальный">- в случае отзыва субъектом персональных данных согласия на обработку его персональных данных;</text:p>
      <text:p text:style-name="Нормальный">- в случае достижения цели обработки персональных данных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75"/>7.5.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 text:name="anchor76"/>7.6. В случае обращения субъекта персональных данных к оператору с требованием о прекращении обработки персональных данных оператор в срок, не превышающий десяти рабочих дней с даты получения им соответствующего требования, обязан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77"/><text:soft-page-break/>7.7. После истечения срока нормативного хранения документов, содержащих персональные данные субъекта, или при наступлении иных законных оснований документы подлежат уничтожению.</text:p>
      <text:p text:style-name="Нормальный"><text:bookmark text:name="anchor78"/>7.8. Оператор для этих целей создает экспертную комиссию и проводит экспертизу ценности документов.</text:p>
      <text:p text:style-name="Нормальный"><text:bookmark text:name="anchor79"/>7.9. По результатам экспертизы документы, содержащие персональные данные субъект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26T06:08:32.561000000</dc:date>
    <meta:editing-duration>PT6M25S</meta:editing-duration>
    <meta:editing-cycles>1</meta:editing-cycles>
    <meta:document-statistic meta:table-count="6" meta:image-count="0" meta:object-count="0" meta:page-count="21" meta:paragraph-count="510" meta:word-count="5356" meta:character-count="44588" meta:non-whitespace-character-count="39736"/>
    <meta:user-defined meta:name="Company">НПП "Гарант-Сервис"</meta:user-defined>
  </office:meta>
</office:document-meta>
</file>